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6298in" text:list-level-position-and-space-mode="label-alignment">
          <style:list-level-label-alignment text:label-followed-by="listtab" fo:margin-left="1.3194in" fo:text-indent="-0.629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569in" text:min-label-width="0.2756in" text:list-level-position-and-space-mode="label-alignment">
          <style:list-level-label-alignment text:label-followed-by="listtab" fo:margin-left="1.7326in" fo:text-indent="-0.275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7666in" text:min-label-width="0.5416in" text:list-level-position-and-space-mode="label-alignment">
          <style:list-level-label-alignment text:label-followed-by="listtab" fo:margin-left="1.3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7979in" text:min-label-width="0.5208in" text:list-level-position-and-space-mode="label-alignment">
          <style:list-level-label-alignment text:label-followed-by="listtab" fo:margin-left="1.3187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4" style:num-suffix="." style:num-format="1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7" style:num-suffix="." style:num-format="1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2708in" text:list-level-position-and-space-mode="label-alignment">
          <style:list-level-label-alignment text:label-followed-by="listtab" fo:margin-left="0.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end" fo:margin-top="0.08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end" fo:margin-top="0.08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3194in">
        <style:tab-stops>
          <style:tab-stop style:type="left" style:position="0.45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3194in">
        <style:tab-stops>
          <style:tab-stop style:type="left" style:position="0.451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319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4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3194in" fo:margin-left="0.4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3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3194in" fo:text-indent="0.812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3194in" fo:margin-left="1.7625in" fo:text-indent="-0.8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3194in" fo:margin-left="1.7625in" fo:text-indent="-0.8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Arial" fo:background-color="#FFFFFF"/>
    </style:style>
    <style:style style:name="T75" style:parent-style-name="預設段落字型" style:family="text">
      <style:text-properties style:font-name="標楷體" style:font-name-asian="標楷體" style:font-name-complex="Arial" fo:background-color="#FFFFFF"/>
    </style:style>
    <style:style style:name="T76" style:parent-style-name="預設段落字型" style:family="text">
      <style:text-properties style:font-name="標楷體" style:font-name-asian="標楷體" style:font-name-complex="Arial" fo:background-color="#FFFFFF"/>
    </style:style>
    <style:style style:name="T77" style:parent-style-name="預設段落字型" style:family="text">
      <style:text-properties style:font-name="標楷體" style:font-name-asian="標楷體" style:font-name-complex="Arial" fo:background-color="#FFFFFF"/>
    </style:style>
    <style:style style:name="T78" style:parent-style-name="預設段落字型" style:family="text">
      <style:text-properties style:font-name="標楷體" style:font-name-asian="標楷體" style:font-name-complex="Arial" fo:background-color="#FFFFFF"/>
    </style:style>
    <style:style style:name="T79" style:parent-style-name="預設段落字型" style:family="text">
      <style:text-properties style:font-name="標楷體" style:font-name-asian="標楷體" style:font-name-complex="Arial" fo:background-color="#FFFFFF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19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fo:language="en"/>
    </style:style>
    <style:style style:name="T92" style:parent-style-name="預設段落字型" style:family="text">
      <style:text-properties style:font-name="標楷體" style:font-name-asian="標楷體" style:font-size-complex="12pt" fo:language="en"/>
    </style:style>
    <style:style style:name="P93" style:parent-style-name="內文" style:family="paragraph">
      <style:paragraph-properties style:snap-to-layout-grid="false" fo:text-align="justify" fo:line-height="0.3194in" fo:margin-left="0.4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3194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justify" fo:line-height="0.3194in" fo:margin-left="0.43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3194in" fo:margin-left="0.43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3194in" fo:margin-left="0.43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3194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3194in" fo:margin-left="0.4333in" fo:text-indent="0.902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319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3194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35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31" style:parent-style-name="內文" style:list-style-name="LFO31" style:family="paragraph">
      <style:paragraph-properties style:snap-to-layout-grid="false" fo:text-align="justify" fo:line-height="0.3194in" fo:text-indent="-0.2638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2" style:parent-style-name="內文" style:list-style-name="LFO31" style:family="paragraph">
      <style:paragraph-properties style:snap-to-layout-grid="false" fo:text-align="justify" fo:line-height="0.3194in" fo:text-indent="-0.2541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5" style:parent-style-name="內文" style:list-style-name="LFO31" style:family="paragraph">
      <style:paragraph-properties style:snap-to-layout-grid="false" fo:text-align="justify" fo:line-height="0.3194in" fo:text-indent="-0.29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7" style:parent-style-name="內文" style:list-style-name="LFO31" style:family="paragraph">
      <style:paragraph-properties style:snap-to-layout-grid="false" fo:text-align="justify" fo:line-height="0.3194in" fo:text-indent="-0.29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8" style:parent-style-name="內文" style:list-style-name="LFO35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39" style:parent-style-name="內文" style:list-style-name="LFO32" style:family="paragraph">
      <style:paragraph-properties style:snap-to-layout-grid="false" fo:text-align="justify" fo:line-height="0.3194in" fo:text-indent="-0.273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0" style:parent-style-name="內文" style:list-style-name="LFO32" style:family="paragraph">
      <style:paragraph-properties style:snap-to-layout-grid="false" fo:text-align="justify" fo:line-height="0.3194in" fo:text-indent="-0.3027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3" style:parent-style-name="內文" style:list-style-name="LFO32" style:family="paragraph">
      <style:paragraph-properties style:snap-to-layout-grid="false" fo:text-align="justify" fo:line-height="0.3194in" fo:text-indent="-0.3027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4" style:parent-style-name="內文" style:list-style-name="LFO32" style:family="paragraph">
      <style:paragraph-properties style:snap-to-layout-grid="false" fo:text-align="justify" fo:line-height="0.3194in" fo:text-indent="-0.312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6" style:parent-style-name="內文" style:list-style-name="LFO32" style:family="paragraph">
      <style:paragraph-properties style:snap-to-layout-grid="false" fo:text-align="justify" fo:line-height="0.3194in" fo:text-indent="-0.312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7" style:parent-style-name="內文" style:list-style-name="LFO32" style:family="paragraph">
      <style:paragraph-properties style:snap-to-layout-grid="false" fo:text-align="justify" fo:line-height="0.3194in" fo:text-indent="-0.3125in">
        <style:tab-stops>
          <style:tab-stop style:type="left" style:position="-0.541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35" style:family="paragraph">
      <style:paragraph-properties style:snap-to-layout-grid="false" fo:text-align="justify" fo:line-height="0.3194in">
        <style:tab-stops>
          <style:tab-stop style:type="left" style:position="-0.613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justify" fo:line-height="0.3194in">
        <style:tab-stops>
          <style:tab-stop style:type="left" style:position="0.33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194in" fo:margin-left="0.4333in">
        <style:tab-stops>
          <style:tab-stop style:type="left" style:position="-0.0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194in" fo:margin-left="0.9909in" fo:text-indent="-0.9909in">
        <style:tab-stops>
          <style:tab-stop style:type="left" style:position="-0.490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3194in" fo:margin-left="0.9909in" fo:text-indent="-0.9909in">
        <style:tab-stops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3194in" fo:margin-left="0.9923in" fo:text-indent="-0.9923in">
        <style:tab-stops>
          <style:tab-stop style:type="left" style:position="-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3194in" fo:margin-left="0.9847in" fo:text-indent="-0.9847in">
        <style:tab-stops>
          <style:tab-stop style:type="left" style:position="-0.484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3194in" fo:margin-left="0.9847in" fo:text-indent="-0.9847in">
        <style:tab-stops>
          <style:tab-stop style:type="left" style:position="-0.484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3194in" fo:margin-left="1.1555in" fo:text-indent="-0.9805in">
        <style:tab-stops>
          <style:tab-stop style:type="left" style:position="-0.655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3194in" fo:margin-left="1.1555in" fo:text-indent="-0.9805in">
        <style:tab-stops>
          <style:tab-stop style:type="left" style:position="-0.655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319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3194in">
        <style:tab-stops>
          <style:tab-stop style:type="left" style:position="0.3347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list-style-name="LFO9" style:family="paragraph">
      <style:paragraph-properties style:snap-to-layout-grid="false" fo:text-align="justify" fo:line-height="0.3194in">
        <style:tab-stops>
          <style:tab-stop style:type="left" style:position="-0.0784in"/>
          <style:tab-stop style:type="left" style:position="0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0.3194in" fo:text-indent="0.6326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3194in" fo:text-indent="0.6319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list-style-name="LFO9" style:family="paragraph">
      <style:paragraph-properties style:snap-to-layout-grid="false" fo:text-align="justify" fo:line-height="0.3194in" fo:margin-left="0.8666in" fo:text-indent="-0.4333in">
        <style:tab-stops>
          <style:tab-stop style:type="left" style:position="-0.000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line-height="0.3194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line-height="0.3194in" fo:margin-left="0.802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line-height="0.3194in" fo:margin-left="0.802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line-height="0.3194in" fo:margin-left="0.801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0.3194in" fo:margin-left="1.1625in" fo:text-indent="0.1805in">
        <style:tab-stops/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line-height="0.3194in" fo:margin-left="1.1625in" fo:text-indent="0.3611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3194in" fo:margin-left="0.802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3194in" fo:margin-left="1.4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3194in">
        <style:tab-stops>
          <style:tab-stop style:type="left" style:position="1.0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 fo:line-height="0.3194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justify" fo:line-height="0.3194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line-height="0.319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3194in">
        <style:tab-stops>
          <style:tab-stop style:type="left" style:position="4.87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3194in">
        <style:tab-stops>
          <style:tab-stop style:type="left" style:position="0.689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3194in" fo:margin-left="1.005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強調粗體" style:family="text">
      <style:text-properties style:font-name="標楷體" style:font-name-asian="標楷體" fo:font-weight="normal" style:font-weight-asian="normal"/>
    </style:style>
    <style:style style:name="T479" style:parent-style-name="強調粗體" style:family="text">
      <style:text-properties style:font-name="標楷體" style:font-name-asian="標楷體" fo:font-weight="normal" style:font-weight-asian="normal"/>
    </style:style>
    <style:style style:name="T480" style:parent-style-name="強調粗體" style:family="text">
      <style:text-properties style:font-name="標楷體" style:font-name-asian="標楷體" fo:font-weight="normal" style:font-weight-asian="normal"/>
    </style:style>
    <style:style style:name="P481" style:parent-style-name="內文" style:family="paragraph">
      <style:paragraph-properties style:snap-to-layout-grid="false" fo:text-align="justify" fo:line-height="0.3194in" fo:margin-left="1.0055in">
        <style:tab-stops/>
      </style:paragraph-properties>
    </style:style>
    <style:style style:name="T482" style:parent-style-name="強調粗體" style:family="text">
      <style:text-properties style:font-name="標楷體" style:font-name-asian="標楷體" fo:font-weight="normal" style:font-weight-asian="normal"/>
    </style:style>
    <style:style style:name="T483" style:parent-style-name="強調粗體" style:family="text">
      <style:text-properties style:font-name="標楷體" style:font-name-asian="標楷體" fo:font-weight="normal" style:font-weight-asian="normal"/>
    </style:style>
    <style:style style:name="T484" style:parent-style-name="強調粗體" style:family="text">
      <style:text-properties style:font-name="標楷體" style:font-name-asian="標楷體" fo:font-weight="normal" style:font-weight-asian="normal"/>
    </style:style>
    <style:style style:name="T485" style:parent-style-name="強調粗體" style:family="text">
      <style:text-properties style:font-name="標楷體" style:font-name-asian="標楷體" fo:font-weight="normal" style:font-weight-asian="normal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強調粗體" style:family="text">
      <style:text-properties style:font-name="標楷體" style:font-name-asian="標楷體" fo:font-weight="normal" style:font-weight-asian="normal"/>
    </style:style>
    <style:style style:name="T489" style:parent-style-name="強調粗體" style:family="text">
      <style:text-properties style:font-name="標楷體" style:font-name-asian="標楷體" fo:font-weight="normal" style:font-weight-asian="normal"/>
    </style:style>
    <style:style style:name="T490" style:parent-style-name="強調粗體" style:family="text">
      <style:text-properties style:font-name="標楷體" style:font-name-asian="標楷體" fo:font-weight="normal" style:font-weight-asian="normal"/>
    </style:style>
    <style:style style:name="T491" style:parent-style-name="強調粗體" style:family="text">
      <style:text-properties style:font-name="標楷體" style:font-name-asian="標楷體" fo:font-weight="normal" style:font-weight-asian="normal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強調粗體" style:family="text">
      <style:text-properties style:font-name="標楷體" style:font-name-asian="標楷體" fo:font-weight="normal" style:font-weight-asian="normal"/>
    </style:style>
    <style:style style:name="T494" style:parent-style-name="強調粗體" style:family="text">
      <style:text-properties style:font-name="標楷體" style:font-name-asian="標楷體" fo:font-weight="normal" style:font-weight-asian="normal"/>
    </style:style>
    <style:style style:name="T495" style:parent-style-name="強調粗體" style:family="text">
      <style:text-properties style:font-name="標楷體" style:font-name-asian="標楷體" fo:font-weight="normal" style:font-weight-asian="normal"/>
    </style:style>
    <style:style style:name="P496" style:parent-style-name="內文" style:family="paragraph">
      <style:paragraph-properties style:snap-to-layout-grid="false" fo:text-align="justify" fo:line-height="0.3194in" fo:margin-left="1.0055in">
        <style:tab-stops/>
      </style:paragraph-properties>
    </style:style>
    <style:style style:name="T497" style:parent-style-name="強調粗體" style:family="text">
      <style:text-properties style:font-name="標楷體" style:font-name-asian="標楷體" fo:font-weight="normal" style:font-weight-asian="normal"/>
    </style:style>
    <style:style style:name="T498" style:parent-style-name="強調粗體" style:family="text">
      <style:text-properties style:font-name="標楷體" style:font-name-asian="標楷體" fo:font-weight="normal" style:font-weight-asian="normal"/>
    </style:style>
    <style:style style:name="T499" style:parent-style-name="超連結" style:family="text">
      <style:text-properties style:font-name="標楷體" style:font-name-asian="標楷體" style:use-window-font-color="true" style:text-underline-type="none"/>
    </style:style>
    <style:style style:name="T500" style:parent-style-name="超連結" style:family="text">
      <style:text-properties style:font-name="標楷體" style:font-name-asian="標楷體" style:use-window-font-color="true" style:text-underline-type="none"/>
    </style:style>
    <style:style style:name="T501" style:parent-style-name="強調粗體" style:family="text">
      <style:text-properties style:font-name="標楷體" style:font-name-asian="標楷體"/>
    </style:style>
    <style:style style:name="T502" style:parent-style-name="強調粗體" style:family="text">
      <style:text-properties style:font-name="標楷體" style:font-name-asian="標楷體" fo:font-weight="normal" style:font-weight-asian="normal"/>
    </style:style>
    <style:style style:name="P503" style:parent-style-name="內文" style:family="paragraph">
      <style:paragraph-properties style:snap-to-layout-grid="false" fo:text-align="justify" fo:line-height="0.3194in">
        <style:tab-stops>
          <style:tab-stop style:type="left" style:position="1.2798in"/>
        </style:tab-stops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justify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3194in">
        <style:tab-stops>
          <style:tab-stop style:type="left" style:position="0.886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強調粗體" style:family="text">
      <style:text-properties style:font-name="標楷體" style:font-name-asian="標楷體" fo:font-weight="normal" style:font-weight-asian="normal"/>
    </style:style>
    <style:style style:name="P509" style:parent-style-name="內文" style:family="paragraph">
      <style:paragraph-properties style:snap-to-layout-grid="false" fo:line-height="0.3194in">
        <style:tab-stops>
          <style:tab-stop style:type="left" style:position="0.689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3194in">
        <style:tab-stops>
          <style:tab-stop style:type="left" style:position="0.689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justify" fo:line-height="0.319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0.3194in" fo:margin-left="0.6881in" fo:text-indent="-0.2944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 fo:line-height="0.3194in">
        <style:tab-stops>
          <style:tab-stop style:type="left" style:position="0.3347in"/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list-style-name="LFO13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/>
    </style:style>
    <style:style style:name="P589" style:parent-style-name="內文" style:list-style-name="LFO13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90" style:parent-style-name="內文" style:list-style-name="LFO13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fo:line-height="0.3194in">
        <style:tab-stops>
          <style:tab-stop style:type="left" style:position="1.1812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6" style:parent-style-name="內文" style:family="paragraph">
      <style:paragraph-properties style:snap-to-layout-grid="false" fo:text-align="justify" fo:line-height="0.3194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 fo:line-height="0.3194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0.319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line-height="0.3194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align="justify" fo:line-height="0.3194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weight-complex="bold" style:font-size-complex="12pt"/>
    </style:style>
    <style:style style:name="T650" style:parent-style-name="預設段落字型" style:family="text">
      <style:text-properties style:font-name="標楷體" style:font-name-asian="標楷體" style:font-weight-complex="bold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justify" fo:line-height="0.319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 style:font-size-complex="12pt"/>
    </style:style>
    <style:style style:name="T672" style:parent-style-name="預設段落字型" style:family="text">
      <style:text-properties style:font-name="標楷體" style:font-name-asian="標楷體" style:font-weight-complex="bold" style:font-size-complex="12pt"/>
    </style:style>
    <style:style style:name="T673" style:parent-style-name="預設段落字型" style:family="text">
      <style:text-properties style:font-name="標楷體" style:font-name-asian="標楷體" style:font-weight-complex="bold" style:font-size-complex="12pt"/>
    </style:style>
    <style:style style:name="T674" style:parent-style-name="預設段落字型" style:family="text">
      <style:text-properties style:font-name="標楷體" style:font-name-asian="標楷體" style:font-weight-complex="bold" style:font-size-complex="12pt"/>
    </style:style>
    <style:style style:name="T675" style:parent-style-name="預設段落字型" style:family="text">
      <style:text-properties style:font-name="標楷體" style:font-name-asian="標楷體" style:font-weight-complex="bold" style:font-size-complex="12pt"/>
    </style:style>
    <style:style style:name="T676" style:parent-style-name="預設段落字型" style:family="text">
      <style:text-properties style:font-name="標楷體" style:font-name-asian="標楷體" style:font-weight-complex="bold" style:font-size-complex="12pt"/>
    </style:style>
    <style:style style:name="T677" style:parent-style-name="預設段落字型" style:family="text">
      <style:text-properties style:font-name="標楷體" style:font-name-asian="標楷體" style:font-weight-complex="bold" style:font-size-complex="12pt"/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justify" fo:line-height="0.3194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line-height="0.3194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723" style:parent-style-name="內文" style:family="paragraph">
      <style:paragraph-properties style:snap-to-layout-grid="false" fo:text-align="justify" fo:line-height="0.3194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 fo:line-height="0.3194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強調粗體" style:family="text">
      <style:text-properties style:font-name="標楷體" style:font-name-asian="標楷體" fo:font-weight="normal" style:font-weight-asian="normal"/>
    </style:style>
    <style:style style:name="T738" style:parent-style-name="強調粗體" style:family="text">
      <style:text-properties style:font-name="標楷體" style:font-name-asian="標楷體" fo:font-weight="normal" style:font-weight-asian="normal"/>
    </style:style>
    <style:style style:name="T739" style:parent-style-name="強調粗體" style:family="text">
      <style:text-properties style:font-name="標楷體" style:font-name-asian="標楷體" fo:font-weight="normal" style:font-weight-asian="normal"/>
    </style:style>
    <style:style style:name="T740" style:parent-style-name="強調粗體" style:family="text">
      <style:text-properties style:font-name="標楷體" style:font-name-asian="標楷體" fo:font-weight="normal" style:font-weight-asian="normal"/>
    </style:style>
    <style:style style:name="T741" style:parent-style-name="強調粗體" style:family="text">
      <style:text-properties style:font-name="標楷體" style:font-name-asian="標楷體" fo:font-weight="normal" style:font-weight-asian="normal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line-height="0.3194in" fo:text-indent="1.2638in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強調粗體" style:family="text">
      <style:text-properties style:font-name="標楷體" style:font-name-asian="標楷體" fo:font-weight="normal" style:font-weight-asian="normal"/>
    </style:style>
    <style:style style:name="T747" style:parent-style-name="強調粗體" style:family="text">
      <style:text-properties style:font-name="標楷體" style:font-name-asian="標楷體" fo:font-weight="normal" style:font-weight-asian="normal"/>
    </style:style>
    <style:style style:name="T748" style:parent-style-name="強調粗體" style:family="text">
      <style:text-properties style:font-name="標楷體" style:font-name-asian="標楷體" fo:font-weight="normal" style:font-weight-asian="normal"/>
    </style:style>
    <style:style style:name="T749" style:parent-style-name="強調粗體" style:family="text">
      <style:text-properties style:font-name="標楷體" style:font-name-asian="標楷體" fo:font-weight="normal" style:font-weight-asian="normal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強調粗體" style:family="text">
      <style:text-properties style:font-name="標楷體" style:font-name-asian="標楷體" fo:font-weight="normal" style:font-weight-asian="normal"/>
    </style:style>
    <style:style style:name="T752" style:parent-style-name="強調粗體" style:family="text">
      <style:text-properties style:font-name="標楷體" style:font-name-asian="標楷體" fo:font-weight="normal" style:font-weight-asian="normal"/>
    </style:style>
    <style:style style:name="P753" style:parent-style-name="內文" style:family="paragraph">
      <style:paragraph-properties style:snap-to-layout-grid="false" fo:text-align="justify" fo:line-height="0.3194in"/>
    </style:style>
    <style:style style:name="T754" style:parent-style-name="強調粗體" style:family="text">
      <style:text-properties style:font-name="標楷體" style:font-name-asian="標楷體" fo:font-weight="normal" style:font-weight-asian="normal"/>
    </style:style>
    <style:style style:name="T755" style:parent-style-name="強調粗體" style:family="text">
      <style:text-properties style:font-name="標楷體" style:font-name-asian="標楷體" fo:font-weight="normal" style:font-weight-asian="normal"/>
    </style:style>
    <style:style style:name="T756" style:parent-style-name="超連結" style:family="text">
      <style:text-properties style:font-name="標楷體" style:font-name-asian="標楷體" style:use-window-font-color="true" style:text-underline-type="none"/>
    </style:style>
    <style:style style:name="T757" style:parent-style-name="超連結" style:family="text">
      <style:text-properties style:font-name="標楷體" style:font-name-asian="標楷體" style:use-window-font-color="true" style:text-underline-type="none"/>
    </style:style>
    <style:style style:name="T758" style:parent-style-name="強調粗體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內文" style:family="paragraph">
      <style:paragraph-properties style:snap-to-layout-grid="false" fo:text-align="justify" fo:line-height="0.3194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新細明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新細明體"/>
    </style:style>
    <style:style style:name="P784" style:parent-style-name="內文" style:family="paragraph">
      <style:paragraph-properties style:snap-to-layout-grid="false" fo:text-align="justify" fo:line-height="0.3194in"/>
    </style:style>
    <style:style style:name="T785" style:parent-style-name="預設段落字型" style:family="text">
      <style:text-properties style:font-name="新細明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新細明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3194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6" style:parent-style-name="內文" style:family="paragraph">
      <style:paragraph-properties fo:widows="2" fo:orphans="2" style:snap-to-layout-grid="false" fo:line-height="0.3055in"/>
    </style:style>
    <style:style style:name="T79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內文" style:family="paragraph">
      <style:paragraph-properties fo:widows="2" fo:orphans="2" style:snap-to-layout-grid="false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fo:line-height="0.3055in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style:snap-to-layout-grid="false" fo:line-height="0.3055in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1" style:parent-style-name="內文" style:family="paragraph">
      <style:paragraph-properties fo:line-height="0.3055in"/>
    </style:style>
    <style:style style:name="T8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5" style:parent-style-name="內文" style:family="paragraph">
      <style:paragraph-properties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8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59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olumn864" style:family="table-column">
      <style:table-column-properties style:column-width="0.6319in" style:use-optimal-column-width="false"/>
    </style:style>
    <style:style style:name="TableColumn865" style:family="table-column">
      <style:table-column-properties style:column-width="4.3333in" style:use-optimal-column-width="false"/>
    </style:style>
    <style:style style:name="Table863" style:family="table">
      <style:table-properties style:width="4.9652in" fo:margin-left="1.4638in" table:align="left"/>
    </style:style>
    <style:style style:name="TableRow866" style:family="table-row">
      <style:table-row-properties style:min-row-height="0.5465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71" style:family="table-row">
      <style:table-row-properties style:min-row-height="1.2402in"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879" style:family="table-row">
      <style:table-row-properties style:min-row-height="0.7875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887" style:family="table-row">
      <style:table-row-properties style:min-row-height="0.7875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895" style:family="table-row">
      <style:table-row-properties style:min-row-height="0.7875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903" style:family="table-row">
      <style:table-row-properties style:min-row-height="0.952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9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0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1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2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justify" fo:line-height="0.3194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P920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color="#000000"/>
    </style:style>
    <style:style style:name="P921" style:parent-style-name="內文" style:family="paragraph">
      <style:paragraph-properties style:snap-to-layout-grid="false" fo:text-align="justify" fo:line-height="0.3194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 fo:line-height="0.3194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P957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/>
    </style:style>
    <style:style style:name="P958" style:parent-style-name="內文" style:family="paragraph">
      <style:paragraph-properties style:snap-to-layout-grid="false" fo:text-align="justify" fo:line-height="0.3194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text-align="justify" fo:line-height="0.3194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style:snap-to-layout-grid="false" fo:text-align="justify" fo:line-height="0.3194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P975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justify" fo:line-height="0.3194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text-align="justify" fo:line-height="0.3194in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P1015" style:parent-style-name="內文" style:family="paragraph">
      <style:paragraph-properties style:snap-to-layout-grid="false" fo:text-align="justify" fo:line-height="0.3194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P1019" style:parent-style-name="內文" style:family="paragraph">
      <style:paragraph-properties style:snap-to-layout-grid="false" fo:text-align="justify" fo:line-height="0.3194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family="paragraph">
      <style:paragraph-properties style:snap-to-layout-grid="false" fo:text-align="justify" fo:line-height="0.3194in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style:snap-to-layout-grid="false" fo:text-align="justify" fo:line-height="0.3194in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justify" fo:line-height="0.3194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style:snap-to-layout-grid="false" fo:text-align="justify" fo:line-height="0.319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P1040" style:parent-style-name="內文" style:family="paragraph">
      <style:paragraph-properties style:snap-to-layout-grid="false" fo:text-align="justify" fo:line-height="0.3194in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" style:family="paragraph">
      <style:paragraph-properties style:snap-to-layout-grid="false" fo:text-align="justify" fo:line-height="0.3194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3" style:parent-style-name="內文" style:family="paragraph">
      <style:paragraph-properties style:snap-to-layout-grid="false" fo:text-align="justify" fo:line-height="0.3194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text-align="justify" fo:line-height="0.3194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font-weight-complex="bold"/>
    </style:style>
    <style:style style:name="T1078" style:parent-style-name="預設段落字型" style:family="text">
      <style:text-properties style:font-name="標楷體" style:font-name-asian="標楷體" style:font-weight-complex="bold"/>
    </style:style>
    <style:style style:name="T1079" style:parent-style-name="預設段落字型" style:family="text">
      <style:text-properties style:font-name="標楷體" style:font-name-asian="標楷體" style:font-weight-complex="bold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9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text-align="justify" fo:line-height="0.3194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P1100" style:parent-style-name="內文" style:family="paragraph">
      <style:paragraph-properties style:snap-to-layout-grid="false" fo:text-align="justify" fo:line-height="0.3194in" fo:text-indent="0.8659in"/>
      <style:text-properties style:font-name="標楷體" style:font-name-asian="標楷體"/>
    </style:style>
    <style:style style:name="P1101" style:parent-style-name="內文" style:family="paragraph">
      <style:paragraph-properties style:snap-to-layout-grid="false" fo:text-align="justify" fo:line-height="0.3194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7" style:parent-style-name="內文" style:family="paragraph">
      <style:paragraph-properties style:snap-to-layout-grid="false" fo:text-align="justify" fo:line-height="0.3194in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weight="bold" style:font-weight-asian="bold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fo:font-weight="bold" style:font-weight-asian="bold"/>
    </style:style>
    <style:style style:name="T1123" style:parent-style-name="預設段落字型" style:family="text">
      <style:text-properties style:font-name="標楷體" style:font-name-asian="標楷體" fo:font-weight="bold" style:font-weight-asian="bold"/>
    </style:style>
    <style:style style:name="P1124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span text:style-name="T5">20</text:span><text:span text:style-name="T6">1</text:span><text:span text:style-name="T7">8</text:span><text:span text:style-name="T8">臺</text:span><text:span text:style-name="T9">北燈節」全國各級學校花燈競賽實施計畫</text:span></text:p>
      <text:p text:style-name="P10">中華民國106年10月3日臺北市政府教育局</text:p>
      <text:p text:style-name="P11">北市教終字第10640208100號函訂定</text:p>
      <text:p text:style-name="P12"><text:span text:style-name="T13">壹、</text:span><text:span text:style-name="T14">目的：</text:span><text:span text:style-name="T15">為加強推行傳統藝術教育，增進花燈創作與欣賞知能，再造並延續傳統民俗</text:span></text:p>
      <text:p text:style-name="P16"><text:tab/><text:tab/><text:tab/><text:s/>工藝，以達成全民參與寓教於樂的學習目的。</text:p>
      <text:p text:style-name="P17"><text:span text:style-name="T18">貳、</text:span><text:span text:style-name="T19">依據：</text:span><text:span text:style-name="T20">臺北市政府</text:span><text:span text:style-name="T21">1</text:span><text:span text:style-name="T22">0</text:span><text:span text:style-name="T23">7</text:span><text:span text:style-name="T24">年度施政計畫辦理。</text:span></text:p>
      <text:p text:style-name="P25"><text:span text:style-name="T26">參、</text:span><text:span text:style-name="T27">辦理單位</text:span></text:p>
      <text:p text:style-name="P28"><text:span text:style-name="T29">一</text:span><text:span text:style-name="T30">、</text:span><text:span text:style-name="T31"><text:s/></text:span><text:span text:style-name="T32">指導</text:span><text:span text:style-name="T33">單位：臺北市政府</text:span><text:span text:style-name="T34">（以下簡稱本府）</text:span></text:p>
      <text:p text:style-name="P35"><text:span text:style-name="T36">二</text:span><text:span text:style-name="T37">、</text:span><text:span text:style-name="T38"><text:s/></text:span><text:span text:style-name="T39">主辦</text:span><text:span text:style-name="T40">單位：臺北市政府教育局、臺北市政府</text:span><text:span text:style-name="T41">觀</text:span><text:span text:style-name="T42">光</text:span><text:span text:style-name="T43">傳</text:span><text:span text:style-name="T44">播</text:span><text:span text:style-name="T45">局</text:span></text:p>
      <text:p text:style-name="P46"><text:span text:style-name="T47"><text:s text:c="5"/>三</text:span><text:span text:style-name="T48">、</text:span><text:span text:style-name="T49"><text:s/></text:span><text:span text:style-name="T50">承辦</text:span><text:span text:style-name="T51">單位</text:span></text:p>
      <text:p text:style-name="P52">（一）臺北市立福安國民中學（報名送件及評審）</text:p>
      <text:p text:style-name="P53"><text:span text:style-name="T54"><text:s text:c="5"/>地址：[</text:span><text:span text:style-name="T55">11</text:span><text:span text:style-name="T56">1</text:span><text:span text:style-name="T57">74</text:span><text:span text:style-name="T58">]</text:span><text:span text:style-name="T59">臺北市</text:span><text:span text:style-name="T60">士林</text:span><text:span text:style-name="T61">區</text:span><text:span text:style-name="T62">延平北</text:span><text:span text:style-name="T63">路</text:span><text:span text:style-name="T64">七</text:span><text:span text:style-name="T65">段250號</text:span><text:span text:style-name="T66"><text:s/></text:span></text:p>
      <text:p text:style-name="P67"><text:s text:c="15"/>電話：(02)2810-8766轉130或137<text:s/>學務處林仕崇主任</text:p>
      <text:p text:style-name="P68"><text:s text:c="15"/>傳真：(02)2810-2207</text:p>
      <text:p text:style-name="P69"><text:s text:c="9"/>（二）臺北市立西門國民小學（頒獎典禮及表揚）</text:p>
      <text:p text:style-name="P70"><text:span text:style-name="T71"><text:s text:c="5"/>地址：[</text:span><text:span text:style-name="T72">10845</text:span><text:span text:style-name="T73">]</text:span><text:span text:style-name="T74">臺北市</text:span><text:span text:style-name="T75">萬華</text:span><text:span text:style-name="T76">區</text:span><text:span text:style-name="T77">成都路98</text:span><text:span text:style-name="T78">號</text:span><text:span text:style-name="T79"><text:s/></text:span></text:p>
      <text:p text:style-name="P80"><text:s text:c="15"/>電話：(02)2311-3519轉1121<text:s/>學務處楊啟昌主任</text:p>
      <text:p text:style-name="P81"><text:s text:c="15"/>傳真：(02)2389-9019</text:p>
      <text:p text:style-name="P82"><text:s text:c="8"/><text:s/>（三）臺北市立木柵國民中學（經費核撥銷）</text:p>
      <text:p text:style-name="P83"><text:s text:c="5"/><text:s text:c="10"/>地址：[11648]臺北市文山區木柵路102巷12號</text:p>
      <text:p text:style-name="P84"><text:s text:c="15"/>電話：(02)2939-3031轉300<text:s/>學務處鍾永焜主任</text:p>
      <text:p text:style-name="P85"><text:s text:c="15"/>傳真：(02)2939-7866</text:p>
      <text:p text:style-name="P86"><text:span text:style-name="T87">肆、</text:span><text:span text:style-name="T88">競賽主題</text:span><text:span text:style-name="T89">：</text:span><text:span text:style-name="T90">以臺北市</text:span><text:span text:style-name="T91">首創半罩式敞篷雙層巴士</text:span><text:span text:style-name="T92">旅遊為元素，結合觀光與美食議題，</text:span></text:p>
      <text:p text:style-name="P93"><text:span text:style-name="T94"><text:s text:c="10"/></text:span><text:span text:style-name="T95">於燈座主題或燈具材料上展現巧思，以</text:span><text:span text:style-name="T96">符合</text:span><text:span text:style-name="T97">臺北</text:span><text:span text:style-name="T98">美食之都美名；另外，</text:span></text:p>
      <text:p text:style-name="P99"><text:s text:c="17"/>融合描繪值年生肖「狗」忠誠可靠、積極樂觀元素，透過主題燈座之創</text:p>
      <text:p text:style-name="P100"><text:s text:c="17"/>意發想，展現新春祈福的歡樂氣氛。競賽主題設計依大型、小型主題燈</text:p>
      <text:p text:style-name="P101"><text:span text:style-name="T102"><text:s text:c="17"/></text:span><text:span text:style-name="T103">座分類，說明如下：</text:span><text:span text:style-name="T104"><text:s/></text:span></text:p>
      <text:p text:style-name="P105">一、大型主題燈座：以「Fun Taipei臺北觀巴遊記」及「臺北美食之都」為主題設</text:p>
      <text:p text:style-name="P106"><text:s text:c="4"/>計。</text:p>
      <text:p text:style-name="P107">二、小型主題燈座：以「新春祈福」及「我家也有旺星人」為節慶主題設計。</text:p>
      <text:p text:style-name="P108"><text:span text:style-name="T109">伍、</text:span><text:span text:style-name="T110">競賽題材：</text:span><text:span text:style-name="T111">參賽者自行創作</text:span><text:span text:style-name="T112">，</text:span><text:span text:style-name="T113">建議結合創新材質，如：陶燈、浮雕、LED等燈材或</text:span></text:p>
      <text:p text:style-name="P114"><text:s text:c="2"/>其他科技材質之創作，並請使用節能燈泡。</text:p>
      <text:p text:style-name="P115"><text:span text:style-name="T116">陸、參</text:span><text:span text:style-name="T117">加對象：</text:span><text:span text:style-name="T118">全國各級學校師生及社會人士，</text:span><text:span text:style-name="T119">並按組別報名參賽</text:span><text:span text:style-name="T120">。</text:span></text:p>
      <text:p text:style-name="P121"><text:span text:style-name="T122">柒、</text:span><text:span text:style-name="T123">競賽類別及組別：</text:span><text:span text:style-name="T124">分大型</text:span><text:span text:style-name="T125">主題</text:span><text:span text:style-name="T126">燈座類及</text:span><text:span text:style-name="T127">小型主題燈座</text:span><text:span text:style-name="T128">類</text:span><text:span text:style-name="T129">。</text:span></text:p>
      <text:list text:style-name="LFO35" text:continue-numbering="true">
        <text:list-item>
          <text:p text:style-name="P130">大型主題燈座類</text:p>
        </text:list-item>
      </text:list>
      <text:list text:style-name="LFO31" text:continue-numbering="true">
        <text:list-item>
          <text:p text:style-name="P131">參賽組別：分為社會組、高中職組、國中組、國小組等四組。</text:p>
        </text:list-item>
        <text:list-item>
          <text:p text:style-name="P132">件數及人數限制：競賽作品以學校、機關、團體為單位參與，每件作品製</text:p>
        </text:list-item>
      </text:list>
      <text:p text:style-name="P133"><text:s text:c="3"/>作人數以15人為限，指導教師以3人為限，跨單位指導之教師應於報名</text:p>
      <text:p text:style-name="P134"><text:s text:c="3"/>表註明服務單位名稱，並經該單位同意。</text:p>
      <text:list text:style-name="LFO31" text:continue-numbering="true">
        <text:list-item>
          <text:p text:style-name="P135">報名參賽各組須經所屬單位同意並核章（參加社會組以個人名義報名者除</text:p>
        </text:list-item>
      </text:list>
      <text:p text:style-name="P136"><text:s text:c="3"/>外）。</text:p>
      <text:list text:style-name="LFO31" text:continue-numbering="true">
        <text:list-item>
          <text:p text:style-name="P137">同學層可跨校創作，惟以單一學校代表報名。</text:p>
        </text:list-item>
      </text:list>
      <text:list text:style-name="LFO35" text:continue-numbering="true">
        <text:list-item>
          <text:p text:style-name="P138">小型主題燈座類</text:p>
        </text:list-item>
      </text:list>
      <text:list text:style-name="LFO32" text:continue-numbering="true">
        <text:list-item>
          <text:p text:style-name="P139">參賽組別：分為社會組、高中職組、國中組、國小組、親子組等五組。</text:p>
        </text:list-item>
        <text:list-item>
          <text:p text:style-name="P140">件數及人數限制：各參賽團隊參賽件數不限；參賽作品如係共同創作，每</text:p>
        </text:list-item>
      </text:list>
      <text:p text:style-name="P141"><text:s text:c="3"/>件作品製作人數以5人為限，指導教師以1人為限（參加社會組以個人名</text:p>
      <text:p text:style-name="P142"><text:s text:c="3"/>義報名者除外，親子組得不需有指導教師）。</text:p>
      <text:list text:style-name="LFO32" text:continue-numbering="true">
        <text:list-item>
          <text:p text:style-name="P143">作品可採單件或組合作品方式表現。</text:p>
        </text:list-item>
        <text:list-item>
          <text:p text:style-name="P144">報名參賽之各組報名表須經所屬單位同意並核章（參加社會組以個人名義</text:p>
        </text:list-item>
      </text:list>
      <text:p text:style-name="P145"><text:s text:c="3"/>報名者及親子組除外）。</text:p>
      <text:list text:style-name="LFO32" text:continue-numbering="true">
        <text:list-item>
          <text:p text:style-name="P146">同學層可跨校創作，惟以單一學校代表報名。</text:p>
        </text:list-item>
        <text:list-item>
          <text:p text:style-name="P147"><text:span text:style-name="T148">參賽者參賽件數不限</text:span><text:span text:style-name="T149">，惟</text:span><text:span text:style-name="T150">本次參賽</text:span><text:span text:style-name="T151">得獎每人以1件為限。</text:span></text:p>
        </text:list-item>
      </text:list>
      <text:list text:style-name="LFO35" text:continue-numbering="true">
        <text:list-item>
          <text:p text:style-name="P152"><text:span text:style-name="T153">競賽</text:span><text:span text:style-name="T154">者投件</text:span><text:span text:style-name="T155">應</text:span><text:span text:style-name="T156">依上開規定主題設計圖說</text:span><text:span text:style-name="T157">及實物</text:span><text:span text:style-name="T158">，俾符本計畫規定。</text:span></text:p>
        </text:list-item>
      </text:list>
      <text:p text:style-name="P159">捌、作品規格</text:p>
      <text:p text:style-name="P160"><text:span text:style-name="T161">一</text:span><text:span text:style-name="T162">、</text:span><text:span text:style-name="T163"><text:s/></text:span><text:span text:style-name="T164">大</text:span><text:span text:style-name="T165">型</text:span><text:span text:style-name="T166">主題</text:span><text:span text:style-name="T167">燈座類</text:span></text:p>
      <text:p text:style-name="P168"><text:span text:style-name="T169"><text:s text:c="6"/></text:span><text:span text:style-name="T170"><text:s text:c="2"/></text:span><text:span text:style-name="T171">(一)<text:s/></text:span><text:span text:style-name="T172">以組裝於花燈平臺方式呈現，為配合展出</text:span><text:span text:style-name="T173">，</text:span><text:span text:style-name="T174">作品規格長度9公尺，寬度不</text:span></text:p>
      <text:p text:style-name="P175"><text:s text:c="13"/>得超過2.7公尺，高度不限，作品結構及內容力求豐富（含燈車臺面布置），</text:p>
      <text:p text:style-name="P176"><text:span text:style-name="T177"><text:s text:c="13"/></text:span><text:span text:style-name="T178">惟應考量安全及穩固性，臺座高</text:span><text:span text:style-name="T179">0.6公尺</text:span><text:span text:style-name="T180">，由主辦單位提供。</text:span></text:p>
      <text:p text:style-name="P181"><text:span text:style-name="T182"><text:s text:c="8"/></text:span><text:span text:style-name="T183">(二)</text:span><text:span text:style-name="T184"><text:s/></text:span><text:span text:style-name="T185">供電</text:span><text:span text:style-name="T186">時間為107年2月22日（週四）上午8時至下午9時；2月23日</text:span></text:p>
      <text:p text:style-name="P187"><text:s text:c="13"/>（週五）上午8時至下午5時。</text:p>
      <text:p text:style-name="P188"><text:s text:c="8"/>(三)<text:s/>供電方式以臨時電或發電機供電發光，供電作品應強調安全性（結構安全</text:p>
      <text:p text:style-name="P189"><text:s text:c="13"/>、電線整線、漏電絕緣、漏電斷路器…等）、防水與燈座亮度。</text:p>
      <text:p text:style-name="P190"><text:span text:style-name="T191"><text:s text:c="8"/></text:span><text:span text:style-name="T192">(四)<text:s/></text:span><text:span text:style-name="T193">供電容量如下：</text:span><text:span text:style-name="T194">交流電110伏特(60</text:span><text:span text:style-name="T195">HZ</text:span><text:span text:style-name="T196">，單相2線式)，額定電流50安</text:span></text:p>
      <text:p text:style-name="P197"><text:s text:c="13"/>培，未依規定辦理致造成損失，需負相關責任。</text:p>
      <text:p text:style-name="P198"><text:s text:c="5"/><text:s/>(四)<text:s/>組裝地點、日期：臺北市中正區延平南路98號中山堂前廣場，107年2月</text:p>
      <text:p text:style-name="P199"><text:span text:style-name="T200"><text:s text:c="11"/></text:span><text:span text:style-name="T201">2</text:span><text:span text:style-name="T202">2</text:span><text:span text:style-name="T203">日（週四）</text:span><text:span text:style-name="T204">至</text:span><text:span text:style-name="T205">2</text:span><text:span text:style-name="T206">3</text:span><text:span text:style-name="T207">日（週</text:span><text:span text:style-name="T208">五</text:span><text:span text:style-name="T209">）</text:span><text:span text:style-name="T210">每日</text:span><text:span text:style-name="T211">上午8時至下午5時</text:span><text:span text:style-name="T212">。</text:span><text:span text:style-name="T213">若有異動，將</text:span><text:span text:style-name="T214">公告於</text:span><text:span text:style-name="T215">本府</text:span><text:span text:style-name="T216">教育</text:span><text:span text:style-name="T217">局</text:span><text:span text:style-name="T218">、</text:span><text:span text:style-name="T219">觀傳</text:span><text:span text:style-name="T220">局</text:span><text:span text:style-name="T221">及</text:span><text:span text:style-name="T222">福安</text:span><text:span text:style-name="T223">國中網站（詳細網站請逕閱本實施計畫</text:span><text:span text:style-name="T224">）</text:span><text:span text:style-name="T225">。</text:span></text:p>
      <text:p text:style-name="P226"><text:span text:style-name="T227"><text:s text:c="5"/>二</text:span><text:span text:style-name="T228">、</text:span><text:span text:style-name="T229"><text:s/></text:span><text:span text:style-name="T230">小型主題燈座</text:span><text:span text:style-name="T231">類</text:span></text:p>
      <text:p text:style-name="P232"><text:s text:c="6"/><text:s/><text:s/>(一)<text:s/>以平臺放置或懸掛方式展出，電源供應採插電發光式，供電起始時間為107<text:s/></text:p>
      <text:p text:style-name="P233"><text:s text:c="13"/>年2月22日（週四）上午8時至下午9時；2月23日（週五）上午8時至</text:p>
      <text:p text:style-name="P234"><text:span text:style-name="T235"><text:s text:c="13"/></text:span><text:span text:style-name="T236">下午5時。</text:span><text:span text:style-name="T237">使用蠟燭、電池者均恕不收件。作品應考量安全性、穩固性、防</text:span></text:p>
      <text:p text:style-name="P238"><text:span text:style-name="T239"><text:s text:c="13"/></text:span><text:span text:style-name="T240">水及亮度。</text:span><text:span text:style-name="T241">請自備1-2條具安全閥</text:span><text:span text:style-name="T242">之</text:span><text:span text:style-name="T243">延長線（備用）</text:span><text:span text:style-name="T244">。</text:span></text:p>
      <text:p text:style-name="P245"><text:s text:c="8"/>(二) 供電容量如下：交流電110伏特(60HZ，單相2線式)，額定電流10安培，</text:p>
      <text:p text:style-name="P246"><text:s text:c="13"/>未依規定辦理致造成損失，需負相關責任。</text:p>
      <text:p text:style-name="P247"><text:span text:style-name="T248"><text:s text:c="8"/></text:span><text:span text:style-name="T249">(</text:span><text:span text:style-name="T250">三</text:span><text:span text:style-name="T251">)</text:span><text:span text:style-name="T252"><text:s/></text:span><text:span text:style-name="T253">為配合展出，</text:span><text:span text:style-name="T254">各組作品規格</text:span><text:span text:style-name="T255">最大</text:span><text:span text:style-name="T256">以</text:span><text:span text:style-name="T257">長度</text:span><text:span text:style-name="T258">1.5</text:span><text:span text:style-name="T259">公尺、寬度</text:span><text:span text:style-name="T260">1.5</text:span><text:span text:style-name="T261">公尺、高度</text:span><text:span text:style-name="T262">1.5</text:span></text:p>
      <text:p text:style-name="P263"><text:span text:style-name="T264"><text:s text:c="13"/></text:span><text:span text:style-name="T265">公尺</text:span><text:span text:style-name="T266">。</text:span></text:p>
      <text:p text:style-name="P267">玖、報名</text:p>
      <text:list text:style-name="LFO9" text:continue-numbering="true">
        <text:list-item>
          <text:p text:style-name="P268">報名日期</text:p>
        </text:list-item>
      </text:list>
      <text:p text:style-name="P269"><text:span text:style-name="T270"><text:s/></text:span><text:span text:style-name="T271">(一)</text:span><text:span text:style-name="T272"><text:s/></text:span><text:span text:style-name="T273">大型</text:span><text:span text:style-name="T274">主題</text:span><text:span text:style-name="T275">燈座類：</text:span><text:span text:style-name="T276">10</text:span><text:span text:style-name="T277">6</text:span><text:span text:style-name="T278">年</text:span><text:span text:style-name="T279">10</text:span><text:span text:style-name="T280">月</text:span><text:span text:style-name="T281">24</text:span><text:span text:style-name="T282">日（週</text:span><text:span text:style-name="T283">二</text:span><text:span text:style-name="T284">）至</text:span><text:span text:style-name="T285">11</text:span><text:span text:style-name="T286">月</text:span><text:span text:style-name="T287">21</text:span><text:span text:style-name="T288">日（週</text:span><text:span text:style-name="T289">二</text:span><text:span text:style-name="T290">）止</text:span><text:span text:style-name="T291">。</text:span></text:p>
      <text:p text:style-name="P292"><text:span text:style-name="T293"><text:s/></text:span><text:span text:style-name="T294">(二)</text:span><text:span text:style-name="T295"><text:s/></text:span><text:span text:style-name="T296">小型主題燈座</text:span><text:span text:style-name="T297">類</text:span><text:span text:style-name="T298">：</text:span><text:span text:style-name="T299">10</text:span><text:span text:style-name="T300">6</text:span><text:span text:style-name="T301">年</text:span><text:span text:style-name="T302">11</text:span><text:span text:style-name="T303">月</text:span><text:span text:style-name="T304">2</text:span><text:span text:style-name="T305">8</text:span><text:span text:style-name="T306">日（週</text:span><text:span text:style-name="T307">二</text:span><text:span text:style-name="T308">）至</text:span><text:span text:style-name="T309">12</text:span><text:span text:style-name="T310">月</text:span><text:span text:style-name="T311">1</text:span><text:span text:style-name="T312">2</text:span><text:span text:style-name="T313">日（週</text:span><text:span text:style-name="T314">二</text:span><text:span text:style-name="T315">）</text:span><text:span text:style-name="T316">止</text:span><text:span text:style-name="T317">。</text:span></text:p>
      <text:list text:style-name="LFO9" text:continue-numbering="true">
        <text:list-item>
          <text:p text:style-name="P318"><text:span text:style-name="T319">報名手續：</text:span><text:span text:style-name="T320">參賽者請</text:span><text:span text:style-name="T321">完成</text:span><text:span text:style-name="T322">郵寄報名及電子郵件傳送</text:span><text:span text:style-name="T323">。</text:span></text:p>
        </text:list-item>
      </text:list>
      <text:p text:style-name="P324"><text:span text:style-name="T325"><text:s text:c="8"/></text:span><text:span text:style-name="T326">(一</text:span><text:span text:style-name="T327">)<text:s/></text:span><text:span text:style-name="T328">郵寄報名</text:span><text:span text:style-name="T329">資料</text:span></text:p>
      <text:p text:style-name="P330"><text:span text:style-name="T331">1</text:span><text:span text:style-name="T332">.</text:span><text:span text:style-name="T333">大型</text:span><text:span text:style-name="T334">主題</text:span><text:span text:style-name="T335">燈座類</text:span><text:span text:style-name="T336">及</text:span><text:span text:style-name="T337">小型主題燈座</text:span><text:span text:style-name="T338">類</text:span><text:span text:style-name="T339">都要</text:span><text:span text:style-name="T340">印出</text:span><text:span text:style-name="T341">「</text:span><text:span text:style-name="T342">201</text:span><text:span text:style-name="T343">8</text:span><text:span text:style-name="T344">臺</text:span><text:span text:style-name="T345">北燈節全國各級學校</text:span></text:p>
      <text:p text:style-name="P346"><text:span text:style-name="T347"><text:s text:c="2"/></text:span><text:span text:style-name="T348">花燈競賽書面報名表</text:span><text:span text:style-name="T349">」</text:span><text:span text:style-name="T350">（</text:span><text:span text:style-name="T351">如</text:span><text:span text:style-name="T352">附件一</text:span><text:span text:style-name="T353">）</text:span><text:span text:style-name="T354">及</text:span><text:span text:style-name="T355">「</text:span><text:span text:style-name="T356">201</text:span><text:span text:style-name="T357">8</text:span><text:span text:style-name="T358">臺</text:span><text:span text:style-name="T359">北燈節全國各級學校花燈</text:span></text:p>
      <text:p text:style-name="P360"><text:span text:style-name="T361"><text:s text:c="2"/></text:span><text:span text:style-name="T362">競賽</text:span><text:span text:style-name="T363">身分證明文件資料表</text:span><text:span text:style-name="T364">」（</text:span><text:span text:style-name="T365">如</text:span><text:span text:style-name="T366">附件二</text:span><text:span text:style-name="T367">）</text:span><text:span text:style-name="T368">，並</text:span><text:span text:style-name="T369">填妥</text:span><text:span text:style-name="T370">資料依規定</text:span><text:span text:style-name="T371">完成核章</text:span><text:span text:style-name="T372">手</text:span></text:p>
      <text:p text:style-name="P373"><text:span text:style-name="T374"><text:s text:c="2"/></text:span><text:span text:style-name="T375">續</text:span><text:span text:style-name="T376">；</text:span><text:span text:style-name="T377">代表學校參賽者，須</text:span><text:span text:style-name="T378">另外檢附代表</text:span><text:span text:style-name="T379">學校參賽聲明書</text:span><text:span text:style-name="T380">（</text:span><text:span text:style-name="T381">如</text:span><text:span text:style-name="T382">附件三</text:span><text:span text:style-name="T383">）</text:span><text:span text:style-name="T384">。</text:span></text:p>
      <text:p text:style-name="P385"><text:s text:c="3"/>2.檢附相關書面資料</text:p>
      <text:p text:style-name="P386"><text:s text:c="2"/><text:s/>（1）「大型主題燈座類」檢附下列資料</text:p>
      <text:p text:style-name="P387"><text:span text:style-name="T388"><text:s text:c="3"/></text:span><text:span text:style-name="T389"><text:s text:c="2"/></text:span><text:span text:style-name="T390"><text:s/></text:span><text:span text:style-name="T391"></text:span><text:span text:style-name="T392">應備妥彩色作品設計圖（A3規格，標明作品尺寸，並含電子檔</text:span><text:span text:style-name="T393">光碟</text:span><text:span text:style-name="T394">）。</text:span></text:p>
      <text:p text:style-name="P395"><text:span text:style-name="T396"></text:span><text:span text:style-name="T397">所有作者及指導人員之身分證明文件（身分證或健保卡或學生證等相關</text:span><text:span text:style-name="T398"><text:s/></text:span></text:p>
      <text:p text:style-name="P399">證件影本，俾利姓名核對）。</text:p>
      <text:p text:style-name="P400"><text:s text:c="2"/><text:s/>（2）「小型主題燈座類」檢附下列資料</text:p>
      <text:p text:style-name="P401">所有作者及指導人員之身分證明文件（身分證或健保卡或學生證等相關證件影本，俾利姓名核對）。</text:p>
      <text:p text:style-name="P402"><text:span text:style-name="T403"><text:s text:c="11"/></text:span><text:span text:style-name="T404"><text:s/>3</text:span><text:span text:style-name="T405">.</text:span><text:span text:style-name="T406">郵寄地點：</text:span><text:span text:style-name="T407">將</text:span><text:span text:style-name="T408">上</text:span><text:span text:style-name="T409">列1及2之書面資料裝入信封，郵寄至</text:span><text:span text:style-name="T410">[11</text:span><text:span text:style-name="T411">1</text:span><text:span text:style-name="T412">74</text:span><text:span text:style-name="T413">]</text:span><text:span text:style-name="T414">臺北市</text:span><text:span text:style-name="T415">士</text:span></text:p>
      <text:p text:style-name="P416"><text:s text:c="14"/>林區延平北路七段250號<text:s/>臺北市立福安國民中學<text:s/>林仕崇主任收。</text:p>
      <text:p text:style-name="P417"><text:span text:style-name="T418"><text:s text:c="12"/></text:span><text:span text:style-name="T419">4</text:span><text:span text:style-name="T420">.</text:span><text:span text:style-name="T421">郵寄截止日期：</text:span><text:span text:style-name="T422">大型</text:span><text:span text:style-name="T423">主題</text:span><text:span text:style-name="T424">燈座類</text:span><text:span text:style-name="T425">須於</text:span><text:span text:style-name="T426">10</text:span><text:span text:style-name="T427">6</text:span><text:span text:style-name="T428">年</text:span><text:span text:style-name="T429">11</text:span><text:span text:style-name="T430">月</text:span><text:span text:style-name="T431">21</text:span><text:span text:style-name="T432">日</text:span><text:span text:style-name="T433">（週</text:span><text:span text:style-name="T434">二</text:span><text:span text:style-name="T435">）</text:span><text:span text:style-name="T436">、</text:span><text:span text:style-name="T437">小型主</text:span></text:p>
      <text:p text:style-name="P438"><text:span text:style-name="T439"><text:s text:c="14"/></text:span><text:span text:style-name="T440">題燈座</text:span><text:span text:style-name="T441">類須於</text:span><text:span text:style-name="T442">10</text:span><text:span text:style-name="T443">6</text:span><text:span text:style-name="T444">年</text:span><text:span text:style-name="T445">12</text:span><text:span text:style-name="T446">月</text:span><text:span text:style-name="T447">1</text:span><text:span text:style-name="T448">2</text:span><text:span text:style-name="T449">日</text:span><text:span text:style-name="T450">（週</text:span><text:span text:style-name="T451">二</text:span><text:span text:style-name="T452">）</text:span><text:span text:style-name="T453">前（郵局</text:span><text:span text:style-name="T454">郵戳為憑</text:span><text:span text:style-name="T455">），以掛號方</text:span></text:p>
      <text:p text:style-name="P456"><text:span text:style-name="T457"><text:s text:c="14"/></text:span><text:span text:style-name="T458">式郵寄，逾期不予受理。</text:span><text:span text:style-name="T459"><text:tab/></text:span></text:p>
      <text:p text:style-name="P460"><text:span text:style-name="T461"><text:s text:c="8"/></text:span><text:span text:style-name="T462">(二)</text:span><text:span text:style-name="T463"><text:s/></text:span><text:span text:style-name="T464">電子郵件傳送</text:span></text:p>
      <text:p text:style-name="P465"><text:span text:style-name="T466"><text:s/></text:span><text:span text:style-name="T467">1</text:span><text:span text:style-name="T468">.</text:span><text:span text:style-name="T469">大型</text:span><text:span text:style-name="T470">主題</text:span><text:span text:style-name="T471">燈座類</text:span><text:span text:style-name="T472">及</text:span><text:span text:style-name="T473">小型主題燈座</text:span><text:span text:style-name="T474">類</text:span><text:span text:style-name="T475">均</text:span><text:span text:style-name="T476">須</text:span><text:span text:style-name="T477">以</text:span><text:span text:style-name="T478">電子郵件</text:span><text:span text:style-name="T479">附加檔案方式</text:span><text:span text:style-name="T480">，將</text:span></text:p>
      <text:p text:style-name="P481"><text:span text:style-name="T482"><text:s text:c="3"/></text:span><text:span text:style-name="T483">「</text:span><text:span text:style-name="T484">201</text:span><text:span text:style-name="T485">8</text:span><text:span text:style-name="T486">臺</text:span><text:span text:style-name="T487">北燈節</text:span><text:span text:style-name="T488">電子檔報名表</text:span><text:span text:style-name="T489">」</text:span><text:span text:style-name="T490">(如附件五)</text:span><text:span text:style-name="T491">之檔案，</text:span><text:span text:style-name="T492">傳送</text:span><text:span text:style-name="T493">E-mail</text:span><text:span text:style-name="T494">至</text:span><text:span text:style-name="T495">：</text:span></text:p>
      <text:p text:style-name="P496"><text:span text:style-name="T497"><text:s text:c="3"/></text:span><text:span text:style-name="T498">eric652735@gmail.com</text:span><text:a xlink:href="mailto:E@ms5.hinet.net%20，林仕崇主任" office:target-frame-name="_top" xlink:show="replace"><text:span text:style-name="T499">，林仕崇</text:span><text:span text:style-name="T500">主任</text:span></text:a><text:span text:style-name="T501">收</text:span><text:span text:style-name="T502">。</text:span></text:p>
      <text:p text:style-name="P503"><text:s text:c="12"/>2.檔名命名：2018臺北燈節-類別-組別-單位名稱。</text:p>
      <text:p text:style-name="P504"><text:s text:c="14"/>例如：2018臺北燈節-大型主題燈座類-國中組-臺北市立福安國民中學，</text:p>
      <text:p text:style-name="P505"><text:span text:style-name="T506"><text:s text:c="14"/></text:span><text:span text:style-name="T507">以利資料彙整核對</text:span><text:span text:style-name="T508">。</text:span></text:p>
      <text:p text:style-name="P509"><text:span text:style-name="T510"><text:s text:c="8"/>(三</text:span><text:span text:style-name="T511">)<text:s/></text:span><text:span text:style-name="T512">報名所需繳交之相關文件</text:span><text:span text:style-name="T513">，</text:span><text:span text:style-name="T514">請</text:span><text:span text:style-name="T515">逕至臺北市政府教育局網頁</text:span><text:span text:style-name="T516">「</text:span><text:span text:style-name="T517">科室業務</text:span><text:span text:style-name="T518">」-</text:span></text:p>
      <text:p text:style-name="P519"><text:span text:style-name="T520"><text:s text:c="13"/></text:span><text:span text:style-name="T521">「</text:span><text:span text:style-name="T522">終身</text:span><text:span text:style-name="T523">教育科」-「</text:span><text:span text:style-name="T524">終身學習</text:span><text:span text:style-name="T525">股」</text:span><text:span text:style-name="T526">，或</text:span><text:span text:style-name="T527">臺北市立</text:span><text:span text:style-name="T528">福安</text:span><text:span text:style-name="T529">國民中學</text:span><text:span text:style-name="T530">網頁下載。</text:span><text:span text:style-name="T531"><text:s/></text:span></text:p>
      <text:p text:style-name="P532"><text:span text:style-name="T533">拾、</text:span><text:span text:style-name="T534">收件</text:span><text:span text:style-name="T535">及組裝</text:span></text:p>
      <text:p text:style-name="P536">一、<text:s/>運送方式：自行運送。</text:p>
      <text:p text:style-name="P537"><text:span text:style-name="T538">二、</text:span><text:span text:style-name="T539"><text:s/></text:span><text:span text:style-name="T540">時間</text:span><text:span text:style-name="T541">：</text:span><text:span text:style-name="T542">10</text:span><text:span text:style-name="T543">7</text:span><text:span text:style-name="T544">年2月2</text:span><text:span text:style-name="T545">2</text:span><text:span text:style-name="T546">日（週四）至</text:span><text:span text:style-name="T547">2</text:span><text:span text:style-name="T548">3</text:span><text:span text:style-name="T549">日（週五）</text:span><text:span text:style-name="T550">每日8時至下午5時</text:span><text:span text:style-name="T551">收件</text:span><text:span text:style-name="T552">，</text:span></text:p>
      <text:p text:style-name="P553"><text:span text:style-name="T554"><text:s text:c="5"/></text:span><text:span text:style-name="T555">並請於</text:span><text:span text:style-name="T556">2月</text:span><text:span text:style-name="T557">2</text:span><text:span text:style-name="T558">3</text:span><text:span text:style-name="T559">日</text:span><text:span text:style-name="T560">下午5時</text:span><text:span text:style-name="T561">前完成所有組裝</text:span><text:span text:style-name="T562">。</text:span></text:p>
      <text:p text:style-name="P563">三、<text:s/>地點：大型主題燈座類及小型主題燈座類均於臺北市中正區延平南路98號中山</text:p>
      <text:p text:style-name="P564"><text:span text:style-name="T565"><text:s text:c="5"/></text:span><text:span text:style-name="T566">堂前廣場</text:span><text:span text:style-name="T567">「</text:span><text:span text:style-name="T568">學生花燈展示區服務臺」</text:span><text:span text:style-name="T569">辦理收件</text:span><text:span text:style-name="T570">。</text:span><text:span text:style-name="T571">若有異動，將公告</text:span><text:span text:style-name="T572">於教育局網</text:span></text:p>
      <text:p text:style-name="P573"><text:span text:style-name="T574"><text:s text:c="5"/></text:span><text:span text:style-name="T575">站、</text:span><text:span text:style-name="T576">觀傳</text:span><text:span text:style-name="T577">局網站、</text:span><text:span text:style-name="T578">福安</text:span><text:span text:style-name="T579">國中網站（詳細網</text:span><text:span text:style-name="T580">址</text:span><text:span text:style-name="T581">請逕閱本實施計畫</text:span><text:span text:style-name="T582">拾伍</text:span><text:span text:style-name="T583">）。</text:span></text:p>
      <text:p text:style-name="P584"><text:span text:style-name="T585">拾壹、</text:span><text:span text:style-name="T586">評審</text:span></text:p>
      <text:list text:style-name="LFO13" text:continue-numbering="true">
        <text:list-item>
          <text:p text:style-name="P587">評審委員由主辦單位聘請專家學者擔任。評審標準分為整體效果(30%)、創意</text:p>
        </text:list-item>
      </text:list>
      <text:p text:style-name="P588">(20%)、造型(20%)、燈光<text:s/>(15%)、技巧(15%)等項。</text:p>
      <text:list text:style-name="LFO13" text:continue-numbering="true">
        <text:list-item>
          <text:p text:style-name="P589">參賽作品經評定未達評審標準者，該項獎勵名額得從缺。</text:p>
        </text:list-item>
        <text:list-item>
          <text:p text:style-name="P590">大型主題燈座類評審</text:p>
        </text:list-item>
      </text:list>
      <text:p text:style-name="P591"><text:span text:style-name="T592"><text:s text:c="9"/>(一)<text:s/></text:span><text:span text:style-name="T593">初選(第一階段)</text:span><text:span text:style-name="T594">評審時間：</text:span><text:span text:style-name="T595">10</text:span><text:span text:style-name="T596">6</text:span><text:span text:style-name="T597">年</text:span><text:span text:style-name="T598">1</text:span><text:span text:style-name="T599">2</text:span><text:span text:style-name="T600">月</text:span><text:span text:style-name="T601">11</text:span><text:span text:style-name="T602">日（週</text:span><text:span text:style-name="T603">一</text:span><text:span text:style-name="T604">）</text:span><text:span text:style-name="T605">。</text:span></text:p>
      <text:p text:style-name="P606"><text:s text:c="14"/>評審通過列為「入選」，其作品將於活動期間於現場展出，並由主辦單位</text:p>
      <text:p text:style-name="P607"><text:s text:c="14"/>於作品展出後提供材料費每座新臺幣10萬元整（含設計費2萬元）。</text:p>
      <text:p text:style-name="P608"><text:span text:style-name="T609"><text:s text:c="9"/>(二)<text:s/></text:span><text:span text:style-name="T610">為確保</text:span><text:span text:style-name="T611">大型主題花燈</text:span><text:span text:style-name="T612">入選作品能於收件日期內完成，</text:span><text:span text:style-name="T613">入選者均須於</text:span><text:span text:style-name="T614">10</text:span><text:span text:style-name="T615">6</text:span><text:span text:style-name="T616">年</text:span></text:p>
      <text:p text:style-name="P617"><text:span text:style-name="T618"><text:s text:c="14"/></text:span><text:span text:style-name="T619">1</text:span><text:span text:style-name="T620">2</text:span><text:span text:style-name="T621">月</text:span><text:span text:style-name="T622">21</text:span><text:span text:style-name="T623">日</text:span><text:span text:style-name="T624">（週</text:span><text:span text:style-name="T625">四</text:span><text:span text:style-name="T626">）</text:span><text:span text:style-name="T627">前傳真</text:span><text:span text:style-name="T628">回</text:span><text:span text:style-name="T629">覆入選資格</text:span><text:span text:style-name="T630">切結書</text:span><text:span text:style-name="T631">（</text:span><text:span text:style-name="T632">如</text:span><text:span text:style-name="T633">附件</text:span><text:span text:style-name="T634">四</text:span><text:span text:style-name="T635">）</text:span><text:span text:style-name="T636">，</text:span><text:span text:style-name="T637">以確保該作</text:span></text:p>
      <text:p text:style-name="P638"><text:s text:c="14"/>品能如期參加第二階段決選，未回覆者視同放棄入選資格，由承辦單位通</text:p>
      <text:p text:style-name="P639"><text:span text:style-name="T640"><text:s text:c="14"/></text:span><text:span text:style-name="T641">知備取序號遞補。</text:span></text:p>
      <text:p text:style-name="P642"><text:s text:c="9"/>(三)<text:s/>製作說明會：初選(第一階段)評審通過列為「入選」作品，主辦單位大約</text:p>
      <text:p text:style-name="P643"><text:s text:c="14"/>於12月下旬通知召開製作說明會（實際日期以公告或通知為準）。</text:p>
      <text:p text:style-name="P644"><text:span text:style-name="T645"><text:s text:c="9"/>(四)<text:s/></text:span><text:span text:style-name="T646">決選</text:span><text:span text:style-name="T647">(第二階段)</text:span><text:span text:style-name="T648">評審時間：</text:span><text:span text:style-name="T649">10</text:span><text:span text:style-name="T650">7</text:span><text:span text:style-name="T651">年</text:span><text:span text:style-name="T652">2</text:span><text:span text:style-name="T653">月</text:span><text:span text:style-name="T654">2</text:span><text:span text:style-name="T655">3</text:span><text:span text:style-name="T656">日</text:span><text:span text:style-name="T657">（</text:span><text:span text:style-name="T658">週</text:span><text:span text:style-name="T659">五</text:span><text:span text:style-name="T660">）</text:span><text:span text:style-name="T661">下午5時</text:span><text:span text:style-name="T662">。</text:span></text:p>
      <text:p text:style-name="P663"><text:s text:c="14"/>由評審委員針對「入選」作品評分。評審後之作品於正式展出日前，主</text:p>
      <text:p text:style-name="P664"><text:s text:c="14"/>辦單位及評審委員得要求展出作品進行補強，以達最佳整體效果。</text:p>
      <text:p text:style-name="P665"><text:span text:style-name="T666"><text:s text:c="6"/></text:span><text:span text:style-name="T667">四</text:span><text:span text:style-name="T668">、<text:s/></text:span><text:span text:style-name="T669">小型主題燈座類</text:span><text:span text:style-name="T670">各組評審時間：</text:span><text:span text:style-name="T671">10</text:span><text:span text:style-name="T672">7</text:span><text:span text:style-name="T673">年</text:span><text:span text:style-name="T674">2</text:span><text:span text:style-name="T675">月</text:span><text:span text:style-name="T676">2</text:span><text:span text:style-name="T677">3</text:span><text:span text:style-name="T678">日</text:span><text:span text:style-name="T679">（週五）</text:span><text:span text:style-name="T680">下午5時</text:span><text:span text:style-name="T681">。</text:span></text:p>
      <text:p text:style-name="P682"><text:s text:c="6"/>五、<text:s/>成績公布</text:p>
      <text:p text:style-name="P683"><text:s text:c="9"/>(一)<text:s/>大型主題燈座類各組初選(第一階段)「入選」名單：於評選後3日內公布</text:p>
      <text:p text:style-name="P684"><text:s text:c="14"/>於臺北市政府教育局網頁、觀傳局網頁、福安國中網頁。</text:p>
      <text:p text:style-name="P685"><text:s text:c="9"/>(二)<text:s/>大型主題燈座類決選及小型主題燈座類得獎名單：於決選後2天公布於臺</text:p>
      <text:p text:style-name="P686"><text:s text:c="14"/>北市政府教育局網頁、觀傳局網頁、福安國中網頁及「臺北燈節」活動網</text:p>
      <text:p text:style-name="P687"><text:s text:c="14"/>頁。</text:p>
      <text:p text:style-name="P688"><text:s text:c="6"/>六、<text:s/>申請變更報名表資料</text:p>
      <text:p text:style-name="P689"><text:span text:style-name="T690"><text:s text:c="9"/>(一)<text:s/></text:span><text:span text:style-name="T691">須於</text:span><text:span text:style-name="T692">10</text:span><text:span text:style-name="T693">7</text:span><text:span text:style-name="T694">年</text:span><text:span text:style-name="T695">2</text:span><text:span text:style-name="T696">月</text:span><text:span text:style-name="T697">12</text:span><text:span text:style-name="T698">日</text:span><text:span text:style-name="T699">（週</text:span><text:span text:style-name="T700">一</text:span><text:span text:style-name="T701">）</text:span><text:span text:style-name="T702">前</text:span><text:span text:style-name="T703">（</text:span><text:span text:style-name="T704">郵局</text:span><text:span text:style-name="T705">郵戳為憑）</text:span><text:span text:style-name="T706">，掛號郵寄書面資料【</text:span></text:p>
      <text:p text:style-name="P707"><text:span text:style-name="T708"><text:s text:c="14"/></text:span><text:span text:style-name="T709">核</text:span><text:span text:style-name="T710">章之「</text:span><text:span text:style-name="T711">201</text:span><text:span text:style-name="T712">8</text:span><text:span text:style-name="T713">臺</text:span><text:span text:style-name="T714">北燈節全國各級學校花燈競賽書面報名表</text:span><text:span text:style-name="T715">」</text:span><text:span text:style-name="T716">、</text:span><text:span text:style-name="T717">「</text:span><text:span text:style-name="T718">201</text:span><text:span text:style-name="T719">8</text:span><text:span text:style-name="T720">臺</text:span><text:span text:style-name="T721">北燈</text:span></text:p>
      <text:p text:style-name="P722"><text:s text:c="14"/>節全國各級學校花燈競賽身份證明文件資料表」及「2018臺北燈節全國各</text:p>
      <text:p text:style-name="P723"><text:span text:style-name="T724"><text:s text:c="14"/></text:span><text:span text:style-name="T725">級學校花燈競賽代表學校參賽聲明書」】</text:span><text:span text:style-name="T726">，郵寄至「</text:span><text:span text:style-name="T727">201</text:span><text:span text:style-name="T728">8</text:span><text:span text:style-name="T729">臺</text:span><text:span text:style-name="T730">北燈節全國各級</text:span></text:p>
      <text:p text:style-name="P731"><text:span text:style-name="T732"><text:s text:c="14"/></text:span><text:span text:style-name="T733">學校花燈競賽籌備會」（</text:span><text:span text:style-name="T734">福安</text:span><text:span text:style-name="T735">國中），</text:span><text:span text:style-name="T736">並以</text:span><text:span text:style-name="T737">電子郵件</text:span><text:span text:style-name="T738">方式</text:span><text:span text:style-name="T739">，將「</text:span><text:span text:style-name="T740">201</text:span><text:span text:style-name="T741">8</text:span><text:span text:style-name="T742">臺</text:span><text:span text:style-name="T743">北燈</text:span></text:p>
      <text:p text:style-name="P744"><text:span text:style-name="T745">節</text:span><text:span text:style-name="T746">電子檔報名表</text:span><text:span text:style-name="T747">」</text:span><text:span text:style-name="T748">(附件五)</text:span><text:span text:style-name="T749">之檔案，</text:span><text:span text:style-name="T750">傳送</text:span><text:span text:style-name="T751">E-mail</text:span><text:span text:style-name="T752">至：</text:span></text:p>
      <text:p text:style-name="P753"><text:span text:style-name="T754"><text:s text:c="14"/></text:span><text:span text:style-name="T755">eric652735@gmail.com</text:span><text:a xlink:href="mailto:E@ms5.hinet.net%20，林仕崇主任" office:target-frame-name="_top" xlink:show="replace"><text:span text:style-name="T756">，林仕崇</text:span><text:span text:style-name="T757">主任</text:span></text:a><text:span text:style-name="T758">，</text:span><text:span text:style-name="T759">俾便賽後更正獎狀及感謝狀資料。</text:span></text:p>
      <text:p text:style-name="P760"><text:s text:c="9"/>(二)<text:s/>逾期提出者，恕不受理。參賽團隊不得於領取獎狀或感謝狀後要求更正資</text:p>
      <text:p text:style-name="P761"><text:s text:c="14"/>料（姓名不得更換，但錯別字可更正）。</text:p>
      <text:p text:style-name="P762"><text:span text:style-name="T763">拾貳、</text:span><text:span text:style-name="T764">運費補助</text:span><text:span text:style-name="T765">：</text:span><text:span text:style-name="T766">以大型主題燈座為限。</text:span></text:p>
      <text:p text:style-name="P767"><text:span text:style-name="T768"><text:s text:c="6"/>一、<text:s/></text:span><text:span text:style-name="T769">桃園</text:span><text:span text:style-name="T770">以北地區</text:span><text:span text:style-name="T771">：</text:span><text:span text:style-name="T772">每座補助運費新</text:span><text:span text:style-name="T773">臺</text:span><text:span text:style-name="T774">幣</text:span><text:span text:style-name="T775">1萬元</text:span><text:span text:style-name="T776">整。</text:span><text:span text:style-name="T777">(</text:span><text:span text:style-name="T778">臺北市</text:span><text:span text:style-name="T779">、</text:span><text:span text:style-name="T780">新北市</text:span><text:span text:style-name="T781">、</text:span><text:span text:style-name="T782">基隆市</text:span><text:span text:style-name="T783">、</text:span></text:p>
      <text:p text:style-name="P784"><text:span text:style-name="T785"><text:s text:c="11"/></text:span><text:span text:style-name="T786">桃園</text:span><text:span text:style-name="T787">市</text:span><text:span text:style-name="T788">、</text:span><text:span text:style-name="T789">宜蘭</text:span><text:span text:style-name="T790">縣</text:span><text:span text:style-name="T791">)</text:span></text:p>
      <text:p text:style-name="P792"><text:s text:c="6"/>二、<text:s/>其他縣市：每座補助運費新臺幣1萬7仟元整。</text:p>
      <text:p text:style-name="P793"><text:span text:style-name="T794">拾參、</text:span><text:span text:style-name="T795">經費核銷</text:span></text:p>
      <text:p text:style-name="P796"><text:span text:style-name="T797"><text:s text:c="5"/></text:span><text:span text:style-name="T798">一</text:span><text:span text:style-name="T799">、</text:span><text:span text:style-name="T800">本案</text:span><text:span text:style-name="T801">相關</text:span><text:span text:style-name="T802">核銷憑證</text:span><text:span text:style-name="T803">之發票或收據開立日期</text:span><text:span text:style-name="T804">，期間</text:span><text:span text:style-name="T805">應介於</text:span><text:span text:style-name="T806">本</text:span><text:span text:style-name="T807">實施計畫</text:span></text:p>
      <text:p text:style-name="P808"><text:s text:c="9"/>函頒之日起至2018臺北燈節展出活動結束之次日止(即日起至107</text:p>
      <text:p text:style-name="P809"><text:span text:style-name="T810"><text:s text:c="9"/></text:span><text:span text:style-name="T811">年</text:span><text:span text:style-name="T812">3</text:span><text:span text:style-name="T813">月</text:span><text:span text:style-name="T814">5</text:span><text:span text:style-name="T815">日</text:span><text:span text:style-name="T816">)</text:span><text:span text:style-name="T817">。如有特殊原因</text:span><text:span text:style-name="T818">，致</text:span><text:span text:style-name="T819">發票或收據開立日期</text:span><text:span text:style-name="T820">非介於上述期</text:span></text:p>
      <text:p text:style-name="P821"><text:span text:style-name="T822"><text:s text:c="9"/></text:span><text:span text:style-name="T823">間</text:span><text:span text:style-name="T824">，</text:span><text:span text:style-name="T825">辦理</text:span><text:span text:style-name="T826">核銷時務請</text:span><text:span text:style-name="T827">檢附</text:span><text:span text:style-name="T828">相關</text:span><text:span text:style-name="T829">說明</text:span><text:span text:style-name="T830">。</text:span></text:p>
      <text:p text:style-name="P831"><text:span text:style-name="T832"><text:s text:c="5"/></text:span><text:span text:style-name="T833">二</text:span><text:span text:style-name="T834">、</text:span><text:span text:style-name="T835">相關核銷憑證</text:span><text:span text:style-name="T836">，</text:span><text:span text:style-name="T837">務</text:span><text:span text:style-name="T838">請於</text:span><text:span text:style-name="T839">107</text:span><text:span text:style-name="T840">年</text:span><text:span text:style-name="T841">4</text:span><text:span text:style-name="T842">月</text:span><text:span text:style-name="T843">13</text:span><text:span text:style-name="T844">日前送至臺北市立木柵國民</text:span></text:p>
      <text:p text:style-name="P845"><text:s text:c="9"/>中學，地址：11648臺北市文山區木柵路102巷12號學務處。</text:p>
      <text:p text:style-name="P846"><text:span text:style-name="T847">拾</text:span><text:span text:style-name="T848">肆</text:span><text:span text:style-name="T849">、</text:span><text:span text:style-name="T850">獎勵</text:span></text:p>
      <text:p text:style-name="P851"><text:s text:c="6"/>一、<text:s/>大型主題燈座類</text:p>
      <text:p text:style-name="P852"><text:s text:c="9"/>(一)<text:s/>參賽之各組錄取名額及獎勵方式</text:p>
      <text:p text:style-name="P853"><text:s text:c="14"/>第一名1件：獎金新臺幣12萬元，獎狀乙幀。</text:p>
      <text:p text:style-name="P854"><text:s text:c="14"/>第二名1件：獎金新臺幣6萬元，獎狀乙幀。</text:p>
      <text:p text:style-name="P855"><text:s text:c="14"/>第三名1件：獎金新臺幣3萬元，獎狀乙幀。</text:p>
      <text:p text:style-name="P856"><text:s text:c="14"/>佳作若干件：每名獎金新臺幣1萬元，獎狀乙幀。</text:p>
      <text:p text:style-name="P857"><text:s text:c="9"/>(二)<text:s/>指導人員敘獎額度</text:p>
      <text:p text:style-name="P858"><text:s text:c="14"/>第一名：指導人員（以3人為限）各記功一次。</text:p>
      <text:p text:style-name="P859"><text:s text:c="14"/>第二名：指導人員（以3人為限）各敘嘉獎二次。</text:p>
      <text:p text:style-name="P860"><text:s text:c="14"/>第三名：指導人員（以3人為限）各敘嘉獎一次。</text:p>
      <text:p text:style-name="P861"><text:s text:c="6"/>二、<text:s/>小型主題燈座類</text:p>
      <text:p text:style-name="P862"><text:s text:c="9"/>(一)<text:s/>參賽之各組錄取名額及獎勵方式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組別</text:p>
          </table:table-cell>
          <table:table-cell table:style-name="TableCell869">
            <text:p text:style-name="P870">錄取名額及獎勵</text:p>
          </table:table-cell>
        </table:table-row>
        <table:table-row table:style-name="TableRow871">
          <table:table-cell table:style-name="TableCell872">
            <text:p text:style-name="P873">社會組</text:p>
          </table:table-cell>
          <table:table-cell table:style-name="TableCell874">
            <text:p text:style-name="P875">第一名1件：獎金新臺幣3萬元，獎狀乙幀。</text:p>
            <text:p text:style-name="P876">第二名1件：獎金新臺幣2萬元，獎狀乙幀。</text:p>
            <text:p text:style-name="P877">第三名1件：獎金新臺幣1萬元，獎狀乙幀。</text:p>
            <text:p text:style-name="P878">佳作若干件：每名獎金新臺幣3仟元，獎狀乙幀。</text:p>
          </table:table-cell>
        </table:table-row>
        <table:table-row table:style-name="TableRow879">
          <table:table-cell table:style-name="TableCell880">
            <text:p text:style-name="P881">高中職組</text:p>
          </table:table-cell>
          <table:table-cell table:style-name="TableCell882">
            <text:p text:style-name="P883">第一名1件：獎金新臺幣1萬5仟元，獎狀乙幀。</text:p>
            <text:p text:style-name="P884">第二名2件：獎金新臺幣1萬元，獎狀乙幀。</text:p>
            <text:p text:style-name="P885">第三名3件：獎金新臺幣5仟元，獎狀乙幀。</text:p>
            <text:p text:style-name="P886">佳作若干件：每名獎金新臺幣2仟元，獎狀乙幀。</text:p>
          </table:table-cell>
        </table:table-row>
        <table:table-row table:style-name="TableRow887">
          <table:table-cell table:style-name="TableCell888">
            <text:p text:style-name="P889">國中組</text:p>
          </table:table-cell>
          <table:table-cell table:style-name="TableCell890">
            <text:p text:style-name="P891">第一名1件：獎金新臺幣1萬5仟元，獎狀乙幀。</text:p>
            <text:p text:style-name="P892">第二名2件：獎金新臺幣1萬元，獎狀乙幀。</text:p>
            <text:p text:style-name="P893">第三名3件：獎金新臺幣5仟元，獎狀乙幀。</text:p>
            <text:p text:style-name="P894">佳作若干件：每名獎金新臺幣2仟元，獎狀乙幀。</text:p>
          </table:table-cell>
        </table:table-row>
        <table:table-row table:style-name="TableRow895">
          <table:table-cell table:style-name="TableCell896">
            <text:p text:style-name="P897">國小組</text:p>
          </table:table-cell>
          <table:table-cell table:style-name="TableCell898">
            <text:p text:style-name="P899">第一名1件：獎金新臺幣1萬5仟元，獎狀乙幀。</text:p>
            <text:p text:style-name="P900">第二名2件：獎金新臺幣1萬元，獎狀乙幀。</text:p>
            <text:p text:style-name="P901">第三名3件：獎金新臺幣5仟元，獎狀乙幀。</text:p>
            <text:p text:style-name="P902">佳作若干件：每名獎金新臺幣2仟元，獎狀乙幀。</text:p>
          </table:table-cell>
        </table:table-row>
        <table:table-row table:style-name="TableRow903">
          <table:table-cell table:style-name="TableCell904">
            <text:p text:style-name="P905">親子組</text:p>
          </table:table-cell>
          <table:table-cell table:style-name="TableCell906">
            <text:p text:style-name="P907">優勝者若干件：每件獎金新臺幣2仟元，獎狀乙幀。歡迎國小低年級、幼兒園、身心障礙兒童及啟智學校學生，與父母共同參與，優勝者並於獎狀共同列名。</text:p>
          </table:table-cell>
        </table:table-row>
      </table:table>
      <text:p text:style-name="P908"><text:s text:c="9"/>(二)<text:s/>指導人員敘獎額度</text:p>
      <text:p text:style-name="P909"><text:s text:c="14"/>第一名：指導人員（以1人為限）敘嘉獎二次。</text:p>
      <text:p text:style-name="P910"><text:s text:c="14"/>第二名：指導人員（以1人為限）敘嘉獎一次。</text:p>
      <text:p text:style-name="P911"><text:s text:c="14"/>第三名：指導人員（以1人為限）敘嘉獎一次。</text:p>
      <text:p text:style-name="P912"><text:s text:c="14"/>教師本人參加榮獲第一名者，敘嘉獎二次；獲第二名及第三名者，敘嘉獎</text:p>
      <text:p text:style-name="P913"><text:s text:c="14"/>一次。</text:p>
      <text:p text:style-name="P914"><text:s text:c="6"/>三、<text:s/>前開指導人員之敘獎由各校逕依權責發布。</text:p>
      <text:p text:style-name="P915"><text:s text:c="6"/>四、<text:s/>學生之敘獎由各校依權責辦理。</text:p>
      <text:p text:style-name="P916"><text:span text:style-name="T917"><text:s text:c="6"/>五、<text:s/></text:span><text:span text:style-name="T918">臺北市以外參賽獲獎教師本人或指導教師，</text:span><text:span text:style-name="T919">由臺北市政府教育局函請各該縣</text:span></text:p>
      <text:p text:style-name="P920"><text:s/>（市）政府依相關規定予以獎勵。</text:p>
      <text:p text:style-name="P921"><text:span text:style-name="T922"><text:s text:c="6"/>六、<text:s/></text:span><text:span text:style-name="T923">頒獎日期</text:span><text:span text:style-name="T924">及地點</text:span><text:span text:style-name="T925">：</text:span><text:span text:style-name="T926">107年3月2日</text:span><text:span text:style-name="T927">(</text:span><text:span text:style-name="T928">週</text:span><text:span text:style-name="T929">五)</text:span><text:span text:style-name="T930">於</text:span><text:span text:style-name="T931">臺北市政府警察局大禮堂舉行</text:span><text:span text:style-name="T932">(暫</text:span></text:p>
      <text:p text:style-name="P933"><text:s text:c="11"/>定)，詳細時間與地點由西門國小另行通知得獎人。</text:p>
      <text:p text:style-name="P934"><text:span text:style-name="T935">拾</text:span><text:span text:style-name="T936">伍</text:span><text:span text:style-name="T937">、</text:span><text:span text:style-name="T938">作品領回</text:span></text:p>
      <text:p text:style-name="P939"><text:s text:c="6"/>一、<text:s/>領回方式：自行拆除領回。</text:p>
      <text:p text:style-name="P940"><text:span text:style-name="T941"><text:s text:c="6"/>二、<text:s/></text:span><text:span text:style-name="T942">領回日期：</text:span><text:span text:style-name="T943">10</text:span><text:span text:style-name="T944">7</text:span><text:span text:style-name="T945">年</text:span><text:span text:style-name="T946">3</text:span><text:span text:style-name="T947">月</text:span><text:span text:style-name="T948">5</text:span><text:span text:style-name="T949">日</text:span><text:span text:style-name="T950">（週</text:span><text:span text:style-name="T951">一</text:span><text:span text:style-name="T952">）</text:span><text:span text:style-name="T953">上午8時至下午6時前</text:span><text:span text:style-name="T954">，</text:span><text:span text:style-name="T955">逾期</text:span><text:span text:style-name="T956">不予保管且</text:span></text:p>
      <text:p text:style-name="P957"><text:s text:c="11"/>不另受理領回。</text:p>
      <text:p text:style-name="P958"><text:span text:style-name="T959"><text:s text:c="6"/>三、<text:s/></text:span><text:span text:style-name="T960">領回地點：</text:span><text:span text:style-name="T961">臺北市中正區延平南路98號中山堂前廣場</text:span><text:span text:style-name="T962">（花燈展示區）</text:span><text:span text:style-name="T963">。</text:span><text:span text:style-name="T964">請於期</text:span></text:p>
      <text:p text:style-name="P965"><text:s text:c="11"/>限內至展出現場拆除領回。</text:p>
      <text:p text:style-name="P966"><text:span text:style-name="T967"><text:s text:c="6"/>四、<text:s/></text:span><text:span text:style-name="T968">參賽作品應於期限內領回，逾時未領者視同放棄</text:span><text:span text:style-name="T969">，後續相關處理作品所產生</text:span></text:p>
      <text:p text:style-name="P970"><text:span text:style-name="T971"><text:s text:c="11"/></text:span><text:span text:style-name="T972">之費用及罰鍰，由</text:span><text:span text:style-name="T973">參賽者</text:span><text:span text:style-name="T974">自行負擔，並不得提出異議。</text:span></text:p>
      <text:p text:style-name="P975"><text:span text:style-name="T976">拾</text:span><text:span text:style-name="T977">陸</text:span><text:span text:style-name="T978">、</text:span><text:span text:style-name="T979">注意事項</text:span></text:p>
      <text:p text:style-name="P980"><text:span text:style-name="T981"><text:s text:c="6"/>一、<text:s/></text:span><text:span text:style-name="T982">參賽作品</text:span><text:span text:style-name="T983">須</text:span><text:span text:style-name="T984">配合主辦單位於</text:span><text:span text:style-name="T985">「</text:span><text:span text:style-name="T986">201</text:span><text:span text:style-name="T987">8</text:span><text:span text:style-name="T988">臺</text:span><text:span text:style-name="T989">北燈節」展出</text:span><text:span text:style-name="T990">，</text:span><text:span text:style-name="T991">展出日期為</text:span><text:span text:style-name="T992">10</text:span><text:span text:style-name="T993">7</text:span><text:span text:style-name="T994">年</text:span><text:span text:style-name="T995"><text:s/></text:span><text:span text:style-name="T996">2</text:span><text:span text:style-name="T997"><text:s/></text:span><text:span text:style-name="T998">月</text:span></text:p>
      <text:p text:style-name="P999"><text:span text:style-name="T1000"><text:s text:c="11"/></text:span><text:span text:style-name="T1001">2</text:span><text:span text:style-name="T1002">4</text:span><text:span text:style-name="T1003">日</text:span><text:span text:style-name="T1004">（週</text:span><text:span text:style-name="T1005">六</text:span><text:span text:style-name="T1006">）至</text:span><text:span text:style-name="T1007">3</text:span><text:span text:style-name="T1008">月</text:span><text:span text:style-name="T1009">4</text:span><text:span text:style-name="T1010">日</text:span><text:span text:style-name="T1011">（週</text:span><text:span text:style-name="T1012">日</text:span><text:span text:style-name="T1013">）</text:span><text:span text:style-name="T1014">。</text:span></text:p>
      <text:p text:style-name="P1015"><text:span text:style-name="T1016"><text:s text:c="6"/>二、<text:s/></text:span><text:span text:style-name="T1017">凡參加花燈比賽之評審、工作人員及各單位領隊、參賽人員，</text:span><text:span text:style-name="T1018">一律給予公(差)</text:span></text:p>
      <text:p text:style-name="P1019"><text:span text:style-name="T1020"><text:s text:c="11"/></text:span><text:span text:style-name="T1021">假登記，主（承）辦單位不另發給請假證明。</text:span></text:p>
      <text:p text:style-name="P1022"><text:span text:style-name="T1023"><text:s text:c="6"/></text:span><text:span text:style-name="T1024">三、</text:span><text:span text:style-name="T1025"><text:s/></text:span><text:span text:style-name="T1026">競賽作品須以未曾獲其他獎金、獎章或獎勵者為限，</text:span><text:span text:style-name="T1027">如經發現有不符前述規</text:span></text:p>
      <text:p text:style-name="P1028"><text:span text:style-name="T1029"><text:s text:c="11"/></text:span><text:span text:style-name="T1030">定或侵害他人著作權者、委外設計製作或為他人代工者，取消得獎資格，</text:span><text:span text:style-name="T1031">其</text:span></text:p>
      <text:p text:style-name="P1032"><text:span text:style-name="T1033"><text:s text:c="11"/></text:span><text:span text:style-name="T1034">相關之法律責任自行負責，</text:span><text:span text:style-name="T1035">另</text:span><text:span text:style-name="T1036">已受領之材料費、獎金及獎狀應予繳回，並收</text:span></text:p>
      <text:p text:style-name="P1037"><text:span text:style-name="T1038"><text:s text:c="11"/></text:span><text:span text:style-name="T1039">取展示費用每座新臺幣10萬元。</text:span></text:p>
      <text:p text:style-name="P1040"><text:span text:style-name="T1041"><text:s text:c="6"/>四、<text:s/></text:span><text:span text:style-name="T1042">獎金依規定應扣繳所得稅</text:span><text:span text:style-name="T1043">，</text:span><text:span text:style-name="T1044">核銷方式由各參賽單位檢具相關文件逕洽</text:span><text:span text:style-name="T1045">本市</text:span><text:span text:style-name="T1046">木</text:span></text:p>
      <text:p text:style-name="P1047"><text:span text:style-name="T1048"><text:s text:c="11"/></text:span><text:span text:style-name="T1049">柵</text:span><text:span text:style-name="T1050">國</text:span><text:span text:style-name="T1051">中</text:span><text:span text:style-name="T1052">辦理。</text:span></text:p>
      <text:p text:style-name="P1053"><text:s text:c="6"/>五、<text:s/>參賽作品禁止商業廣告行為，另於競賽及展出期間，參賽者應自負維護責任，</text:p>
      <text:p text:style-name="P1054"><text:s text:c="11"/>因不可抗力情事致損毀或遺失時，主（承）辦單位不負賠償之責。</text:p>
      <text:p text:style-name="P1055"><text:s text:c="6"/>六、<text:s/>參賽作品如未達評審最低標準、規格不符或內容不適當者，經主辦單位要求限</text:p>
      <text:p text:style-name="P1056"><text:s text:c="11"/>期內改正而未改正者，主辦單位有權決定不予展出，並取消獎勵資格。</text:p>
      <text:p text:style-name="P1057"><text:s text:c="6"/>七、<text:s/>為配合國際宣傳之需或配合本府其他相關活動，入選作品需送至國外或其他地</text:p>
      <text:p text:style-name="P1058"><text:s text:c="11"/>點展示時，應徵得製作人同意後辦理，衍生費用由邀請宣傳或活動單位負責。</text:p>
      <text:p text:style-name="P1059"><text:s text:c="6"/>八、<text:s/>本市教師組花燈展示區，請花燈製作研習承辦學校（雙園國中）於小型主題燈<text:s text:c="3"/></text:p>
      <text:p text:style-name="P1060"><text:s text:c="11"/>座類收件期間送件至主辦單位指定地點進行組裝。</text:p>
      <text:p text:style-name="P1061"><text:s text:c="6"/>九、<text:s/>作品展出期間經發現有毀損現象，經主辦單位通知務必到場修護，以保持花燈</text:p>
      <text:p text:style-name="P1062"><text:s text:c="11"/>完整性。</text:p>
      <text:p text:style-name="P1063"><text:span text:style-name="T1064"><text:s text:c="6"/>十、<text:s/></text:span><text:span text:style-name="T1065">有關</text:span><text:span text:style-name="T1066">「</text:span><text:span text:style-name="T1067">201</text:span><text:span text:style-name="T1068">8</text:span><text:span text:style-name="T1069">臺</text:span><text:span text:style-name="T1070">北燈節</text:span><text:span text:style-name="T1071">」</text:span><text:span text:style-name="T1072">全國各級學校花燈競賽籌備會</text:span><text:span text:style-name="T1073">聯絡資訊如下：</text:span></text:p>
      <text:p text:style-name="P1074"><text:span text:style-name="T1075"><text:s text:c="11"/></text:span><text:span text:style-name="T1076">聯絡地址：[</text:span><text:span text:style-name="T1077">11</text:span><text:span text:style-name="T1078">1</text:span><text:span text:style-name="T1079">74</text:span><text:span text:style-name="T1080">]</text:span><text:span text:style-name="T1081">臺北市</text:span><text:span text:style-name="T1082">士林區</text:span><text:span text:style-name="T1083">延平北路</text:span><text:span text:style-name="T1084">七</text:span><text:span text:style-name="T1085">段250號</text:span><text:span text:style-name="T1086">(</text:span><text:span text:style-name="T1087">臺北市立</text:span><text:span text:style-name="T1088">福安</text:span><text:span text:style-name="T1089">國民中</text:span></text:p>
      <text:p text:style-name="P1090"><text:s text:c="20"/>學)</text:p>
      <text:p text:style-name="P1091"><text:s text:c="11"/>洽詢電話：(02)2810-8766，分機：130或137<text:s text:c="2"/>學務處林仕崇主任</text:p>
      <text:p text:style-name="P1092"><text:s text:c="11"/>傳真號碼：(02)2810-2207</text:p>
      <text:p text:style-name="P1093"><text:span text:style-name="T1094"><text:s text:c="11"/></text:span><text:span text:style-name="T1095">臺北市政府教育局網址：</text:span><text:span text:style-name="T1096">http://</text:span><text:span text:style-name="T1097"><text:s/></text:span><text:span text:style-name="T1098">www.doe.gov.taipei/</text:span><text:span text:style-name="T1099">；</text:span></text:p>
      <text:p text:style-name="P1100"><text:s text:c="5"/><text:s text:c="16"/>「科室業務」-「終身教育科」-「終身學習股」</text:p>
      <text:p text:style-name="P1101"><text:span text:style-name="T1102"><text:s text:c="11"/></text:span><text:span text:style-name="T1103">臺北市政府</text:span><text:span text:style-name="T1104">觀傳</text:span><text:span text:style-name="T1105">局網址：</text:span><text:span text:style-name="T1106">http: //www.tpedoit.gov.taipei/</text:span></text:p>
      <text:p text:style-name="P1107"><text:span text:style-name="T1108"><text:s text:c="11"/></text:span><text:span text:style-name="T1109">臺北市立</text:span><text:span text:style-name="T1110">福安</text:span><text:span text:style-name="T1111">國</text:span><text:span text:style-name="T1112">民</text:span><text:span text:style-name="T1113">中</text:span><text:span text:style-name="T1114">學</text:span><text:span text:style-name="T1115">網址：</text:span><text:bookmark-start text:name="_Hlt300672462"/><text:span text:style-name="T1116">h</text:span><text:bookmark-start text:name="_Hlt300672458"/><text:bookmark-start text:name="_Hlt300672459"/><text:bookmark-start text:name="_Hlt300672460"/><text:span text:style-name="T1117">t</text:span><text:bookmark-start text:name="_Hlt300672463"/><text:bookmark-start text:name="_Hlt300672464"/><text:bookmark-start text:name="_Hlt300672465"/><text:bookmark-end text:name="_Hlt300672458"/><text:bookmark-end text:name="_Hlt300672459"/><text:bookmark-end text:name="_Hlt300672460"/><text:span text:style-name="T1118">t</text:span><text:bookmark-start text:name="_Hlt300672469"/><text:bookmark-start text:name="_Hlt300672470"/><text:bookmark-end text:name="_Hlt300672463"/><text:bookmark-end text:name="_Hlt300672464"/><text:bookmark-end text:name="_Hlt300672465"/><text:span text:style-name="T1119">p</text:span><text:bookmark-start text:name="_Hlt300672468"/><text:bookmark-end text:name="_Hlt300672469"/><text:bookmark-end text:name="_Hlt300672470"/><text:span text:style-name="T1120">:</text:span><text:bookmark-end text:name="_Hlt300672468"/><text:span text:style-name="T1121">/</text:span><text:span text:style-name="T1122">/</text:span><text:span text:style-name="T1123">www.fajh.tp.edu.tw/</text:span><text:bookmark-end text:name="_Hlt300672462"/></text:p>
      <text:p text:style-name="P1124"><text:span text:style-name="T1125">拾</text:span><text:span text:style-name="T1126">柒</text:span><text:span text:style-name="T1127">、本計畫經</text:span><text:span text:style-name="T1128">臺北市政府教育局</text:span><text:span text:style-name="T1129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style:font-name-asian="雅真中楷" fo:hyphenate="false"/>
    </style:style>
    <style:style style:name="本文" style:display-name="本文" style:family="paragraph" style:parent-style-name="內文">
      <style:text-properties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top="0.0833in" fo:margin-left="0.37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833in" fo:margin-left="0.5in">
        <style:tab-stops/>
      </style:paragraph-properties>
      <style:text-properties style:font-name="雅真中楷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margin-top="0.0833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4pt" style:font-size-asian="14pt"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color="#000000"/>
    </style:style>
    <style:style style:name="WW_CharLFO20LVL1" style:family="text">
      <style:text-properties fo:color="#000000"/>
    </style:style>
    <style:style style:name="WW_CharLFO21LVL2" style:family="text">
      <style:text-properties fo:font-weight="bold" style:font-weight-asian="bold" fo:color="#000000"/>
    </style:style>
    <style:style style:name="WW_CharLFO22LVL1" style:family="text">
      <style:text-properties fo:font-weight="bold" style:font-weight-asian="bold" fo:language="en" fo:country="U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Times New Roman" fo:font-weight="bold" style:font-weight-asian="bold"/>
    </style:style>
    <style:style style:name="WW_CharLFO25LVL1" style:family="text">
      <style:text-properties style:font-name="Times New Roman" fo:font-weight="bold" style:font-weight-asian="bold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6298in" text:list-level-position-and-space-mode="label-alignment">
          <style:list-level-label-alignment text:label-followed-by="listtab" fo:margin-left="1.3194in" fo:text-indent="-0.629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569in" text:min-label-width="0.2756in" text:list-level-position-and-space-mode="label-alignment">
          <style:list-level-label-alignment text:label-followed-by="listtab" fo:margin-left="1.7326in" fo:text-indent="-0.275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7666in" text:min-label-width="0.5416in" text:list-level-position-and-space-mode="label-alignment">
          <style:list-level-label-alignment text:label-followed-by="listtab" fo:margin-left="1.3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7979in" text:min-label-width="0.5208in" text:list-level-position-and-space-mode="label-alignment">
          <style:list-level-label-alignment text:label-followed-by="listtab" fo:margin-left="1.3187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4" style:num-suffix="." style:num-format="1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7" style:num-suffix="." style:num-format="1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2708in" text:list-level-position-and-space-mode="label-alignment">
          <style:list-level-label-alignment text:label-followed-by="listtab" fo:margin-left="0.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both" style:layout-grid-lines="25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00二台北燈節全國各級學校花燈競賽參加須知</dc:title>
    <dc:subject/>
    <meta:initial-creator>民政局</meta:initial-creator>
    <dc:creator>陳素如</dc:creator>
    <meta:creation-date>2017-10-05T02:03:00Z</meta:creation-date>
    <dc:date>2017-10-05T02:03:00Z</dc:date>
    <meta:print-date>2017-09-04T07:44:00Z</meta:print-date>
    <meta:template xlink:href="Normal" xlink:type="simple"/>
    <meta:editing-cycles>3</meta:editing-cycles>
    <meta:editing-duration>PT0S</meta:editing-duration>
    <meta:user-defined meta:name="_EmailSubject">花燈競賽實施計畫修正意見(民政局王興國)</meta:user-defined>
    <meta:user-defined meta:name="_AuthorEmail">aa13054@civil.tcg.gov.tw</meta:user-defined>
    <meta:user-defined meta:name="_AuthorEmailDisplayName">王興國</meta:user-defined>
    <meta:user-defined meta:name="_ReviewingToolsShownOnce"/>
    <meta:document-statistic meta:page-count="1" meta:paragraph-count="16" meta:word-count="1202" meta:character-count="8038" meta:row-count="57" meta:non-whitespace-character-count="6852"/>
  </office:meta>
</office:document-meta>
</file>