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50%" fo:text-indent="1.555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6.30139in" svg:y="-0.18819in" svg:width="0.75208in" svg:height="0.47569in" style:rel-width="scale" style:rel-height="scale"><draw:text-box><text:p text:style-name="P2">附件四</text:p></draw:text-box><svg:title/><svg:desc/></draw:frame></text:p>
      <text:p text:style-name="P3"><text:span text:style-name="T4">「201</text:span><text:span text:style-name="T5">8</text:span><text:span text:style-name="T6">臺北燈節」全國各級學校花燈競賽大型主題燈座入選切結書</text:span><text:span text:style-name="T7">(含備取遞補入選)</text:span></text:p>
      <text:p text:style-name="P8"/>
      <text:p text:style-name="P9"><text:span text:style-name="T10"><text:s text:c="5"/></text:span><text:span text:style-name="T11"><text:s text:c="28"/></text:span><text:span text:style-name="T12"><text:s text:c="12"/></text:span><text:span text:style-name="T13"><text:s/></text:span><text:span text:style-name="T14"><text:s text:c="2"/></text:span><text:span text:style-name="T15"><text:s text:c="2"/></text:span><text:span text:style-name="T16">(</text:span><text:span text:style-name="T17">請填</text:span><text:span text:style-name="T18">學校或單位</text:span><text:span text:style-name="T19">全銜</text:span><text:span text:style-name="T20">)</text:span></text:p>
      <text:p text:style-name="P21"><text:span text:style-name="T22"><text:line-break/></text:span><text:span text:style-name="T23">作品名稱:</text:span><text:span text:style-name="T24"><text:s text:c="5"/></text:span><text:span text:style-name="T25"><text:s text:c="3"/></text:span><text:span text:style-name="T26"><text:s text:c="9"/></text:span><text:span text:style-name="T27"><text:s/></text:span><text:span text:style-name="T28"><text:s text:c="4"/></text:span><text:span text:style-name="T29"><text:s text:c="23"/></text:span><text:span text:style-name="T30"><text:s text:c="3"/></text:span><text:span text:style-name="T31"><text:s/></text:span><text:span text:style-name="T32"><text:s text:c="4"/></text:span><text:span text:style-name="T33">參加大型主題燈座<text:s/></text:span><text:span text:style-name="T34">□社會組 <text:s/>□高中高職組 <text:s/>□國中組 <text:s/>□國小組</text:span><text:span text:style-name="T35">競賽，經</text:span><text:span text:style-name="T36">初選獲得入選資格</text:span><text:span text:style-name="T37">。</text:span></text:p>
      <text:p text:style-name="P38">兹確保本校/單位</text:p>
      <text:p text:style-name="P39"/>
      <text:p text:style-name="P40">可於107年2月22日至2月23日完成送件組裝參賽，特此切結保證。</text:p>
      <text:p text:style-name="P41"><text:s text:c="4"/></text:p>
      <text:p text:style-name="P42">此致</text:p>
      <text:p text:style-name="P43"><text:s text:c="4"/>「2018臺北燈節」全國各級學校花燈競賽籌備會</text:p>
      <text:p text:style-name="P44"><text:s text:c="3"/><text:s/></text:p>
      <text:p text:style-name="P45"><text:s text:c="3"/>立切結書人(負責人)：</text:p>
      <text:p text:style-name="P46"><text:s text:c="25"/>身份證字號：</text:p>
      <text:p text:style-name="P47"><text:s text:c="22"/><text:s text:c="2"/><text:s/>聯絡人電話：</text:p>
      <text:p text:style-name="P48"><text:s text:c="3"/>如無法如期傳真本切結書，願意由備取者依序遞補</text:p>
      <text:p text:style-name="P49"/>
      <text:p text:style-name="P50">本競賽承辦人姓名：林仕崇主任</text:p>
      <text:p text:style-name="P51">本競賽承辦人電話：02-28108766轉130</text:p>
      <text:p text:style-name="P52"><text:s text:c="6"/>傳真電話：02-28102207</text:p>
      <text:p text:style-name="P53"/>
      <text:p text:style-name="P54">中華民國 <text:s text:c="4"/>年 <text:s text:c="2"/>月 <text:s text:c="2"/>日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u22</meta:initial-creator>
    <dc:creator>陳素如</dc:creator>
    <meta:creation-date>2017-10-05T02:02:00Z</meta:creation-date>
    <dc:date>2017-10-05T02:02:00Z</dc:date>
    <meta:print-date>2012-12-05T05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