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P2" style:parent-style-name="內文" style:family="paragraph">
      <style:text-properties style:font-name-asian="標楷體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P6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style:snap-to-layout-grid="false" fo:text-align="end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style:snap-to-layout-grid="false" fo:text-align="center" fo:line-height="150%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style:snap-to-layout-grid="false" fo:margin-top="0.25in" fo:line-height="150%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9" style:parent-style-name="內文" style:family="paragraph">
      <style:paragraph-properties style:snap-to-layout-grid="false" fo:margin-top="0.25in" fo:line-height="150%"/>
    </style:style>
    <style:style style:name="T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0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 fo:font-size="20pt" style:font-size-asian="20pt" style:font-size-complex="20pt"/>
    </style:style>
    <style:style style:name="P51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P52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style:snap-to-layout-grid="false" fo:text-align="end"/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style:snap-to-layout-grid="false" fo:text-align="start" fo:margin-right="0.8888in"/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style:snap-to-layout-grid="false" fo:text-align="start" fo:margin-right="0.8888in"/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style:snap-to-layout-grid="false" fo:text-align="end"/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Text Box 3" text:anchor-type="paragraph" svg:x="6.37153in" svg:y="-0.25347in" svg:width="0.75208in" svg:height="0.47569in" style:rel-width="scale" style:rel-height="scale"><draw:text-box><text:p text:style-name="P2">附件三</text:p></draw:text-box><svg:title/><svg:desc/></draw:frame><text:span text:style-name="T3"><text:s text:c="28"/></text:span><text:span text:style-name="T4"><text:s text:c="9"/></text:span><text:span text:style-name="T5"><text:s/></text:span></text:p>
      <text:p text:style-name="P6">「2018臺北燈節」全國各級學校花燈競賽參賽聲明書</text:p>
      <text:p text:style-name="P7">(代表學校參賽者須繳交)</text:p>
      <text:p text:style-name="P8"/>
      <text:p text:style-name="P9"><text:span text:style-name="T10"><text:s text:c="4"/></text:span><text:span text:style-name="T11"><text:s/></text:span><text:span text:style-name="T12"><text:s text:c="10"/></text:span><text:span text:style-name="T13"><text:s text:c="25"/></text:span><text:span text:style-name="T14"><text:s text:c="7"/></text:span><text:span text:style-name="T15">(學校全銜)</text:span></text:p>
      <text:p text:style-name="P16"/>
      <text:p text:style-name="P17"><text:span text:style-name="T18"><text:s text:c="4"/></text:span><text:span text:style-name="T19"><text:s text:c="2"/></text:span><text:span text:style-name="T20"><text:s text:c="2"/></text:span><text:span text:style-name="T21"><text:s text:c="8"/></text:span><text:span text:style-name="T22"><text:s text:c="6"/></text:span><text:span text:style-name="T23"><text:s text:c="2"/></text:span><text:span text:style-name="T24"><text:s text:c="3"/></text:span><text:span text:style-name="T25"><text:s text:c="4"/></text:span><text:span text:style-name="T26"><text:s/></text:span><text:span text:style-name="T27"><text:s text:c="2"/></text:span><text:span text:style-name="T28"><text:s text:c="3"/></text:span><text:span text:style-name="T29"><text:s text:c="4"/></text:span><text:span text:style-name="T30"><text:s/></text:span><text:span text:style-name="T31">老師</text:span><text:span text:style-name="T32">(指導教師姓名)</text:span><text:span text:style-name="T33">確實指導本校學生</text:span><text:span text:style-name="T34">參加「201</text:span><text:span text:style-name="T35">8</text:span><text:span text:style-name="T36">臺北燈節」花燈競賽，</text:span><text:span text:style-name="T37">作品名稱</text:span><text:span text:style-name="T38"><text:s text:c="12"/></text:span></text:p>
      <text:p text:style-name="P39"><text:span text:style-name="T40">為</text:span><text:span text:style-name="T41"><text:s text:c="18"/></text:span><text:span text:style-name="T42"><text:s text:c="2"/></text:span><text:span text:style-name="T43"><text:s text:c="9"/></text:span><text:span text:style-name="T44"><text:s text:c="5"/></text:span><text:span text:style-name="T45"><text:s text:c="3"/></text:span><text:span text:style-name="T46"><text:s/></text:span><text:span text:style-name="T47"><text:s text:c="13"/></text:span><text:span text:style-name="T48"><text:s text:c="3"/></text:span><text:span text:style-name="T49"><text:s text:c="16"/></text:span></text:p>
      <text:p text:style-name="P50"/>
      <text:p text:style-name="P51">若有虛報不實經查明，無異議取消參賽資格。<text:s/></text:p>
      <text:p text:style-name="P52"/>
      <text:p text:style-name="P53">此致</text:p>
      <text:p text:style-name="P54"><text:s text:c="4"/><text:s text:c="2"/>「2018臺北燈節」全國各級學校花燈競賽籌備會</text:p>
      <text:p text:style-name="P55"><text:s text:c="3"/><text:s text:c="4"/><text:s text:c="10"/><text:s text:c="10"/></text:p>
      <text:p text:style-name="P56">學校關防</text:p>
      <text:p text:style-name="P57"><text:s text:c="26"/><text:s/></text:p>
      <text:p text:style-name="P58"><text:s text:c="28"/>學校校長：</text:p>
      <text:p text:style-name="P59"><text:s text:c="25"/><text:s/><text:s/><text:s text:c="2"/><text:s/>承辦人：</text:p>
      <text:p text:style-name="P60"><text:s text:c="27"/><text:s/>聯絡電話：</text:p>
      <text:p text:style-name="P61"/>
      <text:p text:style-name="P62"/>
      <text:p text:style-name="P63">中華民國<text:s text:c="5"/>年<text:s text:c="3"/>月 <text:s text:c="2"/>日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su22</meta:initial-creator>
    <dc:creator>陳素如</dc:creator>
    <meta:creation-date>2017-10-05T02:06:00Z</meta:creation-date>
    <dc:date>2017-10-05T02:06:00Z</dc:date>
    <meta:print-date>2012-12-05T05:21:00Z</meta:print-date>
    <meta:template xlink:href="Normal" xlink:type="simple"/>
    <meta:editing-cycles>2</meta:editing-cycles>
    <meta:editing-duration>PT180S</meta:editing-duration>
    <meta:document-statistic meta:page-count="1" meta:paragraph-count="1" meta:word-count="81" meta:character-count="543" meta:row-count="3" meta:non-whitespace-character-count="463"/>
  </office:meta>
</office:document-meta>
</file>