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>
        <style:tab-stops>
          <style:tab-stop style:type="left" style:position="0.0986in"/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1.5729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4166in" fo:text-indent="-0.6284in">
        <style:tab-stops>
          <style:tab-stop style:type="left" style:position="-0.2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166in" fo:text-indent="-0.530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41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41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4166in" fo:text-indent="-0.6284in">
        <style:tab-stops>
          <style:tab-stop style:type="left" style:position="-0.2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line-height="0.4166in" fo:text-indent="-0.530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line-height="0.4166in" fo:text-indent="-0.530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5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8701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1.5062in" fo:text-indent="-1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1.5062in" fo:text-indent="-1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1.25in" style:use-optimal-column-width="false"/>
    </style:style>
    <style:style style:name="TableColumn39" style:family="table-column">
      <style:table-column-properties style:column-width="1.9187in" style:use-optimal-column-width="false"/>
    </style:style>
    <style:style style:name="TableColumn40" style:family="table-column">
      <style:table-column-properties style:column-width="1.2062in" style:use-optimal-column-width="false"/>
    </style:style>
    <style:style style:name="TableColumn41" style:family="table-column">
      <style:table-column-properties style:column-width="2.0423in" style:use-optimal-column-width="false"/>
    </style:style>
    <style:style style:name="Table37" style:family="table">
      <style:table-properties style:width="6.4173in" fo:margin-left="0in" table:align="center"/>
    </style:style>
    <style:style style:name="TableRow42" style:family="table-row">
      <style:table-row-properties style:min-row-height="0.3361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201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30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1881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1881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131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715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60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347in solid #000000" fo:border-right="0.0833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833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347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006in" style:use-optimal-row-height="false" fo:keep-together="always"/>
    </style:style>
    <style:style style:name="TableCell111" style:family="table-cell">
      <style:table-cell-properties fo:border-top="0.0347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347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347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347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1861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1861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784in" style:use-optimal-row-height="false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2472in" style:use-optimal-row-height="false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27in"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公私立國民小學105學年度畢業生市長獎頒獎典禮實施計畫</text:p>
      <text:p text:style-name="P2">壹、依據：臺北市各級學校105學年度畢業生市長獎頒獎典禮實施計畫。</text:p>
      <text:p text:style-name="P3">貳、目的</text:p>
      <text:p text:style-name="P4"><text:s text:c="2"/>一、表揚優秀傑出學生，落實五育並重、全人發展之教育理念。</text:p>
      <text:p text:style-name="P5"><text:s text:c="2"/>二、激發學生感念師長教養之恩，盛邀親師共同分享榮耀。</text:p>
      <text:p text:style-name="P6">參、主題︰「敦仁崇禮，志氣凌雲」</text:p>
      <text:p text:style-name="P7">肆、辦理單位：</text:p>
      <text:p text:style-name="P8">一、主辦單位：臺北市政府教育局。</text:p>
      <text:p text:style-name="P9">二、召集學校：臺北市文山區興華國民小學</text:p>
      <text:p text:style-name="P10">三、承辦學校：臺北市文山區溪口國民小學</text:p>
      <text:p text:style-name="P11">四、協辦學校：臺北市松山區健康國民小學、臺北市文山區志清國民小學、臺北市中山區長春國民小學、臺北市信義區福德國民小學、臺北市立大安高級工業職業學校。</text:p>
      <text:p text:style-name="P12">伍、典禮日期及時間：106年6月17日（星期六）上午12時至下午7時。</text:p>
      <text:p text:style-name="P13">陸、典禮地點：臺北市立大安高工活動中心三樓禮堂</text:p>
      <text:p text:style-name="P14">柒、受獎學生資格及程序</text:p>
      <text:list text:style-name="LFO1" text:continue-numbering="true">
        <text:list-item>
          <text:p text:style-name="P15">資格：受獎學生應符合下列資格之一</text:p>
        </text:list-item>
      </text:list>
      <text:list text:style-name="LFO2" text:continue-numbering="true">
        <text:list-item>
          <text:p text:style-name="P16">各級學校應屆畢業生每班第一名（依據各級學校成績評量相關辦法辦理，惟參加非學校型態實驗教育之學生不列入評比）。</text:p>
        </text:list-item>
        <text:list-item>
          <text:p text:style-name="P17">在學期間表現傑出之畢業生：體育、技能、藝能、科學或創作、社團活動、社會或學校服務學習、敬師孝親、助人義行、其他等有具體事蹟者。</text:p>
        </text:list-item>
        <text:list-item>
          <text:p text:style-name="P18">前開領有市長獎之學生，不得再兼領其他學業成績優良獎項；同時符合前二點之資格者，以第一點之資格請領並占第一點之名額。</text:p>
        </text:list-item>
      </text:list>
      <text:list text:style-name="LFO1" text:continue-numbering="true">
        <text:list-item>
          <text:p text:style-name="P19">前項第二點受獎學生之審議程序</text:p>
        </text:list-item>
      </text:list>
      <text:list text:style-name="LFO3" text:continue-numbering="true">
        <text:list-item>
          <text:p text:style-name="P20">各校應訂定或修訂相關評選辦法並公告於學校網站；受獎學生額度為畢業總班級數之3分之1，並採無條件進位計算。</text:p>
        </text:list-item>
        <text:list-item>
          <text:p text:style-name="P21">各校應組成審查委員會，由校長擔任召集人，委員由教師會（或教師）代表、家長會代表、行政人員代表擔任之。學校應訂定迴避原<text:soft-page-break/>則，相關審議紀錄應留存1年。</text:p>
        </text:list-item>
      </text:list>
      <text:p text:style-name="P22"><text:span text:style-name="T23">捌</text:span><text:span text:style-name="T24">、參加人員：受獎學生與其家長、各校校長及相關人員等（參加人員請著正式服裝）</text:span><text:span text:style-name="T25">。</text:span></text:p>
      <text:p text:style-name="P26"><text:span text:style-name="T27">玖</text:span><text:span text:style-name="T28">、實施方式</text:span></text:p>
      <text:p text:style-name="P29">一、分梯次進行：依行政區分為四梯次進行。</text:p>
      <text:p text:style-name="P30">二、報到：各校獲得市長獎之學生由家長陪同，依分配時間報到，並由工作人員帶領依座次表入座（校長、學生、家長入座典禮區）。</text:p>
      <text:p text:style-name="P31">三、頒獎</text:p>
      <text:p text:style-name="P32">（一）各校校長帶領學生及家長上臺後，校長立於定位點。（校長請務必全程出席參加）。</text:p>
      <text:p text:style-name="P33">（二）受獎學生及家長依序上臺，接受市長致贈獎牌。</text:p>
      <text:p text:style-name="P34">（三）合影留念後，下臺回座。</text:p>
      <text:p text:style-name="P35">四、邀請音樂比賽得獎學校或社團等擔任會場節目表演。</text:p>
      <text:p text:style-name="P36">拾、典禮程序：（各校參加場次另行通知）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一、二梯次</text:p>
          </table:table-cell>
          <table:covered-table-cell/>
          <table:table-cell table:style-name="TableCell45" table:number-columns-spanned="2">
            <text:p text:style-name="P46">三、四梯次</text:p>
          </table:table-cell>
          <table:covered-table-cell/>
        </table:table-row>
        <table:table-row table:style-name="TableRow47">
          <table:table-cell table:style-name="TableCell48">
            <text:p text:style-name="P49">時間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時間</text:p>
          </table:table-cell>
          <table:table-cell table:style-name="TableCell54">
            <text:p text:style-name="P55">活動內容</text:p>
          </table:table-cell>
        </table:table-row>
        <table:table-row table:style-name="TableRow56">
          <table:table-cell table:style-name="TableCell57">
            <text:p text:style-name="P58">12:00~12:40</text:p>
          </table:table-cell>
          <table:table-cell table:style-name="TableCell59">
            <text:p text:style-name="P60">第一梯次報到、入座</text:p>
          </table:table-cell>
          <table:table-cell table:style-name="TableCell61">
            <text:p text:style-name="P62">15:20~16:00</text:p>
          </table:table-cell>
          <table:table-cell table:style-name="TableCell63">
            <text:p text:style-name="P64">第三梯次報到、入座</text:p>
          </table:table-cell>
        </table:table-row>
        <table:table-row table:style-name="TableRow65">
          <table:table-cell table:style-name="TableCell66">
            <text:p text:style-name="P67">12:40~12:45</text:p>
          </table:table-cell>
          <table:table-cell table:style-name="TableCell68">
            <text:p text:style-name="P69">流程說明</text:p>
          </table:table-cell>
          <table:table-cell table:style-name="TableCell70">
            <text:p text:style-name="P71">16:00~16:05</text:p>
          </table:table-cell>
          <table:table-cell table:style-name="TableCell72">
            <text:p text:style-name="P73">流程說明</text:p>
          </table:table-cell>
        </table:table-row>
        <table:table-row table:style-name="TableRow74">
          <table:table-cell table:style-name="TableCell75">
            <text:p text:style-name="P76">12:45~12:55</text:p>
          </table:table-cell>
          <table:table-cell table:style-name="TableCell77">
            <text:p text:style-name="P78">開幕、表演</text:p>
          </table:table-cell>
          <table:table-cell table:style-name="TableCell79">
            <text:p text:style-name="P80">16:05~16:15</text:p>
          </table:table-cell>
          <table:table-cell table:style-name="TableCell81">
            <text:p text:style-name="P82">開幕、表演</text:p>
          </table:table-cell>
        </table:table-row>
        <table:table-row table:style-name="TableRow83">
          <table:table-cell table:style-name="TableCell84">
            <text:p text:style-name="P85">12:55~13:00</text:p>
          </table:table-cell>
          <table:table-cell table:style-name="TableCell86">
            <text:p text:style-name="P87">市長致詞</text:p>
          </table:table-cell>
          <table:table-cell table:style-name="TableCell88">
            <text:p text:style-name="P89">16:15~16:20</text:p>
          </table:table-cell>
          <table:table-cell table:style-name="TableCell90">
            <text:p text:style-name="P91">市長致詞</text:p>
          </table:table-cell>
        </table:table-row>
        <table:table-row table:style-name="TableRow92">
          <table:table-cell table:style-name="TableCell93">
            <text:p text:style-name="P94">13:00~14:00</text:p>
          </table:table-cell>
          <table:table-cell table:style-name="TableCell95">
            <text:p text:style-name="P96">第一梯次頒獎</text:p>
          </table:table-cell>
          <table:table-cell table:style-name="TableCell97">
            <text:p text:style-name="P98">16:20~17:20</text:p>
          </table:table-cell>
          <table:table-cell table:style-name="TableCell99">
            <text:p text:style-name="P100">第三梯次頒獎</text:p>
          </table:table-cell>
        </table:table-row>
        <table:table-row table:style-name="TableRow101">
          <table:table-cell table:style-name="TableCell102">
            <text:p text:style-name="P103">14:00~14:10</text:p>
          </table:table-cell>
          <table:table-cell table:style-name="TableCell104">
            <text:p text:style-name="P105">離場時間</text:p>
          </table:table-cell>
          <table:table-cell table:style-name="TableCell106">
            <text:p text:style-name="P107">17:20~17:30</text:p>
          </table:table-cell>
          <table:table-cell table:style-name="TableCell108">
            <text:p text:style-name="P109">離場時間</text:p>
          </table:table-cell>
        </table:table-row>
        <table:table-row table:style-name="TableRow110">
          <table:table-cell table:style-name="TableCell111">
            <text:p text:style-name="P112">13:40~14:20</text:p>
          </table:table-cell>
          <table:table-cell table:style-name="TableCell113">
            <text:p text:style-name="P114">第二梯次報到、入座</text:p>
          </table:table-cell>
          <table:table-cell table:style-name="TableCell115">
            <text:p text:style-name="P116">17:00~17:40</text:p>
          </table:table-cell>
          <table:table-cell table:style-name="TableCell117">
            <text:p text:style-name="P118">第四梯次報到、入座</text:p>
          </table:table-cell>
        </table:table-row>
        <table:table-row table:style-name="TableRow119">
          <table:table-cell table:style-name="TableCell120">
            <text:p text:style-name="P121">14:20~14:25</text:p>
          </table:table-cell>
          <table:table-cell table:style-name="TableCell122">
            <text:p text:style-name="P123">流程說明</text:p>
          </table:table-cell>
          <table:table-cell table:style-name="TableCell124">
            <text:p text:style-name="P125">17:40~17:45</text:p>
          </table:table-cell>
          <table:table-cell table:style-name="TableCell126">
            <text:p text:style-name="P127">流程說明</text:p>
          </table:table-cell>
        </table:table-row>
        <table:table-row table:style-name="TableRow128">
          <table:table-cell table:style-name="TableCell129">
            <text:p text:style-name="P130">14:25~14:35</text:p>
          </table:table-cell>
          <table:table-cell table:style-name="TableCell131">
            <text:p text:style-name="P132">開幕、表演</text:p>
          </table:table-cell>
          <table:table-cell table:style-name="TableCell133">
            <text:p text:style-name="P134">17:45~17:55</text:p>
          </table:table-cell>
          <table:table-cell table:style-name="TableCell135">
            <text:p text:style-name="P136">開幕、表演</text:p>
          </table:table-cell>
        </table:table-row>
        <table:table-row table:style-name="TableRow137">
          <table:table-cell table:style-name="TableCell138">
            <text:p text:style-name="P139">14:35~14:40</text:p>
          </table:table-cell>
          <table:table-cell table:style-name="TableCell140">
            <text:p text:style-name="P141">市長致詞</text:p>
          </table:table-cell>
          <table:table-cell table:style-name="TableCell142">
            <text:p text:style-name="P143">17:55~18:00</text:p>
          </table:table-cell>
          <table:table-cell table:style-name="TableCell144">
            <text:p text:style-name="P145">市長致詞</text:p>
          </table:table-cell>
        </table:table-row>
        <table:table-row table:style-name="TableRow146">
          <table:table-cell table:style-name="TableCell147">
            <text:p text:style-name="P148">14:40~15:40</text:p>
          </table:table-cell>
          <table:table-cell table:style-name="TableCell149">
            <text:p text:style-name="P150">第二梯次頒獎</text:p>
          </table:table-cell>
          <table:table-cell table:style-name="TableCell151">
            <text:p text:style-name="P152">18:00~19:00</text:p>
          </table:table-cell>
          <table:table-cell table:style-name="TableCell153">
            <text:p text:style-name="P154">第四梯次頒獎</text:p>
          </table:table-cell>
        </table:table-row>
        <table:table-row table:style-name="TableRow155">
          <table:table-cell table:style-name="TableCell156">
            <text:p text:style-name="P157">15:40~15:50</text:p>
          </table:table-cell>
          <table:table-cell table:style-name="TableCell158">
            <text:p text:style-name="P159"><text:span text:style-name="T160">離場時間</text:span></text:p>
          </table:table-cell>
          <table:table-cell table:style-name="TableCell161">
            <text:p text:style-name="P162">19:00~19:10</text:p>
          </table:table-cell>
          <table:table-cell table:style-name="TableCell163">
            <text:p text:style-name="P164">離場時間</text:p>
          </table:table-cell>
        </table:table-row>
      </table:table>
      <text:p text:style-name="P165">拾壹、其他未盡事宜，將於「畢業生市長獎頒獎典禮說明會」中告知。</text:p>
      <text:p text:style-name="P166">拾貳、獎勵：本活動召集、承辦及協辦學校工作人員從優敘獎。</text:p>
      <text:p text:style-name="P167">拾參、經費：由承辦學校年度相關預算支應。</text:p>
      <text:p text:style-name="P168"><text:span text:style-name="T169">拾肆、</text:span><text:span text:style-name="T170"><text:tab/>本計畫經教育局核定後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蔡佩娟</dc:creator>
    <meta:creation-date>2017-03-29T01:48:00Z</meta:creation-date>
    <dc:date>2017-03-29T01:48:00Z</dc: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0" meta:row-count="10" meta:non-whitespace-character-count="1313"/>
  </office:meta>
</office:document-meta>
</file>