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清單段落" style:family="paragraph">
      <style:paragraph-properties fo:widows="2" fo:orphans="2" fo:margin-top="0.125in" fo:line-height="0.2361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P61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P9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4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6" style:parent-style-name="清單段落" style:family="paragraph">
      <style:paragraph-properties fo:widows="2" fo:orphans="2" fo:line-height="0.2222in" fo:margin-left="0.35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0" style:family="table-column">
      <style:table-column-properties style:column-width="0.8645in"/>
    </style:style>
    <style:style style:name="TableColumn181" style:family="table-column">
      <style:table-column-properties style:column-width="0.9069in"/>
    </style:style>
    <style:style style:name="TableColumn182" style:family="table-column">
      <style:table-column-properties style:column-width="3.3472in"/>
    </style:style>
    <style:style style:name="Table179" style:family="table">
      <style:table-properties style:width="5.1187in" fo:margin-left="0.6659in" table:align="left"/>
    </style:style>
    <style:style style:name="TableRow183" style:family="table-row">
      <style:table-row-properties style:min-row-height="0.1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TableRow190" style:family="table-row">
      <style:table-row-properties style:min-row-height="0.339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00" style:family="table-row">
      <style:table-row-properties style:min-row-height="0.053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="新細明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P246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25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55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0.5506in"/>
    </style:style>
    <style:style style:name="TableColumn268" style:family="table-column">
      <style:table-column-properties style:column-width="0.5513in"/>
    </style:style>
    <style:style style:name="TableColumn269" style:family="table-column">
      <style:table-column-properties style:column-width="0.443in"/>
    </style:style>
    <style:style style:name="TableColumn270" style:family="table-column">
      <style:table-column-properties style:column-width="0.8145in"/>
    </style:style>
    <style:style style:name="TableColumn271" style:family="table-column">
      <style:table-column-properties style:column-width="0.6708in"/>
    </style:style>
    <style:style style:name="TableColumn272" style:family="table-column">
      <style:table-column-properties style:column-width="0.4034in"/>
    </style:style>
    <style:style style:name="TableColumn273" style:family="table-column">
      <style:table-column-properties style:column-width="0.0902in"/>
    </style:style>
    <style:style style:name="TableColumn274" style:family="table-column">
      <style:table-column-properties style:column-width="0.4701in"/>
    </style:style>
    <style:style style:name="TableColumn275" style:family="table-column">
      <style:table-column-properties style:column-width="0.0965in"/>
    </style:style>
    <style:style style:name="TableColumn276" style:family="table-column">
      <style:table-column-properties style:column-width="0.6263in"/>
    </style:style>
    <style:style style:name="TableColumn277" style:family="table-column">
      <style:table-column-properties style:column-width="1.0923in"/>
    </style:style>
    <style:style style:name="Table266" style:family="table">
      <style:table-properties style:width="5.8097in" fo:margin-left="0.0013in" table:align="left"/>
    </style:style>
    <style:style style:name="TableRow278" style:family="table-row">
      <style:table-row-properties style:min-row-height="0.3187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Row288" style:family="table-row">
      <style:table-row-properties style:min-row-height="0.304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6" style:parent-style-name="標題1" style:family="paragraph">
      <style:paragraph-properties fo:text-indent="0.1666in"/>
      <style:text-properties style:font-name-asian="標楷體" fo:color="#000000" fo:font-size="12pt" style:font-size-asian="12pt"/>
    </style:style>
    <style:style style:name="TableRow297" style:family="table-row">
      <style:table-row-properties style:min-row-height="0.3048in" fo:keep-together="always"/>
    </style:style>
    <style:style style:name="TableCell2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Cell314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15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316" style:family="table-row">
      <style:table-row-properties style:min-row-height="0.218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 fo:text-indent="0.0833in"/>
      <style:text-properties style:font-name-asian="標楷體"/>
    </style:style>
    <style:style style:name="TableRow327" style:family="table-row">
      <style:table-row-properties style:min-row-height="0.2368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text-indent="0.0833in"/>
      <style:text-properties style:font-name-asian="標楷體"/>
    </style:style>
    <style:style style:name="TableRow338" style:family="table-row">
      <style:table-row-properties style:min-row-height="0.2888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text-indent="0.0833in"/>
      <style:text-properties style:font-name-asian="標楷體"/>
    </style:style>
    <style:style style:name="TableRow349" style:family="table-row">
      <style:table-row-properties style:min-row-height="0.293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text-indent="0.0833in"/>
      <style:text-properties style:font-name-asian="標楷體"/>
    </style:style>
    <style:style style:name="TableRow360" style:family="table-row">
      <style:table-row-properties style:min-row-height="0.368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8pt" style:font-size-asian="8pt" style:font-size-complex="8pt"/>
    </style:style>
    <style:style style:name="TableRow374" style:family="table-row">
      <style:table-row-properties style:min-row-height="0.3638in" fo:keep-together="always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3652in" fo:keep-together="always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2.1791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Row401" style:family="table-row">
      <style:table-row-properties style:min-row-height="1.9493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411" style:family="table-row">
      <style:table-row-properties style:min-row-height="0.2993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P416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TableRow417" style:family="table-row">
      <style:table-row-properties style:min-row-height="0.3069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Row426" style:family="table-row">
      <style:table-row-properties style:min-row-height="0.3062in" fo:keep-together="always"/>
    </style:style>
    <style:style style:name="P4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428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P433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434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435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style:snap-to-layout-grid="false" fo:text-align="center" fo:line-height="125%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438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449" style:family="table-column">
      <style:table-column-properties style:column-width="0.4708in"/>
    </style:style>
    <style:style style:name="TableColumn450" style:family="table-column">
      <style:table-column-properties style:column-width="1.6187in"/>
    </style:style>
    <style:style style:name="TableColumn451" style:family="table-column">
      <style:table-column-properties style:column-width="3.7395in"/>
    </style:style>
    <style:style style:name="Table448" style:family="table">
      <style:table-properties style:width="5.8291in" fo:margin-left="0.325in" table:align="left"/>
    </style:style>
    <style:style style:name="TableRow452" style:family="table-row">
      <style:table-row-properties style:min-row-height="0.303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836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  <style:text-properties style:font-name-asian="標楷體"/>
    </style:style>
    <style:style style:name="TableRow466" style:family="table-row">
      <style:table-row-properties style:min-row-height="0.877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.25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1.104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5in"/>
    </style:style>
    <style:style style:name="T512" style:parent-style-name="預設段落字型" style:family="text"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  <style:text-properties style:font-name-asian="標楷體"/>
    </style:style>
    <style:style style:name="P537" style:parent-style-name="內文" style:family="paragraph">
      <style:paragraph-properties fo:line-height="0.25in"/>
      <style:text-properties style:font-name-asian="標楷體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25in"/>
      <style:text-properties style:font-name-asian="標楷體"/>
    </style:style>
    <style:style style:name="P547" style:parent-style-name="內文" style:family="paragraph">
      <style:paragraph-properties fo:line-height="0.25in"/>
      <style:text-properties style:font-name-asian="標楷體"/>
    </style:style>
    <style:style style:name="P548" style:parent-style-name="內文" style:family="paragraph">
      <style:paragraph-properties fo:line-height="0.25in"/>
      <style:text-properties style:font-name-asian="標楷體"/>
    </style:style>
    <style:style style:name="P549" style:parent-style-name="內文" style:family="paragraph">
      <style:paragraph-properties fo:line-height="0.25in"/>
      <style:text-properties style:font-name-asian="標楷體"/>
    </style:style>
    <style:style style:name="TableRow550" style:family="table-row">
      <style:table-row-properties style:min-row-height="0.863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5in"/>
      <style:text-properties style:font-name-asian="標楷體"/>
    </style:style>
    <style:style style:name="TableRow557" style:family="table-row">
      <style:table-row-properties style:min-row-height="0.772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5in"/>
      <style:text-properties style:font-name-asian="標楷體"/>
    </style:style>
    <style:style style:name="P565" style:parent-style-name="內文" style:family="paragraph">
      <style:text-properties style:font-name-asian="標楷體" fo:color="#000000"/>
    </style:style>
    <style:style style:name="P566" style:parent-style-name="內文" style:family="paragraph">
      <style:text-properties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志清</text:span><text:span text:style-name="T5">國民小學</text:span><text:span text:style-name="T6">106</text:span><text:span text:style-name="T7">年度推動兒童深耕</text:span><text:span text:style-name="T8">閱讀</text:span></text:p>
      <text:p text:style-name="P9"><text:span text:style-name="T10">小小說書人</text:span><text:span text:style-name="T11">實施計畫</text:span></text:p>
      <text:list text:style-name="LFO2" text:continue-numbering="true">
        <text:list-item>
          <text:p text:style-name="P12">依據</text:p>
          <text:list text:continue-numbering="true">
            <text:list-item>
              <text:p text:style-name="P13">教育部國民及學前教育署補助國民中小學閱讀推動計畫作業要點。</text:p>
            </text:list-item>
            <text:list-item>
              <text:p text:style-name="P14">臺北市國民小學推動兒童深耕閱讀工作計畫104年度-107年度四年計畫。</text:p>
            </text:list-item>
          </text:list>
        </text:list-item>
        <text:list-item>
          <text:p text:style-name="P15">目的</text:p>
        </text:list-item>
      </text:list>
      <text:list text:style-name="LFO3" text:continue-numbering="true">
        <text:list-item>
          <text:p text:style-name="P16"><text:span text:style-name="T17">承襲</text:span><text:span text:style-name="T18">100-103</text:span><text:span text:style-name="T19">年</text:span><text:span text:style-name="T20">關注</text:span><text:span text:style-name="T21">學習</text:span><text:span text:style-name="T22">、重視課堂之概念，結合</text:span><text:span text:style-name="T23">104-107</text:span><text:span text:style-name="T24">年接軌國際、精進閱讀之理念，</text:span><text:span text:style-name="T25">擴展</text:span><text:span text:style-name="T26">學生</text:span><text:span text:style-name="T27">閱讀觸角，深耕兒童閱讀</text:span><text:span text:style-name="T28">。</text:span></text:p>
        </text:list-item>
        <text:list-item>
          <text:p text:style-name="P29"><text:span text:style-name="T30">透過</text:span><text:span text:style-name="T31">大量閱讀及豐富、多元、活潑之閱讀推廣活動</text:span><text:span text:style-name="T32">，</text:span><text:span text:style-name="T33">增進兒童閱讀素養</text:span><text:span text:style-name="T34">。</text:span></text:p>
        </text:list-item>
        <text:list-item>
          <text:p text:style-name="P35"><text:span text:style-name="T36">充實</text:span><text:span text:style-name="T37">兒童閱讀資源</text:span><text:span text:style-name="T38">，</text:span><text:span text:style-name="T39">提供多元學習的閱讀素材</text:span><text:span text:style-name="T40">。</text:span></text:p>
        </text:list-item>
      </text:list>
      <text:list text:style-name="LFO2" text:continue-numbering="true">
        <text:list-item>
          <text:p text:style-name="P41"><text:span text:style-name="T42">主辦單位</text:span><text:span text:style-name="T43">：</text:span><text:span text:style-name="T44">臺北市政府教育局（以下簡稱本局）</text:span></text:p>
        </text:list-item>
        <text:list-item>
          <text:p text:style-name="P45"><text:span text:style-name="T46">承辦單位</text:span><text:bookmark-start text:name="OLE_LINK58"/><text:bookmark-start text:name="OLE_LINK59"/><text:bookmark-start text:name="OLE_LINK60"/><text:span text:style-name="T47">：</text:span><text:bookmark-end text:name="OLE_LINK58"/><text:bookmark-end text:name="OLE_LINK59"/><text:bookmark-end text:name="OLE_LINK60"/><text:span text:style-name="T48">臺北市</text:span><text:span text:style-name="T49">文山</text:span><text:span text:style-name="T50">區</text:span><text:span text:style-name="T51">志清</text:span><text:span text:style-name="T52">國</text:span><text:span text:style-name="T53">民</text:span><text:span text:style-name="T54">小</text:span><text:span text:style-name="T55">學</text:span></text:p>
        </text:list-item>
        <text:list-item>
          <text:p text:style-name="P56"><text:span text:style-name="T57">參加對象：</text:span><text:span text:style-name="T58">本校</text:span><text:span text:style-name="T59">一</text:span><text:span text:style-name="T60">至六年級在籍學生</text:span></text:p>
        </text:list-item>
        <text:list-item>
          <text:p text:style-name="P61"><text:span text:style-name="T62">收件</text:span><text:span text:style-name="T63">日期</text:span><text:span text:style-name="T64">：</text:span><text:span text:style-name="T65">自</text:span><text:span text:style-name="T66">106</text:span><text:span text:style-name="T67">年</text:span><text:span text:style-name="T68">3</text:span><text:span text:style-name="T69">月</text:span><text:span text:style-name="T70">2</text:span><text:span text:style-name="T71">0</text:span><text:span text:style-name="T72"><text:s/></text:span><text:span text:style-name="T73">日</text:span><text:span text:style-name="T74">至</text:span><text:span text:style-name="T75">106</text:span><text:span text:style-name="T76">年</text:span><text:span text:style-name="T77">3</text:span><text:span text:style-name="T78">月</text:span><text:span text:style-name="T79">24</text:span><text:span text:style-name="T80">日</text:span><text:span text:style-name="T81">(16</text:span><text:span text:style-name="T82">：</text:span><text:span text:style-name="T83">00前)</text:span><text:span text:style-name="T84">，逾期恕不受</text:span><text:span text:style-name="T85">理。</text:span></text:p>
        </text:list-item>
        <text:list-item>
          <text:p text:style-name="P86"><text:span text:style-name="T87">收件地點</text:span><text:span text:style-name="T88">：</text:span><text:span text:style-name="T89">圖書室</text:span><text:span text:style-name="T90">。</text:span></text:p>
        </text:list-item>
        <text:list-item>
          <text:p text:style-name="P91"><text:bookmark-start text:name="OLE_LINK61"/><text:bookmark-start text:name="OLE_LINK62"/><text:span text:style-name="T92">徵件說明</text:span><text:bookmark-end text:name="OLE_LINK61"/><text:bookmark-end text:name="OLE_LINK62"/></text:p>
        </text:list-item>
      </text:list>
      <text:list text:style-name="LFO4" text:continue-numbering="true">
        <text:list-item>
          <text:p text:style-name="P93"><text:bookmark-start text:name="OLE_LINK53"/><text:bookmark-start text:name="OLE_LINK54"/><text:bookmark-start text:name="OLE_LINK65"/><text:bookmark-start text:name="OLE_LINK108"/><text:bookmark-start text:name="OLE_LINK109"/><text:span text:style-name="T94">類別</text:span><text:bookmark-end text:name="OLE_LINK53"/><text:bookmark-end text:name="OLE_LINK54"/><text:bookmark-end text:name="OLE_LINK65"/></text:p>
        </text:list-item>
      </text:list>
      <text:p text:style-name="P95"><text:bookmark-start text:name="OLE_LINK67"/><text:bookmark-start text:name="OLE_LINK68"/><text:span text:style-name="T96">106</text:span><text:span text:style-name="T97">年</text:span><text:span text:style-name="T98">度小小說書人徵件之</text:span><text:span text:style-name="T99">主題</text:span><text:span text:style-name="T100">不限</text:span><text:span text:style-name="T101">，作品之內容規範說明如下：</text:span><text:bookmark-end text:name="OLE_LINK67"/><text:bookmark-end text:name="OLE_LINK68"/><text:span text:style-name="T102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103"><text:bookmark-start text:name="OLE_LINK69"/><text:bookmark-start text:name="OLE_LINK70"/><text:bookmark-start text:name="OLE_LINK71"/><text:span text:style-name="T104">取材自各類型作品，如人物傳記、新聞時事、改編、自創皆可(含現成讀物</text:span><text:span text:style-name="T105">、</text:span><text:span text:style-name="T106">音樂、戲劇、影音</text:span><text:span text:style-name="T107">等)</text:span><text:span text:style-name="T108">。</text:span><text:bookmark-end text:name="OLE_LINK69"/><text:bookmark-end text:name="OLE_LINK70"/><text:bookmark-end text:name="OLE_LINK71"/></text:p>
                </text:list-item>
                <text:list-item>
                  <text:p text:style-name="P109"><text:bookmark-start text:name="OLE_LINK72"/><text:bookmark-start text:name="OLE_LINK73"/><text:bookmark-start text:name="OLE_LINK74"/><text:span text:style-name="T110">可用推薦的角度</text:span><text:span text:style-name="T111">，發揮創意推薦該作品或人物，如：推薦閱讀小王子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112"><text:bookmark-start text:name="OLE_LINK75"/><text:bookmark-start text:name="OLE_LINK76"/><text:bookmark-start text:name="OLE_LINK77"/><text:bookmark-end text:name="OLE_LINK108"/><text:bookmark-end text:name="OLE_LINK109"/><text:span text:style-name="T113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114"><text:span text:style-name="T115">各組參賽者以</text:span><text:span text:style-name="T116">3</text:span><text:span text:style-name="T117">人為限，指導教師以</text:span><text:span text:style-name="T118">2</text:span><text:span text:style-name="T119">人為限。</text:span></text:p>
                </text:list-item>
                <text:list-item>
                  <text:p text:style-name="P120"><text:span text:style-name="T121">參賽件數：各校自行決定參賽成員</text:span><text:span text:style-name="T122">，</text:span><text:span text:style-name="T123">最多</text:span><text:span text:style-name="T124">4</text:span><text:span text:style-name="T125">件</text:span><text:span text:style-name="T126">。</text:span></text:p>
                </text:list-item>
                <text:list-item>
                  <text:p text:style-name="P127"><text:span text:style-name="T128">作品時間：</text:span><text:span text:style-name="T129">3分半鐘至5分半鐘。</text:span><text:span text:style-name="T130">包含主要內容、片頭畫面(題目、說書人、學校、年、班)、片尾謝幕(指導者、致謝等)，未符合</text:span><text:span text:style-name="T131">以上</text:span><text:span text:style-name="T132">規定時間者(不足或超過)不予評審。</text:span></text:p>
                </text:list-item>
                <text:list-item>
                  <text:p text:style-name="P133"><text:span text:style-name="T134">可自行布置故事情境，增添表演效果。作品請用攝影機錄製，完成作品輸出為</text:span><text:span text:style-name="T135">Mpeg</text:span><text:span text:style-name="T136">-4</text:span><text:span text:style-name="T137">格式</text:span><text:span text:style-name="T138">影片檔</text:span><text:span text:style-name="T139">，</text:span><text:span text:style-name="T140">影片</text:span><text:span text:style-name="T141">解析度</text:span><text:span text:style-name="T142">720p</text:span><text:span text:style-name="T143"><text:s/></text:span><text:span text:style-name="T144">(</text:span><text:span text:style-name="T145">1280 x 720</text:span><text:span text:style-name="T146">)</text:span><text:span text:style-name="T147">，</text:span><text:span text:style-name="T148">光碟燒錄時請以資料光碟燒錄。</text:span></text:p>
                </text:list-item>
                <text:list-item>
                  <text:p text:style-name="P149"><text:span text:style-name="T150">作品</text:span><text:span text:style-name="T151">內容應避免與</text:span><text:span text:style-name="T152">歷</text:span><text:span text:style-name="T153">年送件之得獎作品有雷同或相似之處，經查屬實作品將酌情扣分。</text:span></text:p>
                </text:list-item>
                <text:list-item>
                  <text:p text:style-name="P154"><text:span text:style-name="T155">每生限報一組，</text:span><text:span text:style-name="T156">如有</text:span><text:span text:style-name="T157">混齡參賽</text:span><text:span text:style-name="T158">情形，以</text:span><text:span text:style-name="T159">參賽成員年級占多數的組別</text:span><text:span text:style-name="T160">為報名依據，例如：</text:span><text:span text:style-name="T161">3</text:span><text:span text:style-name="T162">名參賽者分別為三年級、四年級及五年級，報名組別為</text:span><text:span text:style-name="T163">中年級組</text:span><text:span text:style-name="T164">。</text:span><text:span text:style-name="T165">若成員數相同，以最高年級者為報名依據</text:span><text:span text:style-name="T166">，例如：一名一年級，一名五年級，報名組別為</text:span><text:span text:style-name="T167">高年級組</text:span><text:span text:style-name="T168">。</text:span></text:p>
                </text:list-item>
                <text:list-item>
                  <text:p text:style-name="P169"><text:span text:style-name="T170">影</text:span><text:span text:style-name="T171">片應一鏡到底，請勿進行任何剪接</text:span><text:span text:style-name="T172">。</text:span><text:span text:style-name="T173">未符合規定者將不予評審。</text:span></text:p>
                </text:list-item>
              </text:list>
            </text:list-item>
          </text:list>
        </text:list-item>
      </text:list>
      <text:p text:style-name="P174"/>
      <text:p text:style-name="P175"/>
      <text:soft-page-break/>
      <text:list text:style-name="LFO2" text:continue-numbering="true">
        <text:list-item>
          <text:p text:style-name="P176"><text:span text:style-name="T177">評審</text:span><text:span text:style-name="T178">規準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配分比例</text:p>
          </table:table-cell>
          <table:table-cell table:style-name="TableCell188">
            <text:p text:style-name="P189">說明</text:p>
          </table:table-cell>
        </table:table-row>
        <table:table-row table:style-name="TableRow190">
          <table:table-cell table:style-name="TableCell191">
            <text:p text:style-name="P192"><text:span text:style-name="T193">說書技巧</text:span></text:p>
          </table:table-cell>
          <table:table-cell table:style-name="TableCell194">
            <text:p text:style-name="P195"><text:span text:style-name="T196">40</text:span><text:span text:style-name="T197">％</text:span></text:p>
          </table:table-cell>
          <table:table-cell table:style-name="TableCell198">
            <text:p text:style-name="P199">流暢清晰、語調生動、肢體展現、說書的戲劇性、臉部表情。</text:p>
          </table:table-cell>
        </table:table-row>
        <table:table-row table:style-name="TableRow200">
          <table:table-cell table:style-name="TableCell201">
            <text:p text:style-name="P202"><text:span text:style-name="T203">故事內容</text:span></text:p>
          </table:table-cell>
          <table:table-cell table:style-name="TableCell204">
            <text:p text:style-name="P205"><text:span text:style-name="T206">20</text:span><text:span text:style-name="T207">％</text:span></text:p>
          </table:table-cell>
          <table:table-cell table:style-name="TableCell208">
            <text:p text:style-name="P209">來源適切性、選書或創新深度、內容富教育性與啟發性。</text:p>
          </table:table-cell>
        </table:table-row>
        <table:table-row table:style-name="TableRow210">
          <table:table-cell table:style-name="TableCell211">
            <text:p text:style-name="P212"><text:span text:style-name="T213">情感表現</text:span></text:p>
          </table:table-cell>
          <table:table-cell table:style-name="TableCell214">
            <text:p text:style-name="P215"><text:span text:style-name="T216">20</text:span><text:span text:style-name="T217">％</text:span></text:p>
          </table:table-cell>
          <table:table-cell table:style-name="TableCell218">
            <text:p text:style-name="P219"><text:span text:style-name="T220">外表喜怒哀樂的情緒語音饒富情感。</text:span></text:p>
          </table:table-cell>
        </table:table-row>
        <table:table-row table:style-name="TableRow221">
          <table:table-cell table:style-name="TableCell222">
            <text:p text:style-name="P223"><text:span text:style-name="T224">錄影品質</text:span></text:p>
          </table:table-cell>
          <table:table-cell table:style-name="TableCell225">
            <text:p text:style-name="P226"><text:span text:style-name="T227">10</text:span><text:span text:style-name="T228">％</text:span></text:p>
          </table:table-cell>
          <table:table-cell table:style-name="TableCell229">
            <text:p text:style-name="P230">影像清晰無雜訊、以說書人為主角1拍攝、聲音清楚無噪音。</text:p>
          </table:table-cell>
        </table:table-row>
        <table:table-row table:style-name="TableRow231">
          <table:table-cell table:style-name="TableCell232">
            <text:p text:style-name="P233"><text:span text:style-name="T234">輔助道具</text:span></text:p>
          </table:table-cell>
          <table:table-cell table:style-name="TableCell235">
            <text:p text:style-name="P236"><text:span text:style-name="T237">10</text:span><text:span text:style-name="T238">％</text:span></text:p>
          </table:table-cell>
          <table:table-cell table:style-name="TableCell239">
            <text:p text:style-name="P240"><text:span text:style-name="T241">善用各項道具、服裝及情境布置，增添說書效果。</text:span></text:p>
          </table:table-cell>
        </table:table-row>
      </table:table>
      <text:p text:style-name="P242"><text:bookmark-start text:name="OLE_LINK162"/><text:bookmark-start text:name="OLE_LINK163"/><text:bookmark-start text:name="OLE_LINK164"/><text:span text:style-name="T243">壹拾</text:span><text:span text:style-name="T244">、</text:span><text:bookmark-end text:name="OLE_LINK162"/><text:bookmark-end text:name="OLE_LINK163"/><text:bookmark-end text:name="OLE_LINK164"/><text:span text:style-name="T245">獎勵</text:span></text:p>
      <text:list text:style-name="LFO12" text:continue-numbering="true">
        <text:list-item>
          <text:p text:style-name="P246"><text:span text:style-name="T247">本校</text:span><text:span text:style-name="T248">得依各組參加件數及作品水準酌予調整獎勵名額</text:span><text:span text:style-name="T249">分為特優</text:span><text:span text:style-name="T250">、</text:span><text:span text:style-name="T251">優選及佳作</text:span><text:span text:style-name="T252">。</text:span></text:p>
        </text:list-item>
        <text:list-item>
          <text:p text:style-name="P253">得獎特優作品將代表學校參加臺北市106小小說書人市賽。</text:p>
        </text:list-item>
      </text:list>
      <text:p text:style-name="P254"/>
      <text:p text:style-name="P255"/>
      <text:p text:style-name="內文"><draw:custom-shape svg:x="-0.42361in" svg:y="-0.18333in" svg:width="0.76667in" svg:height="0.49722in" draw:z-index="251653120" draw:id="id0" draw:style-name="a1" draw:name="矩形 2" text:anchor-type="paragraph"><svg:title/><svg:desc/><text:p text:style-name="P256">附件1</text:p><draw:enhanced-geometry draw:type="non-primitive" svg:viewBox="0 0 21600 21600" draw:enhanced-path="M 0 0 L 21600 0 21600 21600 0 21600 Z N"/></draw:custom-shape></text:p>
      <text:p text:style-name="P257"><text:span text:style-name="T258">臺北市</text:span><text:span text:style-name="T259">國民小學</text:span><text:span text:style-name="T260">推動兒童深耕閱讀</text:span><text:span text:style-name="T261">106</text:span><text:span text:style-name="T262">年度活動推廣</text:span><text:span text:style-name="T263">組</text:span><text:span text:style-name="T264">─</text:span></text:p>
      <text:p text:style-name="P265">小小說書人<text:bookmark-start text:name="OLE_LINK36"/><text:bookmark-start text:name="OLE_LINK37"/>作品說明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bookmark-end text:name="OLE_LINK36"/><text:bookmark-end text:name="OLE_LINK37"/>學校名稱</text:p>
          </table:table-cell>
          <table:covered-table-cell/>
          <table:table-cell table:style-name="TableCell281" table:number-columns-spanned="5">
            <text:p text:style-name="P282">文山區<text:s text:c="3"/>志清國小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聯絡箱號碼</text:span></text:p>
          </table:table-cell>
          <table:covered-table-cell/>
          <table:covered-table-cell/>
          <table:table-cell table:style-name="TableCell286">
            <text:p text:style-name="P287">082</text:p>
          </table:table-cell>
        </table:table-row>
        <table:table-row table:style-name="TableRow288">
          <table:table-cell table:style-name="TableCell289" table:number-columns-spanned="2">
            <text:p text:style-name="P290">作品名稱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編號（勿填）</text:p>
          </table:table-cell>
          <table:covered-table-cell/>
          <table:covered-table-cell/>
          <table:table-cell table:style-name="TableCell295">
            <text:h text:style-name="P296" text:outline-level="1"/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主要說書人</text:span><text:span text:style-name="T301">(</text:span><text:span text:style-name="T302">以</text:span><text:span text:style-name="T303">3</text:span><text:span text:style-name="T304">人為限</text:span><text:span text:style-name="T305">)</text:span></text:p>
          </table:table-cell>
          <table:covered-table-cell/>
          <table:covered-table-cell/>
          <table:covered-table-cell/>
          <table:table-cell table:style-name="TableCell306" table:number-columns-spanned="3" table:number-rows-spanned="2">
            <text:p text:style-name="P307">指導老師</text:p>
            <text:p text:style-name="P308"><text:span text:style-name="T309">(</text:span><text:span text:style-name="T310">以</text:span><text:span text:style-name="T311">2</text:span><text:span text:style-name="T312">人為限</text:span><text:span text:style-name="T313">)</text:span></text:p>
          </table:table-cell>
          <table:covered-table-cell/>
          <table:covered-table-cell/>
          <table:table-cell table:style-name="TableCell314" table:number-columns-spanned="4" table:number-rows-spanned="2">
            <text:h text:style-name="P315" text:outline-level="1">組別</text:h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年</text:span></text:p>
          </table:table-cell>
          <table:table-cell table:style-name="TableCell320">
            <text:p text:style-name="P321"><text:span text:style-name="T322">班</text:span></text:p>
          </table:table-cell>
          <table:table-cell table:style-name="TableCell323" table:number-columns-spanned="2">
            <text:p text:style-name="P324">姓名</text:p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>□A低年級組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>□B中年級組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>□C高年級組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3">
            <text:p text:style-name="P362">取材來源</text:p>
            <text:p text:style-name="P363">(請填寫實際取材來源，欄位不夠請自行增加)</text:p>
          </table:table-cell>
          <table:covered-table-cell/>
          <table:table-cell table:style-name="TableCell364">
            <text:p text:style-name="P365"><text:span text:style-name="T366">圖書</text:span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出版社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影音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ISBN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戲劇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發行者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內容摘要</text:p>
            <text:p text:style-name="P397">(300字為限)</text:p>
            <text:p text:style-name="P398">（能簡單扼要敘述故事的情節、自述表演特色等）</text:p>
          </table:table-cell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表演圖片二張</text:p>
            <text:p text:style-name="P404"><text:span text:style-name="T405">（圖檔請清晰</text:span><text:span text:style-name="T406">）</text:span>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備註</text:p>
          </table:table-cell>
          <table:covered-table-cell/>
          <table:table-cell table:style-name="TableCell414" table:number-columns-spanned="9">
            <text:list text:style-name="LFO17" text:continue-numbering="true">
              <text:list-item>
                <text:p text:style-name="P415">每件作品皆須填寫一份作品說明表。</text:p>
              </text:list-item>
              <text:list-item>
                <text:p text:style-name="P416">作品說明表電子檔請與作品影片檔放置於同一個作品資料夾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>承辦人</text:p>
          </table:table-cell>
          <table:covered-table-cell/>
          <table:table-cell table:style-name="TableCell420" table:number-columns-spanned="3" table:number-rows-spanned="2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>聯絡電話</text:p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>傳真電話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</table:table>
      <text:p text:style-name="P433"/>
      <text:p text:style-name="P434"/>
      <text:p text:style-name="P435"><draw:custom-shape svg:x="-0.31042in" svg:y="-0.14444in" svg:width="0.76667in" svg:height="0.49722in" draw:z-index="251660288" draw:id="id1" draw:style-name="a2" draw:name="矩形 4" text:anchor-type="paragraph"><svg:title/><svg:desc/><text:p text:style-name="P436">附件2</text:p><draw:enhanced-geometry draw:type="non-primitive" svg:viewBox="0 0 21600 21600" draw:enhanced-path="M 0 0 L 21600 0 21600 21600 0 21600 Z N"/></draw:custom-shape></text:p>
      <text:p text:style-name="P437"/>
      <text:p text:style-name="P438"><text:span text:style-name="T439">臺北市</text:span><text:span text:style-name="T440">國民小學</text:span><text:span text:style-name="T441">推動兒童深耕閱讀</text:span><text:span text:style-name="T442">106</text:span><text:span text:style-name="T443">年度活動推廣</text:span><text:span text:style-name="T444">組</text:span><text:span text:style-name="T445">─</text:span></text:p>
      <text:p text:style-name="P446">小小說書人作品或人物參考</text:p>
      <text:p text:style-name="P447">(以下各類型作品或人物僅簡單列舉作為參考，各校仍可自由選取閱讀其他作品)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類型</text:p>
          </table:table-cell>
          <table:table-cell table:style-name="TableCell455">
            <text:p text:style-name="P456">說明</text:p>
          </table:table-cell>
          <table:table-cell table:style-name="TableCell457">
            <text:p text:style-name="P458">舉例</text:p>
          </table:table-cell>
        </table:table-row>
        <table:table-row table:style-name="TableRow459">
          <table:table-cell table:style-name="TableCell460">
            <text:p text:style-name="P461">名著</text:p>
          </table:table-cell>
          <table:table-cell table:style-name="TableCell462">
            <text:p text:style-name="P463">世界上著名的人物、史地書籍</text:p>
          </table:table-cell>
          <table:table-cell table:style-name="TableCell464">
            <text:p text:style-name="P465">哈利波特(J·K·羅琳)、魔戒(J.R.R.托爾金)、悲慘世界(維克多·雨果)、白鯨記(赫曼．梅爾維爾)、源氏物語(紫氏部)、老人與海(海明威)等。</text:p>
          </table:table-cell>
        </table:table-row>
        <table:table-row table:style-name="TableRow466">
          <table:table-cell table:style-name="TableCell467">
            <text:p text:style-name="P468">音樂</text:p>
          </table:table-cell>
          <table:table-cell table:style-name="TableCell469">
            <text:p text:style-name="P470"><text:span text:style-name="T471">世界名曲</text:span><text:span text:style-name="T472">(</text:span><text:span text:style-name="T473">例如</text:span><text:span text:style-name="T474">：</text:span><text:span text:style-name="T475">古典音樂、</text:span><text:span text:style-name="T476">各國民謠、兒歌</text:span><text:span text:style-name="T477">等</text:span><text:span text:style-name="T478">)</text:span><text:span text:style-name="T479">。</text:span></text:p>
          </table:table-cell>
          <table:table-cell table:style-name="TableCell480">
            <text:p text:style-name="P481"><text:span text:style-name="T482">驚愕交響曲</text:span><text:span text:style-name="T483">(</text:span><text:span text:style-name="T484">貝多芬</text:span><text:span text:style-name="T485">)</text:span><text:span text:style-name="T486">、</text:span><text:span text:style-name="T487">四季</text:span><text:span text:style-name="T488">(</text:span><text:span text:style-name="T489">韋瓦第</text:span><text:span text:style-name="T490">)</text:span><text:span text:style-name="T491">、</text:span><text:span text:style-name="T492">綠袖子</text:span><text:span text:style-name="T493">(</text:span><text:span text:style-name="T494">英格蘭民謠</text:span><text:span text:style-name="T495">)</text:span><text:span text:style-name="T496">、山腰上的家</text:span><text:span text:style-name="T497">(</text:span><text:span text:style-name="T498">美國民謠</text:span><text:span text:style-name="T499">)</text:span><text:span text:style-name="T500">、</text:span><text:span text:style-name="T501">平安夜</text:span><text:span text:style-name="T502">(</text:span><text:span text:style-name="T503">節慶歌曲</text:span><text:span text:style-name="T504">)</text:span><text:span text:style-name="T505">等</text:span></text:p>
          </table:table-cell>
        </table:table-row>
        <table:table-row table:style-name="TableRow506">
          <table:table-cell table:style-name="TableCell507">
            <text:p text:style-name="P508"><text:bookmark-start text:name="OLE_LINK20"/><text:bookmark-start text:name="OLE_LINK21"/>戲劇</text:p>
            <text:p text:style-name="P509">影音<text:bookmark-end text:name="OLE_LINK20"/><text:bookmark-end text:name="OLE_LINK21"/></text:p>
          </table:table-cell>
          <table:table-cell table:style-name="TableCell510">
            <text:p text:style-name="P511"><text:span text:style-name="T512">東西方歌劇、舞劇、舞台劇、音樂劇、默劇、芭蕾舞劇、國劇、歌仔戲、偶戲、地方戲曲、經典電影與紀錄片等。</text:span></text:p>
          </table:table-cell>
          <table:table-cell table:style-name="TableCell513">
            <text:p text:style-name="P514"><text:span text:style-name="T515">歌劇魅影、蝴蝶夫人</text:span><text:span text:style-name="T516">(</text:span><text:span text:style-name="T517">歌劇</text:span><text:span text:style-name="T518">)</text:span><text:span text:style-name="T519">、貓</text:span><text:span text:style-name="T520">(</text:span><text:span text:style-name="T521">音樂劇</text:span><text:span text:style-name="T522">)</text:span><text:span text:style-name="T523">、卓別林城市之光</text:span><text:span text:style-name="T524">(</text:span><text:span text:style-name="T525">默劇</text:span><text:span text:style-name="T526">)</text:span><text:span text:style-name="T527">、越南水上木偶戲、中國川劇變臉</text:span><text:span text:style-name="T528">等。</text:span></text:p>
          </table:table-cell>
        </table:table-row>
        <table:table-row table:style-name="TableRow529">
          <table:table-cell table:style-name="TableCell530">
            <text:p text:style-name="P531">人物</text:p>
          </table:table-cell>
          <table:table-cell table:style-name="TableCell532">
            <text:p text:style-name="P533"><text:span text:style-name="T534">各行各業傑出的古今人物</text:span></text:p>
          </table:table-cell>
          <table:table-cell table:style-name="TableCell535">
            <text:p text:style-name="P536">多明哥、卡列拉斯、帕華洛帝(世界三大男高音)、珍．古德(國際知名保育人士)、安娜<text:s/>·<text:s/>帕芙洛娃(俄國芭蕾舞者)、德蕾莎修女(諾貝爾和平獎得主)等。</text:p>
            <text:p text:style-name="P537">食：小野二郎(日本壽司之神)；</text:p>
            <text:p text:style-name="P538"><text:span text:style-name="T539">衣：</text:span><text:span text:style-name="T540">卡爾·拉格斐</text:span><text:span text:style-name="T541">(</text:span><text:a office:title="香奈兒" xlink:href="https://zh.wikipedia.org/wiki/%E9%A6%99%E5%A5%88%E5%85%92" office:target-frame-name="_top" xlink:show="replace"><text:span text:style-name="T542">香奈兒</text:span></text:a><text:span text:style-name="T543">領銜設計師、創意總監</text:span><text:span text:style-name="T544">)</text:span><text:span text:style-name="T545">；</text:span></text:p>
            <text:p text:style-name="P546">住：安藤忠雄<text:s/>(日本建築大師)；</text:p>
            <text:p text:style-name="P547">行：萊特兄弟(飛機發明者)；</text:p>
            <text:p text:style-name="P548">育：麥可·菲爾普斯(美國奧運游泳選手)；</text:p>
            <text:p text:style-name="P549">樂：麥克·傑克森、瑪丹娜、披頭四、貓王等。</text:p>
          </table:table-cell>
        </table:table-row>
        <table:table-row table:style-name="TableRow550">
          <table:table-cell table:style-name="TableCell551">
            <text:p text:style-name="P552">建築</text:p>
          </table:table-cell>
          <table:table-cell table:style-name="TableCell553">
            <text:p text:style-name="P554">世界古今之經典建築或國際地方特色景點</text:p>
          </table:table-cell>
          <table:table-cell table:style-name="TableCell555">
            <text:p text:style-name="P556">埃及金字塔、法國巴黎鐵塔、中國萬里長城、美國自由女神像、新加坡獅頭魚雕像、義大利比薩斜塔等。</text:p>
          </table:table-cell>
        </table:table-row>
        <table:table-row table:style-name="TableRow557">
          <table:table-cell table:style-name="TableCell558">
            <text:p text:style-name="P559"><text:span text:style-name="T560">美食</text:span></text:p>
          </table:table-cell>
          <table:table-cell table:style-name="TableCell561">
            <text:p text:style-name="P562">世界各地特色美食</text:p>
          </table:table-cell>
          <table:table-cell table:style-name="TableCell563">
            <text:p text:style-name="P564">日本壽司、英國炸魚薯條、中國四川麻辣鍋、越南春捲、美國漢堡等。</text:p>
          </table:table-cell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937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武雋文</dc:creator>
    <meta:creation-date>2017-01-26T06:56:00Z</meta:creation-date>
    <dc:date>2017-01-26T06:56:00Z</dc:date>
    <meta:print-date>2016-01-07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233" meta:row-count="15" meta:non-whitespace-character-count="1904"/>
  </office:meta>
</office:document-meta>
</file>