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1.0125in"/>
    </style:style>
    <style:style style:name="TableColumn29" style:family="table-column">
      <style:table-column-properties style:column-width="0.1687in"/>
    </style:style>
    <style:style style:name="TableColumn30" style:family="table-column">
      <style:table-column-properties style:column-width="0.675in"/>
    </style:style>
    <style:style style:name="TableColumn31" style:family="table-column">
      <style:table-column-properties style:column-width="0.7034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0986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1.3291in"/>
    </style:style>
    <style:style style:name="Table25" style:family="table">
      <style:table-properties style:width="6.8909in" fo:margin-left="-0.2006in" table:align="lef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185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30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189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0993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text-indent="0.2708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69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6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/>
    </style:style>
    <style:style style:name="T1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15%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臺北市立長安國民中學新生登記表</text:span></text:p>
      <text:p text:style-name="內文"><text:span text:style-name="T13"><draw:custom-shape svg:x="5.39792in" svg:y="0.05278in" svg:width="1.41667in" svg:height="0.63264in" draw:z-index="251659264" draw:id="id0" draw:style-name="a1" draw:name="矩形 2" text:anchor-type="paragraph"><svg:title/><svg:desc/><text:p text:style-name="P14">收件編號</text:p><text:p text:style-name="P15">(由學校填寫)</text:p><draw:enhanced-geometry draw:type="non-primitive" svg:viewBox="0 0 21600 21600" draw:enhanced-path="M 0 0 L 21600 0 21600 21600 0 21600 Z N"/></draw:custom-shape></text:span><text:span text:style-name="T16">Welcome!</text:span><text:span text:style-name="T17"><text:s text:c="56"/></text:span></text:p>
      <text:p text:style-name="P18"><text:span text:style-name="T19"><draw:custom-shape svg:x="5.39792in" svg:y="0.18611in" svg:width="1.41667in" svg:height="0.33264in" draw:z-index="251661312" draw:id="id1" draw:style-name="a2" draw:name="矩形 3" text:anchor-type="paragraph"><svg:title/><svg:desc/><text:p text:style-name="P20"/><draw:enhanced-geometry draw:type="non-primitive" svg:viewBox="0 0 21600 21600" draw:enhanced-path="M 0 0 L 21600 0 21600 21600 0 21600 Z N"/></draw:custom-shape></text:span><text:span text:style-name="T21">如果您認同我們的教育理念，並希望您的孩子來長安就讀，</text:span><text:span text:style-name="T22"><text:s text:c="9"/></text:span></text:p>
      <text:p text:style-name="P23">請留下您的基本資料，我們將與您連繫。</text:p>
      <text:p text:style-name="P24">◎填表日期：______年______月______日（以本校實際收件日為排序依據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3">
            <text:p text:style-name="P49">年<text:s text:c="4"/>月<text:s text:c="4"/>日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地(城市)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學生身分證字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家長或</text:p>
            <text:p text:style-name="P62">監護人姓名</text:p>
          </table:table-cell>
          <table:table-cell table:style-name="TableCell63" table:number-columns-spanned="2" table:number-rows-spanned="3">
            <text:p text:style-name="P64"/>
          </table:table-cell>
          <table:covered-table-cell/>
          <table:table-cell table:style-name="TableCell65" table:number-columns-spanned="2" table:number-rows-spanned="3">
            <text:p text:style-name="P66">與學生關係</text:p>
          </table:table-cell>
          <table:covered-table-cell/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rows-spanned="3">
            <text:p text:style-name="P70">電話</text:p>
          </table:table-cell>
          <table:table-cell table:style-name="TableCell71" table:number-columns-spanned="3">
            <text:p text:style-name="P72">宅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 table:number-columns-spanned="3">
            <text:p text:style-name="P80">公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 table:number-columns-spanned="3">
            <text:p text:style-name="P88">手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就讀國小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就讀班級與座號</text:p>
          </table:table-cell>
          <table:covered-table-cell/>
          <table:covered-table-cell/>
          <table:table-cell table:style-name="TableCell96" table:number-columns-spanned="3">
            <text:p text:style-name="P97"><text:s text:c="2"/>年<text:s text:c="5"/>班<text:s text:c="4"/>號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填卡時</text:p>
            <text:p text:style-name="P101">戶籍所在地</text:p>
          </table:table-cell>
          <table:table-cell table:style-name="TableCell102" table:number-columns-spanned="10">
            <text:p text:style-name="P103"><text:s text:c="6"/>市<text:s text:c="6"/>區<text:s text:c="5"/>里<text:s text:c="4"/>鄰<text:s text:c="8"/>街/路<text:s text:c="2"/>段<text:s text:c="2"/>弄<text:s text:c="2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10">
            <text:p text:style-name="P108">□同上</text:p>
            <text:p text:style-name="P109"><text:s text:c="6"/>市<text:s text:c="6"/>區<text:s text:c="5"/>里<text:s text:c="4"/>鄰<text:s text:c="8"/>街/路<text:s text:c="2"/>段<text:s text:c="2"/>弄<text:s text:c="2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是否有兄姊在長安國中</text:p>
            <text:p text:style-name="P113">就讀?</text:p>
          </table:table-cell>
          <table:table-cell table:style-name="TableCell114" table:number-columns-spanned="8">
            <text:p text:style-name="P115">□否</text:p>
            <text:p text:style-name="P116">□是，在____年____班，姓名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家長簽章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◎本校為大學區，招收對象順序為：</text:p>
      <text:p text:style-name="P123">1、臺北市中山區學生（含改分發學生）</text:p>
      <text:p text:style-name="P124">2、設籍臺北市之學生</text:p>
      <text:p text:style-name="P125"><text:span text:style-name="T126">3</text:span><text:span text:style-name="T127">、外縣市學生（請確認聯絡方式，本校會儘快與您聯絡）</text:span></text:p>
      <text:p text:style-name="P128"/>
      <text:p text:style-name="P129"><text:span text:style-name="T130"></text:span><text:span text:style-name="T131">報名方式：傳真報名：</text:span><text:span text:style-name="T132">2537-3576</text:span><text:span text:style-name="T133">教務處註冊組</text:span></text:p>
      <text:p text:style-name="P134"><text:s text:c="12"/>Email報名：sst124@yahoo.com.tw</text:p>
      <text:p text:style-name="P135"><text:span text:style-name="T136"></text:span><text:span text:style-name="T137">聯絡電話：</text:span><text:span text:style-name="T138">2511-2382</text:span><text:span text:style-name="T139">分機</text:span><text:span text:style-name="T140">103</text:span></text:p>
      <text:p text:style-name="P141"><text:span text:style-name="T142">~~</text:span><text:span text:style-name="T143">長安國中歡迎您的加入</text:span><text:span text:style-name="T144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頁尾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圖片 6" text:anchor-type="paragraph" svg:x="0.07292in" svg:y="0.0625in" svg:width="0.45833in" svg:height="0.45833in" style:rel-width="scale" style:rel-height="scale"><draw:image xlink:href="media/image1.png" xlink:type="simple" xlink:show="embed" xlink:actuate="onLoad"/><svg:title/><svg:desc>\\Nasbk\教務處\新字體校徽(藍底).png</svg:desc></draw:frame></text:span><text:span text:style-name="T4"><text:s text:c="7"/></text:span><text:span text:style-name="T5"><text:s text:c="2"/></text:span><text:span text:style-name="T6"></text:span><text:span text:style-name="T7">我們的核心理念：幫助每一個孩子成功</text:span></text:p>
        <text:p text:style-name="P8"><text:span text:style-name="T9"><text:s text:c="9"/></text:span><text:span text:style-name="T10"></text:span><text:span text:style-name="T11">我們的務實行動：以教師的專業精進，帶動學生的學習成長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佩娟</dc:creator>
    <meta:creation-date>2018-06-11T03:41:00Z</meta:creation-date>
    <dc:date>2018-06-11T03:41:00Z</dc:date>
    <meta:print-date>2018-05-31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