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472in" fo:text-indent="0.393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1.3722in"/>
    </style:style>
    <style:style style:name="TableColumn29" style:family="table-column">
      <style:table-column-properties style:column-width="4.8263in"/>
    </style:style>
    <style:style style:name="Table27" style:family="table">
      <style:table-properties style:width="6.1986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44" style:family="table-row">
      <style:table-row-properties style:min-row-height="0.394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0.347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lef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Arial" style:font-name-complex="Arial" fo:color="#1155CC" fo:font-size="11pt" style:font-size-asian="11pt" style:font-size-complex="10.5pt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.375in" fo:margin-left="-0.1965in" fo:text-indent="-0.196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4a7ebb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萬華區華江國民小學洋蔥染假日親子藝術體驗學校課程</text:p>
      <text:p text:style-name="P2">親愛的學生及家長您好!!</text:p>
      <text:p text:style-name="P3"><text:span text:style-name="T4">華江國小參與</text:span><text:span text:style-name="T5">107</text:span><text:span text:style-name="T6">年度臺北市藝術亮點計畫，為行銷學校特色課程</text:span><text:span text:style-name="T7">-</text:span><text:span text:style-name="T8">洋蔥植物染，特別辦理假日體驗課程，歡迎</text:span><text:span text:style-name="T9">臺北市國小</text:span><text:span text:style-name="T10">2-5</text:span><text:span text:style-name="T11">年級學生</text:span><text:span text:style-name="T12">親子報名參加</text:span><text:span text:style-name="T13">，每梯次有</text:span><text:span text:style-name="T14">15</text:span><text:span text:style-name="T15">組名額</text:span><text:span text:style-name="T16">(</text:span><text:span text:style-name="T17">1</text:span><text:span text:style-name="T18">位家長和</text:span><text:span text:style-name="T19">1</text:span><text:span text:style-name="T20">位學生為原則</text:span><text:span text:style-name="T21">)</text:span><text:span text:style-name="T22">，本次以</text:span><text:span text:style-name="T23">google</text:span><text:span text:style-name="T24">表單方式報名</text:span><text:span text:style-name="T25">，額滿為止，請把握時間報名參加</text:span><text:span text:style-name="T26">!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間</text:p>
          </table:table-cell>
          <table:table-cell table:style-name="TableCell33">
            <text:p text:style-name="P34"><text:span text:style-name="T35">10/6(</text:span><text:span text:style-name="T36">六</text:span><text:span text:style-name="T37">)</text:span></text:p>
          </table:table-cell>
        </table:table-row>
        <table:table-row table:style-name="TableRow38">
          <table:table-cell table:style-name="TableCell39">
            <text:p text:style-name="P40">9:00~09:30</text:p>
          </table:table-cell>
          <table:table-cell table:style-name="TableCell41">
            <text:p text:style-name="P42">※洋蔥染故事、染出一幅畫繪本分享</text:p>
            <text:p text:style-name="P43">環南市場、資源回收、生命教育</text:p>
          </table:table-cell>
        </table:table-row>
        <table:table-row table:style-name="TableRow44">
          <table:table-cell table:style-name="TableCell45">
            <text:p text:style-name="P46">09:30~11:30</text:p>
          </table:table-cell>
          <table:table-cell table:style-name="TableCell47">
            <text:p text:style-name="P48">※剝洋蔥體驗</text:p>
            <text:p text:style-name="P49">※洋蔥染技巧教學</text:p>
            <text:p text:style-name="P50">積木、筷子、彈珠、橡皮擦….</text:p>
            <text:p text:style-name="P51"><text:span text:style-name="T52">※</text:span><text:span text:style-name="T53">萬用方巾實作</text:span></text:p>
            <text:p text:style-name="P54">1.圓形、蜘蛛網、線段、創意技法</text:p>
            <text:p text:style-name="P55">2.方巾熨燙、整平</text:p>
          </table:table-cell>
        </table:table-row>
        <table:table-row table:style-name="TableRow56">
          <table:table-cell table:style-name="TableCell57">
            <text:p text:style-name="P58">11:30~12:30</text:p>
          </table:table-cell>
          <table:table-cell table:style-name="TableCell59">
            <text:p text:style-name="P60">※作品交流、心得分享</text:p>
          </table:table-cell>
        </table:table-row>
        <table:table-row table:style-name="TableRow61">
          <table:table-cell table:style-name="TableCell62">
            <text:p text:style-name="P63">活動地點</text:p>
          </table:table-cell>
          <table:table-cell table:style-name="TableCell64">
            <text:p text:style-name="P65">華江國小1樓華江學苑</text:p>
            <text:p text:style-name="P66">臺北市萬華區環河南路二段250巷42弄2號</text:p>
          </table:table-cell>
        </table:table-row>
      </table:table>
      <text:p text:style-name="P67">華江國小<text:s/>教務處<text:s/>吳主任<text:s/>23064352*110</text:p>
      <text:p text:style-name="P68"><text:span text:style-name="T69"><draw:connector draw:type="line" svg:x1="-0.25347in" svg:y1="0.04931in" svg:x2="5.83681in" svg:y2="0.02292in" draw:z-index="251659264" draw:id="id0" draw:style-name="a1" draw:name="直線接點 1" text:anchor-type="paragraph"><svg:title/><svg:desc/></draw:connector></text:span><text:span text:style-name="T70">華江國小洋蔥染假日體驗課程報名需知</text:span></text:p>
      <text:p text:style-name="P71"><text:span text:style-name="T72">※</text:span><text:span text:style-name="T73">本次活動以</text:span><text:span text:style-name="T74">google</text:span><text:span text:style-name="T75">表單方式報名，網址為：</text:span><text:span text:style-name="T76">https://goo.gl/forms/h7a0MBYh7rXkwpZX2</text:span>，<text:span text:style-name="T77">報名時間自</text:span><text:span text:style-name="T78">9</text:span><text:span text:style-name="T79">月</text:span><text:span text:style-name="T80">21</text:span><text:span text:style-name="T81">日</text:span><text:span text:style-name="T82">(</text:span><text:span text:style-name="T83">五</text:span><text:span text:style-name="T84">)</text:span><text:span text:style-name="T85">上午</text:span><text:span text:style-name="T86">9</text:span><text:span text:style-name="T87">時</text:span><text:span text:style-name="T88">00</text:span><text:span text:style-name="T89">分至</text:span><text:span text:style-name="T90">9</text:span><text:span text:style-name="T91">月</text:span><text:span text:style-name="T92">28</text:span><text:span text:style-name="T93">日</text:span><text:span text:style-name="T94">12</text:span><text:span text:style-name="T95">時</text:span><text:span text:style-name="T96">00</text:span><text:span text:style-name="T97">分</text:span><text:span text:style-name="T98">，</text:span><text:span text:style-name="T99">15</text:span><text:span text:style-name="T100">組名額，報名額滿即關閉表單，請把握時間報名參加</text:span><text:span text:style-name="T101">!</text:span><text:span text:style-name="T102">主辦單位會以</text:span><text:span text:style-name="T103">mail</text:span><text:span text:style-name="T104">回覆確定錄取名單，請留意訊息，感謝！</text:span></text:p>
      <text:p text:style-name="P105"><text:span text:style-name="T106">※</text:span><text:span text:style-name="T107">報名後若因故無法參加，請務必提早告知承辦人，以免浪費經費且影響他人報名權益。若無故缺席，主辦單位將取消您下次活動之優先參加權，敬請配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ots2="1" draw:dots2-length="0.01042in" draw:distance="0.03125in"/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0986in" fo:margin-right="1.2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瓊慧</meta:initial-creator>
    <dc:creator>黃筱雯</dc:creator>
    <meta:creation-date>2018-09-26T06:03:00Z</meta:creation-date>
    <dc:date>2018-09-26T06:03:00Z</dc:date>
    <meta:print-date>2015-07-06T00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8" meta:row-count="4" meta:non-whitespace-character-count="536"/>
  </office:meta>
</office:document-meta>
</file>