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text-align="justify" fo:text-indent="0.333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清單段落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" style:parent-style-name="清單段落" style:family="paragraph"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text-properties style:font-name="標楷體" style:font-name-asian="標楷體" fo:color="#000000"/>
    </style:style>
    <style:style style:name="P63" style:parent-style-name="清單段落" style:family="paragraph">
      <style:text-properties style:font-name="標楷體" style:font-name-asian="標楷體" fo:color="#000000"/>
    </style:style>
    <style:style style:name="P64" style:parent-style-name="清單段落" style:family="paragraph">
      <style:text-properties style:font-name="標楷體" style:font-name-asian="標楷體" fo:color="#000000"/>
    </style:style>
    <style:style style:name="P65" style:parent-style-name="清單段落" style:family="paragraph">
      <style:text-properties style:font-name="標楷體" style:font-name-asian="標楷體" fo:color="#000000"/>
    </style:style>
    <style:style style:name="P66" style:parent-style-name="清單段落" style:family="paragraph">
      <style:text-properties style:font-name="標楷體" style:font-name-asian="標楷體" fo:color="#000000"/>
    </style:style>
    <style:style style:name="P67" style:parent-style-name="清單段落" style:family="paragraph">
      <style:text-properties style:font-name="標楷體" style:font-name-asian="標楷體" fo:color="#000000"/>
    </style:style>
    <style:style style:name="P68" style:parent-style-name="清單段落" style:family="paragraph">
      <style:text-properties style:font-name="標楷體" style:font-name-asian="標楷體" fo:color="#000000"/>
    </style:style>
    <style:style style:name="P69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0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1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2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3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4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清單段落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超連結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margin-left="0.3937in" fo:text-indent="0.1666in">
        <style:tab-stops/>
      </style:paragraph-properties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P111" style:parent-style-name="清單段落" style:family="paragraph">
      <style:paragraph-properties fo:text-align="justify" fo:margin-left="0.4923in" fo:text-indent="-0.171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Segoe UI Emoji" style:font-name-complex="Segoe UI Emoji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Segoe UI Emoji" style:font-name-complex="Segoe UI Emoji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清單段落" style:family="paragraph">
      <style:paragraph-properties fo:text-align="justify" fo:margin-left="0.4923in">
        <style:tab-stops/>
      </style:paragraph-properties>
      <style:text-properties style:font-name="Times New Roman" style:font-name-asian="標楷體" fo:color="#000000"/>
    </style:style>
    <style:style style:name="P128" style:parent-style-name="清單段落" style:family="paragraph">
      <style:paragraph-properties fo:text-align="justify" fo:margin-left="0.4923in" fo:text-indent="-0.1618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Segoe UI Emoji" style:font-name-complex="Segoe UI Emoji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Segoe UI Emoji" style:font-name-complex="Segoe UI Emoji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清單段落" style:family="paragraph">
      <style:paragraph-properties fo:text-align="justify" fo:margin-left="0.4923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name-asian="新細明體" style:font-name-complex="新細明體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85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fo:color="#000000"/>
    </style:style>
    <style:style style:name="P186" style:parent-style-name="清單段落" style:family="paragraph">
      <style:paragraph-properties fo:margin-left="0.5in" fo:text-indent="-0.159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新細明體" style:font-name-asian="新細明體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 fo:margin-left="0.4166in">
        <style:tab-stops/>
      </style:paragraph-properties>
      <style:text-properties style:font-name="Times New Roman" style:font-name-asian="標楷體" fo:color="#000000"/>
    </style:style>
    <style:style style:name="P203" style:parent-style-name="內文" style:family="paragraph">
      <style:text-properties style:font-name="Times New Roman" style:font-name-asian="標楷體" fo:color="#000000"/>
    </style:style>
    <style:style style:name="P204" style:parent-style-name="清單段落" style:family="paragraph">
      <style:paragraph-properties fo:margin-left="0.5in" fo:text-indent="-0.1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7" style:parent-style-name="內文" style:family="paragraph">
      <style:paragraph-properties fo:text-align="justify" fo:margin-left="0.41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margin-left="0.25in" fo:text-indent="-0.0451in">
        <style:tab-stops>
          <style:tab-stop style:type="left" style:position="-0.055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新細明體" style:font-name-asian="新細明體" fo:color="#000000"/>
    </style:style>
    <style:style style:name="TableColumn281" style:family="table-column">
      <style:table-column-properties style:column-width="2.5354in"/>
    </style:style>
    <style:style style:name="TableColumn282" style:family="table-column">
      <style:table-column-properties style:column-width="2.159in"/>
    </style:style>
    <style:style style:name="TableColumn283" style:family="table-column">
      <style:table-column-properties style:column-width="2.1333in"/>
    </style:style>
    <style:style style:name="Table280" style:family="table">
      <style:table-properties style:width="6.8277in" style:rel-width="94.36%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1" style:parent-style-name="清單段落" style:family="paragraph">
      <style:paragraph-properties fo:margin-left="0.4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style:font-name-asian="新細明體" fo:color="#000000"/>
    </style:style>
    <style:style style:name="TableColumn327" style:family="table-column">
      <style:table-column-properties style:column-width="2.5354in"/>
    </style:style>
    <style:style style:name="TableColumn328" style:family="table-column">
      <style:table-column-properties style:column-width="2.159in"/>
    </style:style>
    <style:style style:name="TableColumn329" style:family="table-column">
      <style:table-column-properties style:column-width="2.1333in"/>
    </style:style>
    <style:style style:name="Table326" style:family="table">
      <style:table-properties style:width="6.8277in" style:rel-width="94.36%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新細明體" style:font-name-asian="新細明體" style:font-name-complex="新細明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margin-left="1.0784in" fo:text-indent="-0.8069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9" style:parent-style-name="內文" style:family="paragraph">
      <style:paragraph-properties fo:margin-left="0.4479in" fo:text-indent="-0.693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margin-left="0.6666in" fo:text-indent="-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新細明體" style:font-name-asian="新細明體" style:font-name-complex="新細明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新細明體" style:font-name-asian="新細明體" style:font-name-complex="新細明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text-properties style:font-name="標楷體" style:font-name-asian="標楷體" fo:font-weight="bold" style:font-weight-asian="bold" fo:color="#000000"/>
    </style:style>
    <style:style style:name="P425" style:parent-style-name="內文" style:family="paragraph">
      <style:text-properties style:font-name="標楷體" style:font-name-asian="標楷體" fo:font-weight="bold" style:font-weight-asian="bold" fo:color="#000000"/>
    </style:style>
    <style:style style:name="P426" style:parent-style-name="清單段落" style:family="paragraph">
      <style:paragraph-properties fo:margin-left="0.431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超連結" style:family="text">
      <style:text-properties style:font-name="標楷體" style:font-name-asian="標楷體" fo:color="#000000"/>
    </style:style>
    <style:style style:name="P429" style:parent-style-name="清單段落" style:family="paragraph">
      <style:paragraph-properties fo:margin-left="0.4312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7年度教育部國民及學前教育署</text:p>
      <text:p text:style-name="P2">「Cool English<text:s/>K歌之王」比賽辦法</text:p>
      <text:p text:style-name="P3"/>
      <text:list text:style-name="LFO17" text:continue-numbering="true">
        <text:list-item>
          <text:p text:style-name="P4"><text:span text:style-name="T5">目的</text:span></text:p>
        </text:list-item>
      </text:list>
      <text:p text:style-name="P6">為協助國中小學生英語自主學習，增進其英語聽寫能力，教育部國民及學前教育署英語線上學習平臺(Cool English)建置「打歌學英文」專區，挑選目前國中小學生最熱愛的英語歌曲，曲風多元、難度適中，每首歌曲針對該級別應學習之英文單字設計填空題目，讓學生填答歌詞空格，以熟悉目標單字之發音與詞彙，增進學生自主學習英文之動機。</text:p>
      <text:p text:style-name="P7">本署為鼓勵全國國中小學生使用本平臺之遊戲專區「打歌學英文」，加強學生之聽寫能力，特舉辦「Cool English<text:s/>K歌之王」競賽活動。</text:p>
      <text:p text:style-name="P8"/>
      <text:p text:style-name="內文"><text:span text:style-name="T9">二、</text:span><text:span text:style-name="T10">辦理單位</text:span></text:p>
      <text:list text:style-name="LFO24" text:continue-numbering="true">
        <text:list-item>
          <text:p text:style-name="P11">主辦單位：教育部國民及學前教育署</text:p>
        </text:list-item>
        <text:list-item>
          <text:p text:style-name="P12">承辦單位：國立臺灣師範大學</text:p>
        </text:list-item>
      </text:list>
      <text:p text:style-name="P13"/>
      <text:p text:style-name="P14">三、參加對象</text:p>
      <text:p text:style-name="P15">全國公私立國小三至六年級學生(國小組)及國中七至九年級學生(國中組)，各組依就讀學校分為一般地區學校組與偏遠地區學校組（偏遠地區學校依政府公布之偏遠地區國民中小學名錄認定，參考網址：http://stats.moe.gov.tw/remotegis/）。</text:p>
      <text:p text:style-name="P16"/>
      <text:list text:style-name="LFO42" text:continue-numbering="true">
        <text:list-item>
          <text:p text:style-name="P17">活動時間</text:p>
        </text:list-item>
      </text:list>
      <text:p text:style-name="P18"><text:span text:style-name="T19">本活動自</text:span><text:span text:style-name="T20">10</text:span><text:span text:style-name="T21">7</text:span><text:span text:style-name="T22">年</text:span><text:span text:style-name="T23">10</text:span><text:span text:style-name="T24">月</text:span><text:span text:style-name="T25">1</text:span><text:span text:style-name="T26">日</text:span><text:span text:style-name="T27">起至</text:span><text:span text:style-name="T28">10</text:span><text:span text:style-name="T29">7</text:span><text:span text:style-name="T30">年</text:span><text:span text:style-name="T31">11</text:span><text:span text:style-name="T32">月</text:span><text:span text:style-name="T33">2</text:span><text:span text:style-name="T34">日止。</text:span><text:span text:style-name="T35">請參賽者務必於比賽期間</text:span><text:span text:style-name="T36">至</text:span><text:span text:style-name="T37">比賽專區</text:span><text:span text:style-name="T38">先報名再作答</text:span><text:span text:style-name="T39">，並於活動結束日前完成作答作業</text:span><text:span text:style-name="T40">。</text:span><text:span text:style-name="T41"><text:s/></text:span><text:span text:style-name="T42">(</text:span><text:span text:style-name="T43">活動結束時間以</text:span><text:span text:style-name="T44">本平臺之</text:span><text:span text:style-name="T45">網站顯示最後作答</text:span><text:span text:style-name="T46">時間為憑</text:span><text:span text:style-name="T47">)</text:span><text:span text:style-name="T48">。</text:span></text:p>
      <text:p text:style-name="P49"/>
      <text:list text:style-name="LFO42" text:continue-numbering="true">
        <text:list-item>
          <text:p text:style-name="P50">參賽規則</text:p>
        </text:list-item>
      </text:list>
      <text:p text:style-name="P51"><text:s/>(一)<text:s/>一律採平臺線上報名方式，以個人為單位參與。</text:p>
      <text:p text:style-name="P52"><text:s/>(二)<text:s/>報名方式：<text:s/></text:p>
      <text:p text:style-name="P53"><text:span text:style-name="T54">1.</text:span><text:span text:style-name="T55">請先登入</text:span><text:span text:style-name="T56">Cool English</text:span><text:span text:style-name="T57">平臺</text:span><text:a xlink:href="http://www.coolenglish.edu.tw/" office:target-frame-name="_top" xlink:show="replace"><text:span text:style-name="T58">http://www.coolenglish.edu.tw/</text:span></text:a></text:p>
      <text:p text:style-name="P59"><text:s text:c="2"/>初次使用網站的同學請先至首頁下方進行註冊，註冊方式如下：</text:p>
      <text:p text:style-name="P60">(1)點選「OpenID/縣市帳號<text:s/>Login」</text:p>
      <text:p text:style-name="P61">若您是基隆市、新北市、宜蘭縣、臺南市、雲林縣的學生，可直接使用OpenID帳號登入。</text:p>
      <text:p text:style-name="P62">(2)點選「Facebook Login」</text:p>
      <text:p text:style-name="P63"><text:s text:c="3"/>若您擁有Facebook帳號，可直接使用Facebook帳號登入。</text:p>
      <text:p text:style-name="P64">(3)點選「Google Login」</text:p>
      <text:p text:style-name="P65"><text:s text:c="3"/>若您擁有Google帳號，可直接使用Google帳號登入。</text:p>
      <text:p text:style-name="P66">(4)點選「申請一個新帳號」</text:p>
      <text:p text:style-name="P67"><text:s text:c="3"/>申請一個屬於Cool English網站的個人帳號，收到確認信為註冊成功。</text:p>
      <text:p text:style-name="P68">(5)點選「教育雲端帳號<text:s/>Login」</text:p>
      <text:p text:style-name="P69"><text:s text:c="3"/>若您擁有教育雲端帳號，可直接使用教育雲端帳號登入，亦可使用OpenID/縣市帳號縣登</text:p>
      <text:p text:style-name="P70"><text:s text:c="3"/>入(帳號密碼與所屬縣市OpenID/縣市帳號相同)。</text:p>
      <text:soft-page-break/>
      <text:p text:style-name="P71"><text:s text:c="3"/>※使用Facebook、Google帳號登入者，請於登入平臺後查看右上方登入者資訊是否正確，</text:p>
      <text:p text:style-name="P72"><text:s text:c="5"/>確認登入之身分為本人帳號後再進行報名與作答。若使用公用電腦登入平臺者，請務必</text:p>
      <text:p text:style-name="P73"><text:s text:c="5"/>記得在使用完畢後登出個人Facebook、Google帳號，以避免個資外流。</text:p>
      <text:p text:style-name="P74"><text:s text:c="3"/>※若因使用雙重帳號/非本人帳號作答，致使個人成績無法完整記錄者，恕不受理。</text:p>
      <text:p text:style-name="P75">2.登入網站後，請依序進入「國中課程」/「國小課程」&gt;「遊戲」&gt;「K歌之王比賽專區」，</text:p>
      <text:p text:style-name="P76"><text:s text:c="2"/>點選「107年度Cool English<text:s/>K歌之王比賽報名表」後，請依照畫面指示填入報名資料，</text:p>
      <text:p text:style-name="P77"><text:s text:c="2"/>完成報名手續之後即可開始進行作答。</text:p>
      <text:p text:style-name="P78"><text:span text:style-name="T79">3.</text:span><text:span text:style-name="T80">詳細圖文操作步驟請見</text:span><text:span text:style-name="T81">Cool English</text:span><text:span text:style-name="T82">粉絲專頁：</text:span><text:a xlink:href="https://www.facebook.com/coolenglsih" office:target-frame-name="_top" xlink:show="replace"><text:span text:style-name="T83">https://www.facebook.com/coolenglsih</text:span><text:span text:style-name="T84">。</text:span></text:a></text:p>
      <text:p text:style-name="內文"><text:span text:style-name="T85"><text:s/></text:span><text:span text:style-name="T86">(</text:span><text:span text:style-name="T87">三</text:span><text:span text:style-name="T88">)</text:span><text:span text:style-name="T89"><text:s/></text:span><text:span text:style-name="T90">報名截止時間</text:span><text:span text:style-name="T91">107</text:span><text:span text:style-name="T92">年</text:span><text:span text:style-name="T93">11</text:span><text:span text:style-name="T94">月</text:span><text:span text:style-name="T95">2</text:span><text:span text:style-name="T96">日</text:span><text:span text:style-name="T97">，以</text:span><text:span text:style-name="T98">表單傳送時間</text:span><text:span text:style-name="T99">為憑</text:span><text:span text:style-name="T100">，</text:span><text:span text:style-name="T101">逾期視同放棄，恕不受理。</text:span></text:p>
      <text:p text:style-name="P102">※若有因報名資料填寫不完整/不正確，致使主辦單位無法正確辨識其平臺作答資料與聯繫</text:p>
      <text:p text:style-name="P103">者，一律不納入成績評選名單中。</text:p>
      <text:p text:style-name="內文"><text:span text:style-name="T104"><text:s/></text:span><text:span text:style-name="T105">(</text:span><text:span text:style-name="T106">四</text:span><text:span text:style-name="T107">)<text:s/></text:span><text:span text:style-name="T108">參賽者需完成</text:span><text:span text:style-name="T109">指定</text:span><text:span text:style-name="T110">的練習題，說明如下：</text:span></text:p>
      <text:list text:style-name="LFO27" text:continue-numbering="true">
        <text:list-item>
          <text:list>
            <text:list-item>
              <text:p text:style-name="P111"><text:span text:style-name="T112">國小組</text:span><text:span text:style-name="T113">：</text:span><text:span text:style-name="T114">三至六年級需完成「國小課程」</text:span><text:span text:style-name="T115">→</text:span><text:span text:style-name="T116">「</text:span><text:span text:style-name="T117">遊戲</text:span><text:span text:style-name="T118">」</text:span><text:span text:style-name="T119">→</text:span><text:span text:style-name="T120">「</text:span><text:span text:style-name="T121">K</text:span><text:span text:style-name="T122">歌之王比賽專區</text:span><text:span text:style-name="T123">」共</text:span><text:span text:style-name="T124">50</text:span><text:span text:style-name="T125">首英語歌</text:span><text:span text:style-name="T126"><text:s text:c="2"/></text:span></text:p>
            </text:list-item>
          </text:list>
        </text:list-item>
      </text:list>
      <text:p text:style-name="P127"><text:s text:c="8"/>曲。</text:p>
      <text:list text:style-name="LFO27" text:continue-numbering="true">
        <text:list-item>
          <text:list>
            <text:list-item>
              <text:p text:style-name="P128"><text:span text:style-name="T129">國中組</text:span><text:span text:style-name="T130">：</text:span><text:span text:style-name="T131">七至九年級需完成「國中課程」</text:span><text:span text:style-name="T132">→</text:span><text:span text:style-name="T133">「</text:span><text:span text:style-name="T134">遊戲</text:span><text:span text:style-name="T135">」</text:span><text:span text:style-name="T136">→</text:span><text:span text:style-name="T137">「</text:span><text:span text:style-name="T138">K</text:span><text:span text:style-name="T139">歌之王比賽專區</text:span><text:span text:style-name="T140">」</text:span><text:span text:style-name="T141">共</text:span><text:span text:style-name="T142">5</text:span><text:span text:style-name="T143">0</text:span><text:span text:style-name="T144">首英語歌</text:span></text:p>
            </text:list-item>
          </text:list>
        </text:list-item>
      </text:list>
      <text:p text:style-name="P145"><text:s text:c="8"/>曲。</text:p>
      <text:p text:style-name="P146"><text:span text:style-name="T147"><text:s text:c="3"/></text:span><text:span text:style-name="T148">※</text:span><text:span text:style-name="T149">為維持比賽公正性，請勿跨</text:span><text:span text:style-name="T150">組</text:span><text:span text:style-name="T151">參賽</text:span><text:span text:style-name="T152">。</text:span></text:p>
      <text:p text:style-name="P153"/>
      <text:list text:style-name="LFO42" text:continue-numbering="true">
        <text:list-item>
          <text:p text:style-name="P154">獲獎標準及參賽獎勵</text:p>
        </text:list-item>
      </text:list>
      <text:p text:style-name="P155"><text:s/><text:s/>(一)<text:s/>獲獎標準：</text:p>
      <text:p text:style-name="P156"><text:span text:style-name="T157"><text:s text:c="2"/></text:span><text:span text:style-name="T158"><text:s/></text:span><text:span text:style-name="T159"><text:s text:c="2"/></text:span><text:span text:style-name="T160"><text:s/></text:span><text:span text:style-name="T161">每首歌</text:span><text:span text:style-name="T162">以</text:span><text:span text:style-name="T163">答對</text:span><text:span text:style-name="T164">填空題題數</text:span><text:span text:style-name="T165">之比例呈現成績，主辦單位以所有題數之</text:span><text:span text:style-name="T166">平均成績</text:span><text:span text:style-name="T167">作</text:span><text:span text:style-name="T168">為計算標準</text:span><text:span text:style-name="T169"><text:s text:c="2"/></text:span></text:p>
      <text:p text:style-name="P170"><text:s text:c="6"/>（計算至小數點第二位）。國小組與國中組分為一般地區學校組與偏遠地區學校組，分別依</text:p>
      <text:p text:style-name="P171"><text:span text:style-name="T172"><text:s text:c="6"/></text:span><text:span text:style-name="T173">據</text:span><text:span text:style-name="T174">各組</text:span><text:span text:style-name="T175">平均成績</text:span><text:span text:style-name="T176">作</text:span><text:span text:style-name="T177">排序。</text:span><text:span text:style-name="T178">並依</text:span><text:span text:style-name="T179">各組最高平均成績排序之</text:span><text:span text:style-name="T180">人數狀況</text:span><text:span text:style-name="T181">，</text:span><text:span text:style-name="T182">視實際情況</text:span><text:span text:style-name="T183">擇一方案作為</text:span></text:p>
      <text:p text:style-name="P184"><text:s text:c="6"/>本比賽獲獎標準，說明如下：</text:p>
      <text:p text:style-name="P185"/>
      <text:list text:style-name="LFO46" text:continue-numbering="true">
        <text:list-item>
          <text:p text:style-name="P186"><text:span text:style-name="T187">方案一</text:span><text:span text:style-name="T188">：</text:span><text:span text:style-name="T189">各組依</text:span><text:span text:style-name="T190">平均成績</text:span><text:span text:style-name="T191">由高至低</text:span><text:span text:style-name="T192">排序</text:span><text:span text:style-name="T193">後</text:span><text:span text:style-name="T194">，</text:span><text:span text:style-name="T195">各組</text:span><text:span text:style-name="T196">最高平均成績同分</text:span><text:span text:style-name="T197">人數</text:span><text:span text:style-name="T198">低於</text:span><text:span text:style-name="T199">25</text:span><text:span text:style-name="T200">名</text:span><text:span text:style-name="T201">時：</text:span></text:p>
        </text:list-item>
      </text:list>
      <text:p text:style-name="P202">分國小K歌之王一般地區學校組、國小K歌之王偏遠地區學校組、國中K歌之王一般地區學校組及國中K歌之王偏遠地區學校組，各組將取最高平均成績者列入「絕對英感獎」之得獎名單並獲得獎勵獎金新臺幣600元整；其他參賽者將取平均成績98分以上(含98分)列入K歌之王「英樂高手獎」之得獎名單，並獲得Cool English小禮物乙份。</text:p>
      <text:p text:style-name="P203"/>
      <text:list text:style-name="LFO46" text:continue-numbering="true">
        <text:list-item>
          <text:p text:style-name="P204"><text:span text:style-name="T205">方案二：</text:span><text:span text:style-name="T206">各組依</text:span><text:span text:style-name="T207">平均成績由高至低排序</text:span><text:span text:style-name="T208">後</text:span><text:span text:style-name="T209">，</text:span><text:span text:style-name="T210">各組</text:span><text:span text:style-name="T211">最高平均成績同分</text:span><text:span text:style-name="T212">人數</text:span><text:span text:style-name="T213">高於</text:span><text:span text:style-name="T214">25</text:span><text:span text:style-name="T215">名</text:span><text:span text:style-name="T216">時：</text:span></text:p>
        </text:list-item>
      </text:list>
      <text:p text:style-name="P217"><text:span text:style-name="T218">分國小</text:span><text:span text:style-name="T219">K</text:span><text:span text:style-name="T220">歌之王</text:span><text:span text:style-name="T221">一般地區學校組、國小</text:span><text:span text:style-name="T222">K</text:span><text:span text:style-name="T223">歌之王</text:span><text:span text:style-name="T224">偏遠地區學校組、國中</text:span><text:span text:style-name="T225">K</text:span><text:span text:style-name="T226">歌之王</text:span><text:span text:style-name="T227">一般地區學校組及</text:span><text:span text:style-name="T228">國中</text:span><text:span text:style-name="T229">K</text:span><text:span text:style-name="T230">歌之王</text:span><text:span text:style-name="T231">偏遠地區學校組，</text:span><text:span text:style-name="T232">取平均成績最高分並同分者</text:span><text:span text:style-name="T233">依</text:span><text:span text:style-name="T234">縣市報名</text:span><text:span text:style-name="T235">人數</text:span><text:span text:style-name="T236">比例</text:span><text:span text:style-name="T237">進行</text:span><text:span text:style-name="T238">抽籤</text:span><text:span text:style-name="T239">，各組</text:span><text:span text:style-name="T240">抽出</text:span><text:span text:style-name="T241">25</text:span><text:span text:style-name="T242">名</text:span><text:span text:style-name="T243">頒發</text:span><text:span text:style-name="T244">獎勵獎金</text:span><text:span text:style-name="T245">新臺幣</text:span><text:span text:style-name="T246">600</text:span><text:span text:style-name="T247">元整</text:span><text:span text:style-name="T248">，並獲得</text:span><text:span text:style-name="T249">K</text:span><text:span text:style-name="T250">歌之王「絕對英感獎」</text:span><text:span text:style-name="T251">；</text:span><text:span text:style-name="T252">至</text:span><text:span text:style-name="T253">未抽中獎勵獎金</text:span><text:span text:style-name="T254">新臺幣</text:span><text:span text:style-name="T255">600</text:span><text:span text:style-name="T256">元整</text:span><text:span text:style-name="T257">者，</text:span><text:span text:style-name="T258">仍可獲得</text:span><text:span text:style-name="T259">K</text:span><text:span text:style-name="T260">歌之王「絕對英感獎」</text:span><text:span text:style-name="T261">，</text:span><text:span text:style-name="T262">並獲得</text:span><text:span text:style-name="T263">Cool Eng</text:span><text:span text:style-name="T264">lish</text:span><text:span text:style-name="T265">小禮物乙份</text:span><text:span text:style-name="T266">。</text:span></text:p>
      <text:p text:style-name="P267"/>
      <text:p text:style-name="P268"/>
      <text:p text:style-name="內文"><text:span text:style-name="T269">(</text:span><text:span text:style-name="T270">二</text:span><text:span text:style-name="T271">)</text:span><text:span text:style-name="T272"><text:s/></text:span><text:span text:style-name="T273">參賽獎勵</text:span></text:p>
      <text:p text:style-name="P274"><text:span text:style-name="T275"><text:s text:c="2"/></text:span><text:span text:style-name="T276">1.</text:span><text:span text:style-name="T277"><text:s/></text:span><text:span text:style-name="T278">方案一</text:span><text:span text:style-name="T279">：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獎狀獎項</text:p>
          </table:table-cell>
          <table:table-cell table:style-name="TableCell287">
            <text:p text:style-name="P288">獎金／獎品</text:p>
          </table:table-cell>
          <table:table-cell table:style-name="TableCell289">
            <text:p text:style-name="P290">數量</text:p>
          </table:table-cell>
        </table:table-row>
        <table:table-row table:style-name="TableRow291">
          <table:table-cell table:style-name="TableCell292">
            <text:p text:style-name="P293"><text:span text:style-name="T294">「</text:span><text:span text:style-name="T295">Cool English</text:span><text:span text:style-name="T296"><text:s/>K</text:span><text:span text:style-name="T297">歌之王</text:span><text:span text:style-name="T298">」</text:span></text:p>
            <text:p text:style-name="P299">絕對英感獎</text:p>
          </table:table-cell>
          <table:table-cell table:style-name="TableCell300">
            <text:p text:style-name="P301">獎金新臺幣600元整</text:p>
          </table:table-cell>
          <table:table-cell table:style-name="TableCell302">
            <text:p text:style-name="P303">＜國小組＞<text:s text:c="2"/></text:p>
            <text:p text:style-name="P304">一般地區學校組25名<text:s/></text:p>
            <text:p text:style-name="P305">偏遠地區學校組25名</text:p>
            <text:p text:style-name="P306">＜國中組＞<text:s/></text:p>
            <text:p text:style-name="P307">一般地區學校組25名<text:s/></text:p>
            <text:p text:style-name="P308">偏遠地區學校組25名</text:p>
          </table:table-cell>
        </table:table-row>
        <table:table-row table:style-name="TableRow309">
          <table:table-cell table:style-name="TableCell310">
            <text:p text:style-name="P311"><text:span text:style-name="T312">「</text:span><text:span text:style-name="T313">Cool English</text:span><text:span text:style-name="T314"><text:s/>K</text:span><text:span text:style-name="T315">歌之王</text:span><text:span text:style-name="T316">」</text:span></text:p>
            <text:p text:style-name="P317"><text:span text:style-name="T318">英樂高手獎</text:span></text:p>
          </table:table-cell>
          <table:table-cell table:style-name="TableCell319" table:number-columns-spanned="2">
            <text:p text:style-name="P320">Cool English小禮物乙份</text:p>
          </table:table-cell>
          <table:covered-table-cell/>
        </table:table-row>
      </table:table>
      <text:p text:style-name="P321"><text:span text:style-name="T322">2.</text:span><text:span text:style-name="T323"><text:s/></text:span><text:span text:style-name="T324">方案二</text:span><text:span text:style-name="T325">：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獎狀獎項</text:p>
          </table:table-cell>
          <table:table-cell table:style-name="TableCell333">
            <text:p text:style-name="P334">獎金／獎品</text:p>
          </table:table-cell>
          <table:table-cell table:style-name="TableCell335">
            <text:p text:style-name="P336">數量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「</text:span><text:span text:style-name="T341">Cool English</text:span><text:span text:style-name="T342"><text:s/>K</text:span><text:span text:style-name="T343">歌之王</text:span><text:span text:style-name="T344">」</text:span></text:p>
            <text:p text:style-name="P345">絕對英感獎</text:p>
          </table:table-cell>
          <table:table-cell table:style-name="TableCell346">
            <text:p text:style-name="P347">獎金新臺幣600元整</text:p>
          </table:table-cell>
          <table:table-cell table:style-name="TableCell348">
            <text:p text:style-name="P349">＜國小組＞<text:s text:c="2"/></text:p>
            <text:p text:style-name="P350">一般地區學校組25名<text:s/></text:p>
            <text:p text:style-name="P351">偏遠地區學校組25名</text:p>
            <text:p text:style-name="P352">＜國中組＞<text:s/></text:p>
            <text:p text:style-name="P353">一般地區學校組25名<text:s/></text:p>
            <text:p text:style-name="P354">偏遠地區學校組25名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Cool English小禮物乙份</text:p>
          </table:table-cell>
          <table:covered-table-cell/>
        </table:table-row>
      </table:table>
      <text:p text:style-name="P359"/>
      <text:p text:style-name="P360"><text:span text:style-name="T361"><text:s/></text:span><text:span text:style-name="T362"><text:s/></text:span><text:span text:style-name="T363">※</text:span><text:span text:style-name="T364">本</text:span><text:span text:style-name="T365">比賽得獎名單將於</text:span><text:span text:style-name="T366">[Cool English<text:s/></text:span><text:span text:style-name="T367">粉絲專頁</text:span><text:span text:style-name="T368">]</text:span><text:span text:style-name="T369">及本平臺最新消息發</text:span><text:span text:style-name="T370">布</text:span><text:span text:style-name="T371">，</text:span><text:span text:style-name="T372">公</text:span><text:span text:style-name="T373">布</text:span><text:span text:style-name="T374">方式</text:span><text:span text:style-name="T375">如下</text:span><text:span text:style-name="T376">：</text:span></text:p>
      <text:p text:style-name="P377"><text:s/><text:s/>1.<text:s/>方案一：成績計算後，於[Cool English<text:s/>粉絲專頁]及本平臺最新消息發布比賽得獎名<text:s text:c="6"/></text:p>
      <text:p text:style-name="P378"><text:s text:c="16"/>單，經一週複查成績結束，始公布正式得獎名單。</text:p>
      <text:p text:style-name="P379"><text:s text:c="2"/><text:s text:c="4"/><text:s/><text:s/>2.<text:s/>方案二：成績計算後，將最高分成績名單於[Cool English<text:s/>粉絲專頁]及本平臺最新消</text:p>
      <text:p text:style-name="P380"><text:s text:c="16"/>息發布，經一週複查成績結束，將從複查後的最高分名單中抽出各組「Cool<text:s/></text:p>
      <text:p text:style-name="P381"><text:span text:style-name="T382"><text:s text:c="16"/></text:span><text:span text:style-name="T383">English</text:span><text:span text:style-name="T384"><text:s/>K</text:span><text:span text:style-name="T385">歌之王</text:span><text:span text:style-name="T386">」</text:span><text:span text:style-name="T387">絕對英感獎</text:span><text:span text:style-name="T388">-</text:span><text:span text:style-name="T389">獎金得獎名單</text:span><text:span text:style-name="T390">，抽</text:span><text:span text:style-name="T391">籤</text:span><text:span text:style-name="T392">後</text:span><text:span text:style-name="T393">始公布正式得獎名單。</text:span></text:p>
      <text:p text:style-name="P394"><text:s text:c="6"/></text:p>
      <text:p text:style-name="P395"><text:span text:style-name="T396"><text:s text:c="2"/></text:span><text:span text:style-name="T397">※</text:span><text:span text:style-name="T398">請</text:span><text:span text:style-name="T399">參賽者關注</text:span><text:span text:style-name="T400">[Cool English<text:s/></text:span><text:span text:style-name="T401">粉絲專頁</text:span><text:span text:style-name="T402">]</text:span><text:span text:style-name="T403">或平臺最新消息之公告，並配合公告之</text:span><text:span text:style-name="T404">規定時間內</text:span><text:span text:style-name="T405">回覆</text:span><text:span text:style-name="T406">相關</text:span><text:span text:style-name="T407">資訊，逾期者視同放棄得獎資格。</text:span></text:p>
      <text:p text:style-name="P408"><text:span text:style-name="T409"><text:s text:c="2"/></text:span><text:span text:style-name="T410">※</text:span><text:span text:style-name="T411">後續由承辦單位寄送</text:span><text:span text:style-name="T412">獎狀與</text:span><text:span text:style-name="T413">獎勵獎金新臺幣</text:span><text:span text:style-name="T414">600</text:span><text:span text:style-name="T415">元領款收據或</text:span><text:span text:style-name="T416">Cool English</text:span><text:span text:style-name="T417">小禮物乙份及簽收回條至獲獎者學校統一頒發，請</text:span><text:span text:style-name="T418">學校一</text:span><text:span text:style-name="T419">併</text:span><text:span text:style-name="T420">寄回獎勵獎金新臺幣</text:span><text:span text:style-name="T421">600</text:span><text:span text:style-name="T422">元領款收據及簽收回條。</text:span></text:p>
      <text:p text:style-name="P423"><text:s text:c="3"/><text:s/>(獎勵獎金新臺幣600元領款收據須全數收回才能一併送出進行核銷請款作業，請各得獎者配合在回收期限內將領款收據及簽收回條一併寄回，以利進行後續獎金匯款及核銷相關事宜。)</text:p>
      <text:p text:style-name="P424"/>
      <text:p text:style-name="P425">七、活動洽詢</text:p>
      <text:list text:style-name="LFO39" text:continue-numbering="true">
        <text:list-item>
          <text:p text:style-name="P426"><text:span text:style-name="T427">洽詢信箱：</text:span><text:a xlink:href="mailto:coolenglishhelp@gmail.com" office:target-frame-name="_top" xlink:show="replace"><text:span text:style-name="T428">coolenglishhelp@gmail.com</text:span></text:a></text:p>
        </text:list-item>
        <text:list-item>
          <text:p text:style-name="P429">洽詢專線：02-7734-1392<text:s/>客服專線</text:p>
        </text:list-item>
      </text:list>
      <text:p text:style-name="P430"/>
      <text:p text:style-name="內文"><text:span text:style-name="T431">八</text:span><text:span text:style-name="T432">、</text:span><text:span text:style-name="T433">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新細明體" style:font-name-asian="新細明體" fo:font-size="11pt" style:font-size-asian="11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標楷體" style:font-name-asian="標楷體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color="#000000"/>
    </style:style>
    <style:style style:name="WW_CharLFO42LVL2" style:family="text">
      <style:text-properties style:font-name-complex="Times New Roman" fo:font-weight="normal" style:font-weight-asian="normal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color="#000000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color="#000000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normal" style:font-weight-asian="normal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normal" style:font-weight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黃筱雯</dc:creator>
    <meta:creation-date>2018-09-27T05:41:00Z</meta:creation-date>
    <dc:date>2018-09-27T05:41:00Z</dc:date>
    <meta:print-date>2018-09-18T07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