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25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25%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list-style-name="LFO3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15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16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17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18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19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20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21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23" style:parent-style-name="預設段落字型" style:family="text">
      <style:text-properties style:font-name="Helvetica" style:font-name-asian="新細明體" style:font-name-complex="Helvetica" fo:color="#000000" style:letter-kerning="false" fo:font-size="11pt" style:font-size-asian="11pt" fo:background-color="#FFFFFF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25" style:parent-style-name="內文" style:list-style-name="LFO3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30" style:parent-style-name="內文" style:list-style-name="LFO2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text-autospace="none"/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/>
    </style:style>
    <style:style style:name="P32" style:parent-style-name="內文" style:family="paragraph">
      <style:paragraph-properties style:text-autospace="none" fo:margin-left="0.8333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/>
    </style:style>
    <style:style style:name="P33" style:parent-style-name="內文" style:family="paragraph">
      <style:paragraph-properties style:text-autospace="none" fo:margin-left="0.8333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76923C" style:letter-kerning="false" fo:font-size="11pt" style:font-size-asian="11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36" style:parent-style-name="內文" style:family="paragraph">
      <style:paragraph-properties style:text-autospace="none" fo:margin-left="0.833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76923C" style:letter-kerning="false" fo:font-size="11pt" style:font-size-asian="11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39" style:parent-style-name="內文" style:family="paragraph">
      <style:paragraph-properties style:text-autospace="none" fo:margin-left="0.25in">
        <style:tab-stops/>
      </style:paragraph-properties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52" style:parent-style-name="內文" style:list-style-name="LFO2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5" style:parent-style-name="預設段落字型" style:family="text">
      <style:text-properties style:font-name="Helvetica" style:font-name-asian="新細明體" style:font-name-complex="Helvetica" fo:font-weight="bold" style:font-weight-asian="bold" fo:color="#000000" style:letter-kerning="false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Wingdings" style:font-name-asian="新細明體" style:font-name-complex="Wingdings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Wingdings" style:font-name-asian="新細明體" style:font-name-complex="Wingdings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fo:font-size="11pt" style:font-size-asian="11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fo:font-size="11pt" style:font-size-asian="11pt"/>
    </style:style>
    <style:style style:name="T6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fo:font-size="11pt" style:font-size-asian="11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fo:font-size="11pt" style:font-size-asian="11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fo:font-size="11pt" style:font-size-asian="11pt"/>
    </style:style>
    <style:style style:name="P73" style:parent-style-name="內文" style:list-style-name="LFO2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1" style:parent-style-name="內文" style:list-style-name="LFO2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fo:margin-left="1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/>
    </style:style>
    <style:style style:name="P89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fo:margin-left="0.5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/>
    </style:style>
    <style:style style:name="P96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97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asian="新細明體" style:font-name-complex="新細明體" fo:font-weight="bold" style:font-weight-asian="bold" fo:color="#C00000" style:letter-kerning="false" fo:font-size="11pt" style:font-size-asian="11pt"/>
    </style:style>
    <style:style style:name="P99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margin-left="0.6666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4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5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7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8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09" style:parent-style-name="內文" style:family="paragraph">
      <style:paragraph-properties style:text-autospace="none" fo:margin-left="1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116" style:parent-style-name="內文" style:family="paragraph">
      <style:paragraph-properties fo:widows="2" fo:orphans="2" fo:margin-left="1in" fo:background-color="#FFFFFF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Arial" style:font-name-asian="新細明體" style:font-name-complex="Arial" fo:font-weight="bold" style:font-weight-asian="bold" fo:color="#222222" style:letter-kerning="false" fo:font-size="11pt" style:font-size-asian="11pt"/>
    </style:style>
    <style:style style:name="P120" style:parent-style-name="內文" style:family="paragraph">
      <style:paragraph-properties fo:widows="2" fo:orphans="2" fo:margin-left="1in" fo:background-color="#FFFFFF">
        <style:tab-stops/>
      </style:paragraph-properties>
    </style:style>
    <style:style style:name="T121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T122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T124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T126" style:parent-style-name="預設段落字型" style:family="text">
      <style:text-properties style:font-name="Arial" style:font-name-asian="新細明體" style:font-name-complex="Arial" style:font-weight-complex="bold" fo:color="#222222" style:letter-kerning="false" fo:font-size="10pt" style:font-size-asian="10pt" style:font-size-complex="10pt" fo:background-color="#FFFFFF"/>
    </style:style>
    <style:style style:name="P127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C00000" style:letter-kerning="false" fo:font-size="11.5pt" style:font-size-asian="11.5pt" style:font-size-complex="11.5pt"/>
    </style:style>
    <style:style style:name="P128" style:parent-style-name="內文" style:family="paragraph">
      <style:paragraph-properties style:text-autospace="none" fo:margin-left="1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131" style:parent-style-name="內文" style:family="paragraph">
      <style:paragraph-properties style:text-autospace="none" fo:margin-left="1in">
        <style:tab-stops/>
      </style:paragraph-properties>
      <style:text-properties style:font-name="新細明體" style:font-name-asian="新細明體" style:font-name-complex="新細明體" fo:font-weight="bold" style:font-weight-asian="bold" fo:color="#C00000" style:letter-kerning="false" fo:font-size="11.5pt" style:font-size-asian="11.5pt" style:font-size-complex="11.5pt"/>
    </style:style>
  </office:automatic-styles>
  <office:body>
    <office:text text:use-soft-page-breaks="true">
      <text:p text:style-name="P1">小小攝影家「小鏡頭大世界」</text:p>
      <text:p text:style-name="P2"><text:span text:style-name="T3">201</text:span><text:span text:style-name="T4">8</text:span><text:span text:style-name="T5">台北兒童攝影徵件比賽</text:span></text:p>
      <text:p text:style-name="P6"><text:span text:style-name="T7">主辦</text:span><text:span text:style-name="T8">:<text:s/></text:span><text:span text:style-name="T9">201</text:span><text:span text:style-name="T10">8</text:span><text:span text:style-name="T11">台北國際攝影節（中華攝影藝術交流學會）</text:span></text:p>
      <text:list text:style-name="LFO3" text:continue-numbering="true">
        <text:list-item>
          <text:p text:style-name="P12">活動宗旨：<text:s/></text:p>
        </text:list-item>
      </text:list>
      <text:p text:style-name="P13"><text:span text:style-name="T14">希望</text:span><text:span text:style-name="T15">透</text:span><text:span text:style-name="T16">過</text:span><text:span text:style-name="T17">攝影</text:span><text:span text:style-name="T18">鼓勵</text:span><text:span text:style-name="T19">學童</text:span><text:span text:style-name="T20">分享他們對</text:span><text:span text:style-name="T21">家人</text:span><text:span text:style-name="T22">的</text:span><text:span text:style-name="T23">愛與表達對生活周遭環境的觀察</text:span><text:span text:style-name="T24">，以及培養國民美術鑑賞能力並落實學校美術教育，特舉辦此項比賽。透過攝影比賽，讓兒童發揮創意、增強其自我表達能力，盡情展現其眼中的世界。<text:s/></text:span></text:p>
      <text:list text:style-name="LFO3" text:continue-numbering="true">
        <text:list-item>
          <text:p text:style-name="P25">目的︰</text:p>
        </text:list-item>
      </text:list>
      <text:p text:style-name="P26"><text:span text:style-name="T27">鼓勵兒童從小學習觀察留心身邊事物</text:span><text:span text:style-name="T28">,<text:s/></text:span><text:span text:style-name="T29">從攝影中培養與人分享的美德、尋找事物美好而值得記憶的一面。</text:span></text:p>
      <text:list text:style-name="LFO2" text:continue-numbering="true">
        <text:list-item>
          <text:p text:style-name="P30">比賽內容:<text:s/></text:p>
        </text:list-item>
      </text:list>
      <text:list text:style-name="LFO1" text:continue-numbering="true">
        <text:list-item>
          <text:p text:style-name="P31">主題 ：小鏡頭大世界<text:s/></text:p>
        </text:list-item>
      </text:list>
      <text:p text:style-name="P32">組別：</text:p>
      <text:p text:style-name="P33"><text:span text:style-name="T34">A.家庭生活組</text:span><text:span text:style-name="T35">-拍攝內容以家人或親人互動生活場景為主，可以是兄弟姊妹生活狀態觀察與互動、與父母互動親情流露等主題。</text:span></text:p>
      <text:p text:style-name="P36"><text:span text:style-name="T37">B.社會與自然組</text:span><text:span text:style-name="T38">-拍攝內容以城市觀察或美感經驗、旅遊、自然風光與生態為等主題。</text:span></text:p>
      <text:p text:style-name="P39"/>
      <text:p text:style-name="P40"><text:span text:style-name="T41">2. 尺寸 ：</text:span><text:span text:style-name="T42">每張相片尺寸為A4尺寸(21x29.7公分)照片。<text:s/></text:span></text:p>
      <text:p text:style-name="P43"><text:span text:style-name="T44">3. 每人</text:span><text:span text:style-name="T45">最多只可提交三張不同內容的作品。</text:span></text:p>
      <text:p text:style-name="P46"><text:span text:style-name="T47">4.<text:s/></text:span><text:span text:style-name="T48">參賽費用</text:span><text:span text:style-name="T49">：免費<text:s/></text:span></text:p>
      <text:p text:style-name="P50">5. 截止日期 : 2018年10月3日，比賽結果優秀作品將於2018年10月台北國際攝影節展出<text:s/></text:p>
      <text:p text:style-name="P51">得獎作品於台北國際攝影節網站公佈。<text:s/></text:p>
      <text:list text:style-name="LFO2" text:continue-numbering="true">
        <text:list-item>
          <text:p text:style-name="P52">參加對象：<text:s/></text:p>
        </text:list-item>
      </text:list>
      <text:p text:style-name="P53"><text:span text:style-name="T54">中華民國境內公私立國小暨外僑學校之在學</text:span><text:span text:style-name="T55">國小一年級至六年級</text:span><text:span text:style-name="T56">學生均得參加。<text:s/></text:span></text:p>
      <text:p text:style-name="P57"><text:span text:style-name="T58"></text:span><text:span text:style-name="T59"></text:span><text:span text:style-name="T60">參賽方法:<text:s/></text:span></text:p>
      <text:p text:style-name="P61">1. 每張作品須填寫一張報名表格。<text:s/></text:p>
      <text:p text:style-name="P62"><text:span text:style-name="T63">2. 寄回中華攝影藝術交流學會收</text:span><text:span text:style-name="T64">(</text:span><text:span text:style-name="T65">地址</text:span><text:span text:style-name="T66">:</text:span><text:span text:style-name="T67">台北市永吉路</text:span><text:span text:style-name="T68">33</text:span><text:span text:style-name="T69">號</text:span><text:span text:style-name="T70">2</text:span><text:span text:style-name="T71">樓</text:span><text:span text:style-name="T72">)<text:s/></text:span></text:p>
      <text:list text:style-name="LFO2" text:continue-numbering="true">
        <text:list-item>
          <text:p text:style-name="P73">比賽規則：<text:s/></text:p>
        </text:list-item>
      </text:list>
      <text:p text:style-name="P74"/>
      <text:p text:style-name="P75">（１）參賽作品須為原創作品，不可經電腦合成，並從未參賽或公開發表。</text:p>
      <text:p text:style-name="P76">（２）若參賽者提供的資料不全或違反比賽規則，主辦機構有權取消該作品的參賽資格及奬項。</text:p>
      <text:p text:style-name="P77">（３）參賽作品如有遺失，延誤或轉遞錯誤，主辦機構概不負責。</text:p>
      <text:p text:style-name="P78">（４）參賽者提供之一切資料，除供各評審人員及工作人員作參考之用外，將絕對保密處理。</text:p>
      <text:p text:style-name="P79">（5）主辦機構保留解釋及修訂比賽規則的權利。</text:p>
      <text:p text:style-name="P80"></text:p>
      <text:list text:style-name="LFO2" text:continue-numbering="true">
        <text:list-item>
          <text:p text:style-name="P81"><text:span text:style-name="T82">獎項及評審準則:<text:s/></text:span><text:span text:style-name="T83">將邀請攝影家、學者與教師共同組成評審團共同評審<text:s/></text:span></text:p>
        </text:list-item>
      </text:list>
      <text:p text:style-name="P84">評審標準分為四部份<text:s/></text:p>
      <text:p text:style-name="P85">(內容趣味性20%，美感呈現20%，技巧20%，構圖創意：40%)<text:s/></text:p>
      <text:p text:style-name="P86">作品分</text:p>
      <text:p text:style-name="P87"><text:span text:style-name="T88">A.家庭生活組</text:span></text:p>
      <text:p text:style-name="P89">金牌1名、銀牌1名、銅牌1名，佳作獎10名，入選獎10名。</text:p>
      <text:p text:style-name="P90">(所有入圍者及其指導老師均獲頒贈獎狀乙張。)</text:p>
      <text:p text:style-name="P91"><text:span text:style-name="T92"></text:span><text:span text:style-name="T93"></text:span><text:span text:style-name="T94"></text:span><text:span text:style-name="T95">B.社會與自然組</text:span></text:p>
      <text:p text:style-name="P96">金牌1名、銀牌1名、銅牌1名，佳作獎10名，入選獎10名。</text:p>
      <text:p text:style-name="P97">(所有入圍者及其指導老師均獲頒贈獎狀乙張。)</text:p>
      <text:p text:style-name="P98"/>
      <text:p text:style-name="P99">比賽結果果以評審委員會作最後決定，參加者不得異議，主辦單位保留最終決定權。<text:s/></text:p>
      <text:p text:style-name="P100"><text:span text:style-name="T101"></text:span><text:span text:style-name="T102"></text:span><text:span text:style-name="T103">比賽奬項：</text:span></text:p>
      <text:p text:style-name="P104">金牌1名獎金8000元及獎品乙份(台灣佳能公司提供Canon IXUS185相機乙台)</text:p>
      <text:p text:style-name="P105">銀牌1名獎金5000元及獎品乙份(欽輝行提供腳架乙台)</text:p>
      <text:p text:style-name="P106">銅牌1名獎金2000元及獎品乙份(欽輝行提供腳架乙台)</text:p>
      <text:p text:style-name="P107">入選20名獎品乙份(欽輝行提供腳架乙台)。</text:p>
      <text:p text:style-name="P108">入選以上均贈送2018台北國際攝影節專集乙冊。</text:p>
      <text:p text:style-name="P109"><text:span text:style-name="T110">頒奬典禮：</text:span><text:span text:style-name="T111">將</text:span><text:span text:style-name="T112">於</text:span><text:span text:style-name="T113">本展覽</text:span><text:span text:style-name="T114">開幕茶會</text:span><text:span text:style-name="T115">舉行。</text:span></text:p>
      <text:p text:style-name="P116"><text:span text:style-name="T117">展出地點：於中國文化大學推廣教育部</text:span><text:span text:style-name="T118">大夏藝廊</text:span><text:span text:style-name="T119">。</text:span></text:p>
      <text:p text:style-name="P120"><text:span text:style-name="T121">(</text:span><text:span text:style-name="T122">106</text:span><text:span text:style-name="T123">台北市大安區建國南路二段</text:span><text:span text:style-name="T124">231</text:span><text:span text:style-name="T125">號</text:span><text:span text:style-name="T126">)</text:span></text:p>
      <text:p text:style-name="P127"/>
      <text:p text:style-name="P128"><text:span text:style-name="T129">得獎作品將由主辦單位負責輸出裱褙，參賽同學必須保留原始檔案提供主辦</text:span><text:span text:style-name="T130">單位輸出宣傳及專集印製及配合其他宣傳展覽推廣使用。</text:span></text:p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筱雯</dc:creator>
    <meta:creation-date>2018-09-27T06:03:00Z</meta:creation-date>
    <dc:date>2018-09-27T06:03:00Z</dc:date>
    <meta:print-date>2018-08-02T09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7" meta:row-count="9" meta:non-whitespace-character-count="1106"/>
  </office:meta>
</office:document-meta>
</file>