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08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0</text:span><text:span text:style-name="T7">8</text:span><text:span text:style-name="T8">年度全國孝行</text:span><text:span text:style-name="T9">獎</text:span><text:span text:style-name="T10">選拔」遴選作業，查詢本人相關刑事資料。</text:span></text:p>
      <text:p text:style-name="P11"/>
      <text:p text:style-name="P12"/>
      <text:p text:style-name="P13">立同意書人：___________________</text:p>
      <text:p text:style-name="P14"/>
      <text:p text:style-name="P15"><text:span text:style-name="T16">10</text:span><text:span text:style-name="T17">8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User</dc:creator>
    <meta:creation-date>2019-01-09T02:01:00Z</meta:creation-date>
    <dc:date>2019-01-09T02:02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