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fo:line-height="0.3472in"/>
      <style:text-properties style:font-name="Times New Roman" style:font-name-asian="標楷體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fo:line-height="0.3472in"/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center" style:line-height-at-least="0.2777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80" style:family="table-column">
      <style:table-column-properties style:column-width="1.0944in"/>
    </style:style>
    <style:style style:name="TableColumn181" style:family="table-column">
      <style:table-column-properties style:column-width="1.1201in"/>
    </style:style>
    <style:style style:name="TableColumn182" style:family="table-column">
      <style:table-column-properties style:column-width="2.4333in"/>
    </style:style>
    <style:style style:name="TableColumn183" style:family="table-column">
      <style:table-column-properties style:column-width="0.8645in"/>
    </style:style>
    <style:style style:name="TableColumn184" style:family="table-column">
      <style:table-column-properties style:column-width="1.5666in"/>
    </style:style>
    <style:style style:name="Table179" style:family="table">
      <style:table-properties style:width="7.0791in" fo:margin-left="0in" table:align="left"/>
    </style:style>
    <style:style style:name="TableRow185" style:family="table-row">
      <style:table-row-properties style:min-row-height="0.523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2777in" fo:margin-right="0.0784in"/>
      <style:text-properties style:font-name-asian="標楷體" style:font-weight-complex="bold"/>
    </style:style>
    <style:style style:name="P188" style:parent-style-name="內文" style:family="paragraph">
      <style:paragraph-properties style:snap-to-layout-grid="false" fo:text-align="center" style:line-height-at-least="0.2777in" fo:margin-right="0.0784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2777in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00" style:family="table-row">
      <style:table-row-properties style:min-row-height="0.4875in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2777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ableRow216" style:family="table-row">
      <style:table-row-properties style:min-row-height="0.4923in"/>
    </style:style>
    <style:style style:name="P217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26" style:family="table-row">
      <style:table-row-properties style:min-row-height="0.4868in"/>
    </style:style>
    <style:style style:name="P227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32" style:family="table-row">
      <style:table-row-properties style:min-row-height="0.5in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38" style:family="table-row">
      <style:table-row-properties style:min-row-height="0.534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P24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50" style:family="table-row">
      <style:table-row-properties style:min-row-height="0.3819in"/>
    </style:style>
    <style:style style:name="P25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P254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style:line-height-at-least="0.2777in"/>
    </style:style>
    <style:style style:name="T257" style:parent-style-name="預設段落字型" style:family="text">
      <style:text-properties style:font-name="標楷體" style:font-name-asian="標楷體" fo:font-size="8pt" style:font-size-asian="8pt"/>
    </style:style>
    <style:style style:name="T258" style:parent-style-name="預設段落字型" style:family="text">
      <style:text-properties style:font-name="標楷體" style:font-name-asian="標楷體" fo:font-size="8pt" style:font-size-asian="8pt"/>
    </style:style>
    <style:style style:name="TableRow259" style:family="table-row">
      <style:table-row-properties style:min-row-height="1.88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3472in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="Times New Roman" style:font-name-asian="標楷體" style:font-weight-complex="bold"/>
    </style:style>
    <style:style style:name="T266" style:parent-style-name="預設段落字型" style:family="text">
      <style:text-properties style:font-name="Times New Roman" style:font-name-asian="標楷體" style:font-weight-complex="bold"/>
    </style:style>
    <style:style style:name="T267" style:parent-style-name="預設段落字型" style:family="text">
      <style:text-properties style:font-name="Times New Roman" style:font-name-asian="標楷體" style:font-weight-complex="bold"/>
    </style:style>
    <style:style style:name="T268" style:parent-style-name="預設段落字型" style:family="text">
      <style:text-properties style:font-name="Times New Roman" style:font-name-asian="標楷體" style:font-weight-complex="bold"/>
    </style:style>
    <style:style style:name="T269" style:parent-style-name="預設段落字型" style:family="text">
      <style:text-properties style:font-name="Times New Roman" style:font-name-asian="標楷體" style:font-weight-complex="bold"/>
    </style:style>
    <style:style style:name="T270" style:parent-style-name="預設段落字型" style:family="text">
      <style:text-properties style:font-name="Times New Roman" style:font-name-asian="標楷體" style:font-weight-complex="bold"/>
    </style:style>
    <style:style style:name="T271" style:parent-style-name="預設段落字型" style:family="text">
      <style:text-properties style:font-name="Times New Roman" style:font-name-asian="標楷體" style:font-weight-complex="bold"/>
    </style:style>
    <style:style style:name="T272" style:parent-style-name="預設段落字型" style:family="text">
      <style:text-properties style:font-name="Times New Roman" style:font-name-asian="標楷體" style:font-weight-complex="bold"/>
    </style:style>
    <style:style style:name="T273" style:parent-style-name="預設段落字型" style:family="text">
      <style:text-properties style:font-name="Times New Roman" style:font-name-asian="標楷體" style:font-weight-complex="bold"/>
    </style:style>
    <style:style style:name="T274" style:parent-style-name="預設段落字型" style:family="text">
      <style:text-properties style:font-name="Times New Roman" style:font-name-asian="標楷體" style:font-weight-complex="bold"/>
    </style:style>
    <style:style style:name="T275" style:parent-style-name="預設段落字型" style:family="text">
      <style:text-properties style:font-name="Times New Roman" style:font-name-asian="標楷體" style:font-weight-complex="bold"/>
    </style:style>
    <style:style style:name="T276" style:parent-style-name="預設段落字型" style:family="text">
      <style:text-properties style:font-name="Times New Roman" style:font-name-asian="標楷體" style:font-weight-complex="bold"/>
    </style:style>
    <style:style style:name="T277" style:parent-style-name="預設段落字型" style:family="text">
      <style:text-properties style:font-name="Times New Roman" style:font-name-asian="標楷體" style:font-weight-complex="bold"/>
    </style:style>
    <style:style style:name="T278" style:parent-style-name="預設段落字型" style:family="text">
      <style:text-properties style:font-name="Times New Roman" style:font-name-asian="標楷體" style:font-weight-complex="bold"/>
    </style:style>
    <style:style style:name="T279" style:parent-style-name="預設段落字型" style:family="text">
      <style:text-properties style:font-name="Times New Roman" style:font-name-asian="標楷體" style:font-weight-complex="bold"/>
    </style:style>
    <style:style style:name="T280" style:parent-style-name="預設段落字型" style:family="text">
      <style:text-properties style:font-name="Times New Roman" style:font-name-asian="標楷體" style:font-weight-complex="bold"/>
    </style:style>
    <style:style style:name="T281" style:parent-style-name="預設段落字型" style:family="text">
      <style:text-properties style:font-name="Times New Roman" style:font-name-asian="標楷體" style:font-weight-complex="bold"/>
    </style:style>
    <style:style style:name="T282" style:parent-style-name="預設段落字型" style:family="text">
      <style:text-properties style:font-name="Times New Roman" style:font-name-asian="標楷體" style:font-weight-complex="bold"/>
    </style:style>
    <style:style style:name="T283" style:parent-style-name="預設段落字型" style:family="text">
      <style:text-properties style:font-name="Times New Roman" style:font-name-asian="標楷體" style:font-weight-complex="bold"/>
    </style:style>
    <style:style style:name="T284" style:parent-style-name="預設段落字型" style:family="text">
      <style:text-properties style:font-name="Times New Roman" style:font-name-asian="標楷體" style:font-weight-complex="bold"/>
    </style:style>
    <style:style style:name="T285" style:parent-style-name="預設段落字型" style:family="text">
      <style:text-properties style:font-name="Times New Roman" style:font-name-asian="標楷體" style:font-weight-complex="bold"/>
    </style:style>
    <style:style style:name="T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/>
    </style:style>
    <style:style style:name="P290" style:parent-style-name="內文" style:family="paragraph">
      <style:paragraph-properties style:snap-to-layout-grid="false" fo:text-align="justify" style:line-height-at-leas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1.49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3472in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style:line-height-at-least="0.2777in" fo:text-indent="2.5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6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style:line-height-at-least="0.2777in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style:line-height-at-least="0.2777in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臺北市立實踐國民中學108年棒球冬令營活動實施計畫</text:p>
      <text:p text:style-name="P2"/>
      <text:p text:style-name="P3"><text:span text:style-name="T4">一</text:span><text:span text:style-name="T5">、</text:span><text:span text:style-name="T6">目的</text:span><text:span text:style-name="T7">：</text:span><text:span text:style-name="T8">推廣並深耕棒球運動，培育棒球人才，發掘潛力學生</text:span><text:span text:style-name="T9">，</text:span><text:span text:style-name="T10">提供學生正當休閒活動，培養</text:span><text:span text:style-name="T11"><text:line-break/></text:span><text:span text:style-name="T12"><text:s text:c="10"/></text:span><text:span text:style-name="T13">團隊合作精神，鍛鍊強壯體魄</text:span><text:span text:style-name="T14">，營造</text:span><text:span text:style-name="T15">快樂打球，打球快樂之氛圍</text:span><text:span text:style-name="T16">。</text:span></text:p>
      <text:p text:style-name="P17"><text:span text:style-name="T18">二</text:span><text:span text:style-name="T19">、</text:span><text:span text:style-name="T20">主辦單位</text:span><text:span text:style-name="T21">：臺北市立實踐國民中學</text:span><text:span text:style-name="T22">學務處</text:span></text:p>
      <text:p text:style-name="P23"><text:span text:style-name="T24">三</text:span><text:span text:style-name="T25">、</text:span><text:span text:style-name="T26">協辦單位</text:span><text:span text:style-name="T27">：臺北市立</text:span><text:span text:style-name="T28">實踐國民小學</text:span></text:p>
      <text:p text:style-name="P29"><text:span text:style-name="T30">四</text:span><text:span text:style-name="T31">、</text:span><text:span text:style-name="T32">活動內容</text:span><text:span text:style-name="T33">：</text:span><text:span text:style-name="T34">棒球規則簡介、傳接球、守備練習、打擊練習、跑壘練習及分組對抗</text:span></text:p>
      <text:p text:style-name="P35"><text:span text:style-name="T36">五</text:span><text:span text:style-name="T37">、</text:span><text:span text:style-name="T38">活動地點</text:span><text:span text:style-name="T39">：臺北市立</text:span><text:span text:style-name="T40">實踐國民中、小學</text:span></text:p>
      <text:p text:style-name="P41"><text:span text:style-name="T42">六</text:span><text:span text:style-name="T43">、</text:span><text:span text:style-name="T44">活動時間</text:span><text:span text:style-name="T45">：</text:span><text:span text:style-name="T46">自</text:span><text:span text:style-name="T47">108</text:span><text:span text:style-name="T48">年</text:span><text:span text:style-name="T49">1</text:span><text:span text:style-name="T50">月</text:span><text:span text:style-name="T51">22</text:span><text:span text:style-name="T52">日</text:span><text:span text:style-name="T53">(</text:span><text:span text:style-name="T54">週二</text:span><text:span text:style-name="T55">)</text:span><text:span text:style-name="T56">至</text:span><text:span text:style-name="T57">108</text:span><text:span text:style-name="T58">年</text:span><text:span text:style-name="T59">1</text:span><text:span text:style-name="T60">月</text:span><text:span text:style-name="T61">24</text:span><text:span text:style-name="T62">日</text:span><text:span text:style-name="T63">(</text:span><text:span text:style-name="T64">週四</text:span><text:span text:style-name="T65">)</text:span><text:span text:style-name="T66">，共三天</text:span><text:span text:style-name="T67">，</text:span><text:span text:style-name="T68">每日下午</text:span><text:span text:style-name="T69">13:30~16:30</text:span></text:p>
      <text:p text:style-name="P70"><text:span text:style-name="T71">七</text:span><text:span text:style-name="T72">、</text:span><text:span text:style-name="T73">報名時間及地點</text:span><text:span text:style-name="T74">：</text:span><text:span text:style-name="T75">自即日起至</text:span><text:span text:style-name="T76">108</text:span><text:span text:style-name="T77">年</text:span><text:span text:style-name="T78">1</text:span><text:span text:style-name="T79">月</text:span><text:span text:style-name="T80">21</text:span><text:span text:style-name="T81">日止</text:span><text:span text:style-name="T82">(</text:span><text:span text:style-name="T83">至多</text:span><text:span text:style-name="T84">20</text:span><text:span text:style-name="T85">名</text:span><text:span text:style-name="T86">)</text:span><text:span text:style-name="T87">。請填妥報名表傳真或</text:span><text:span text:style-name="T88">Email</text:span><text:span text:style-name="T89">至學</text:span><text:span text:style-name="T90"><text:line-break/></text:span><text:span text:style-name="T91"><text:s text:c="40"/></text:span><text:span text:style-name="T92">務處體育組謝芳怡組長，主旨請註明</text:span><text:span text:style-name="T93">108</text:span><text:span text:style-name="T94">年棒球冬令營報名。</text:span><text:span text:style-name="T95"><text:line-break/></text:span><text:span text:style-name="T96"><text:s text:c="30"/></text:span><text:span text:style-name="T97"><text:s text:c="9"/></text:span><text:span text:style-name="T98">傳真電話</text:span><text:span text:style-name="T99">:22366485</text:span><text:span text:style-name="T100">；</text:span><text:span text:style-name="T101">Email: bird@sjjh.tp.edu.tw</text:span></text:p>
      <text:p text:style-name="P102"><text:span text:style-name="T103">八</text:span><text:span text:style-name="T104">、</text:span><text:span text:style-name="T105">參加對象</text:span><text:span text:style-name="T106">：新北市及臺北市</text:span><text:span text:style-name="T107">文山區及大安區小學五、六年級學生。</text:span></text:p>
      <text:p text:style-name="P108"><text:span text:style-name="T109">九</text:span><text:span text:style-name="T110">、</text:span><text:span text:style-name="T111">參加費用</text:span><text:span text:style-name="T112">：</text:span><text:span text:style-name="T113">每名學員新台幣</text:span><text:span text:style-name="T114">100</text:span><text:span text:style-name="T115">元</text:span><text:span text:style-name="T116">(</text:span><text:span text:style-name="T117">全程參與者退費</text:span><text:span text:style-name="T118">)</text:span></text:p>
      <text:p text:style-name="P119"><text:span text:style-name="T120">十</text:span><text:span text:style-name="T121">、</text:span><text:span text:style-name="T122">報名注意事項</text:span><text:span text:style-name="T123">:</text:span></text:p>
      <text:p text:style-name="P124"><text:span text:style-name="T125"><text:s text:c="15"/>(</text:span><text:span text:style-name="T126">一</text:span><text:span text:style-name="T127">)</text:span><text:span text:style-name="T128">請家長衡量孩子身體狀況，如有不適合從事本棒球運動者，請勿報名</text:span><text:span text:style-name="T129">。</text:span></text:p>
      <text:p text:style-name="P130"><text:span text:style-name="T131"><text:s text:c="15"/>(</text:span><text:span text:style-name="T132">二</text:span><text:span text:style-name="T133">)</text:span><text:span text:style-name="T134">請著運動服、球鞋、球襪，並自備棒球手套及釘鞋</text:span><text:span text:style-name="T135">。</text:span></text:p>
      <text:p text:style-name="P136"><text:span text:style-name="T137"><text:s text:c="15"/>(</text:span><text:span text:style-name="T138">三</text:span><text:span text:style-name="T139">)</text:span><text:span text:style-name="T140">參加本活動學員，均屬學生團體保險之理賠範圍內</text:span><text:span text:style-name="T141">。</text:span></text:p>
      <text:p text:style-name="P142"><text:span text:style-name="T143"><text:s text:c="15"/>(</text:span><text:span text:style-name="T144">四</text:span><text:span text:style-name="T145">)</text:span><text:span text:style-name="T146">若因故無法出席上課者，請事先向帶隊教練請假，請家長督促孩子全力配合</text:span><text:span text:style-name="T147">。</text:span></text:p>
      <text:p text:style-name="P148"><text:span text:style-name="T149"><text:s text:c="15"/>(</text:span><text:span text:style-name="T150">五</text:span><text:span text:style-name="T151">)</text:span><text:span text:style-name="T152">為遵守團體活動紀律，凡參加之球員如未能遵守團體活動規範，且屢勸不聽者</text:span><text:span text:style-name="T153"><text:line-break/></text:span><text:span text:style-name="T154"><text:s text:c="18"/></text:span><text:span text:style-name="T155">，學校有權利予以學員退訓</text:span><text:span text:style-name="T156">，</text:span><text:span text:style-name="T157">且恕不退還所繳之費用</text:span></text:p>
      <text:p text:style-name="P158"><text:s text:c="15"/>(六)為響應環保，請參加學生自備飲用水</text:p>
      <text:p text:style-name="P159"><text:span text:style-name="T160">十一</text:span><text:span text:style-name="T161">、</text:span><text:span text:style-name="T162">本活動計畫經陳校長核可後實施，修正時亦同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臺北市立實踐國民中學</text:span><text:span text:style-name="T174">108</text:span><text:span text:style-name="T175">年度</text:span><text:span text:style-name="T176">棒球冬令營</text:span><text:span text:style-name="T177">報名表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5">
            <text:p text:style-name="P187"><text:s/>學<text:s/>生</text:p>
            <text:p text:style-name="P188">基本資料</text:p>
          </table:table-cell>
          <table:table-cell table:style-name="TableCell189">
            <text:p text:style-name="P190">就<text:s/>讀<text:s/>學<text:s/>校</text:p>
          </table:table-cell>
          <table:table-cell table:style-name="TableCell191">
            <text:p text:style-name="P192"><text:span text:style-name="T193">臺北市立</text:span><text:span text:style-name="T194"><text:s text:c="26"/></text:span><text:span text:style-name="T195">國小</text:span></text:p>
          </table:table-cell>
          <table:table-cell table:style-name="TableCell196">
            <text:p text:style-name="P197">班級/座號</text:p>
          </table:table-cell>
          <table:table-cell table:style-name="TableCell198">
            <text:p text:style-name="P199"><text:s text:c="3"/>年<text:s text:c="4"/>班<text:s text:c="4"/>號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姓<text:s text:c="4"/>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性<text:s text:c="3"/>別</text:p>
          </table:table-cell>
          <table:table-cell table:style-name="TableCell208">
            <text:p text:style-name="P209"><text:span text:style-name="T210">□</text:span><text:span text:style-name="T211"><text:s/></text:span><text:span text:style-name="T212">女</text:span><text:span text:style-name="T213"><text:s text:c="7"/></text:span><text:span text:style-name="T214">□<text:s/></text:span><text:span text:style-name="T215">男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出<text:s/>生<text:s/>日<text:s/>期</text:p>
          </table:table-cell>
          <table:table-cell table:style-name="TableCell220">
            <text:p text:style-name="P221">民國<text:s text:c="6"/>年<text:s text:c="5"/>月<text:s text:c="5"/>日<text:s text:c="3"/></text:p>
          </table:table-cell>
          <table:table-cell table:style-name="TableCell222">
            <text:p text:style-name="P223">身分證字號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聯<text:s/>絡<text:s/>電<text:s/>話</text:p>
          </table:table-cell>
          <table:table-cell table:style-name="TableCell230" table:number-columns-spanned="3">
            <text:p text:style-name="P231">住家：<text:s text:c="23"/>手機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通<text:s/>訊<text:s/>住<text:s/>址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緊<text:s/>急</text:p>
            <text:p text:style-name="P241">聯絡資料</text:p>
          </table:table-cell>
          <table:table-cell table:style-name="TableCell242">
            <text:p text:style-name="P243">緊急聯絡人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關<text:s text:c="4"/>係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緊急連絡人</text:p>
            <text:p text:style-name="P254">電<text:s text:c="4"/>話</text:p>
          </table:table-cell>
          <table:table-cell table:style-name="TableCell255" table:number-columns-spanned="3">
            <text:p text:style-name="P256"><text:span text:style-name="T257"><text:s text:c="14"/></text:span><text:span text:style-name="T258">（請務必詳細填寫以俾利聯絡）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家長同意書</text:p>
          </table:table-cell>
          <table:table-cell table:style-name="TableCell262" table:number-columns-spanned="4">
            <text:p text:style-name="P263"><text:span text:style-name="T264"><text:s text:c="4"/></text:span><text:span text:style-name="T265">茲同意本人子女</text:span><text:span text:style-name="T266"><text:s text:c="12"/></text:span><text:span text:style-name="T267">於</text:span><text:span text:style-name="T268">108</text:span><text:span text:style-name="T269">年</text:span><text:span text:style-name="T270">1</text:span><text:span text:style-name="T271">月</text:span><text:span text:style-name="T272">22</text:span><text:span text:style-name="T273">日</text:span><text:span text:style-name="T274">(</text:span><text:span text:style-name="T275">二</text:span><text:span text:style-name="T276">)</text:span><text:span text:style-name="T277">至</text:span><text:span text:style-name="T278">1</text:span><text:span text:style-name="T279">月</text:span><text:span text:style-name="T280">24</text:span><text:span text:style-name="T281">日</text:span><text:span text:style-name="T282">(</text:span><text:span text:style-name="T283">四</text:span><text:span text:style-name="T284">)</text:span><text:span text:style-name="T285">參加臺北市立實踐國中主辦</text:span><text:span text:style-name="T286">之</text:span><text:span text:style-name="T287">108</text:span><text:span text:style-name="T288">年度棒球冬令營</text:span><text:span text:style-name="T289">活動，活動期間願意配合主辦單位各項規定及接受棒球教練指導。如未能遵守營隊規定，影響課程進行者，一律退訓，所繳之報名費用概不退還。</text:span></text:p>
            <text:p text:style-name="P290"><text:span text:style-name="T291"><text:s text:c="31"/></text:span><text:span text:style-name="T292">家長簽章：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切<text:s text:c="2"/>結<text:s text:c="2"/>書</text:p>
          </table:table-cell>
          <table:table-cell table:style-name="TableCell296" table:number-columns-spanned="4">
            <text:p text:style-name="P297"><text:span text:style-name="T298"><text:s text:c="4"/></text:span><text:span text:style-name="T299">敝子弟</text:span><text:span text:style-name="T300"><text:s text:c="13"/></text:span><text:span text:style-name="T301">報名參加</text:span><text:span text:style-name="T302">108</text:span><text:span text:style-name="T303">年度</text:span><text:span text:style-name="T304">棒球冬令營</text:span><text:span text:style-name="T305">活動，學生身體狀況確實符合本活動之規定</text:span><text:span text:style-name="T306">(</text:span><text:span text:style-name="T307">未患有</text:span><text:span text:style-name="T308">氣喘、先天性心臟病等</text:span><text:span text:style-name="T309">不適合激烈運動之疾病</text:span><text:span text:style-name="T310">)</text:span><text:span text:style-name="T311">，特此證明。</text:span></text:p>
            <text:p text:style-name="P312"><text:s text:c="32"/></text:p>
            <text:p text:style-name="P313"><text:span text:style-name="T314">家長簽章：</text:span></text:p>
          </table:table-cell>
          <table:covered-table-cell/>
          <table:covered-table-cell/>
          <table:covered-table-cell/>
        </table:table-row>
      </table:table>
      <text:p text:style-name="P315"/>
      <text:p text:style-name="P316">此<text:s/>致</text:p>
      <text:p text:style-name="P317"><text:span text:style-name="T318"><text:s text:c="5"/></text:span></text:p>
      <text:p text:style-name="P319"><text:s text:c="5"/>臺北市立實踐國民中學</text:p>
      <text:p text:style-name="P320"/>
      <text:p text:style-name="P321"/>
      <text:p text:style-name="P322"><text:span text:style-name="T323">中</text:span><text:span text:style-name="T324"><text:s/></text:span><text:span text:style-name="T325">華</text:span><text:span text:style-name="T326"><text:s/></text:span><text:span text:style-name="T327">民</text:span><text:span text:style-name="T328"><text:s/></text:span><text:span text:style-name="T329">國</text:span><text:span text:style-name="T330"><text:s text:c="4"/></text:span><text:span text:style-name="T331">108</text:span><text:span text:style-name="T332"><text:s text:c="4"/></text:span><text:span text:style-name="T333">年</text:span><text:span text:style-name="T334"><text:s text:c="10"/></text:span><text:span text:style-name="T335">月</text:span><text:span text:style-name="T336"><text:s text:c="12"/></text:span><text:span text:style-name="T337">日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瑞 黃</meta:initial-creator>
    <dc:creator>余嘉紋</dc:creator>
    <meta:creation-date>2019-01-18T02:25:00Z</meta:creation-date>
    <dc:date>2019-01-18T02:25:00Z</dc:date>
    <meta:print-date>2019-01-17T03:3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