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4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list-style-name="LFO3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4" style:family="paragraph">
      <style:paragraph-properties style:line-height-at-least="0in" fo:margin-left="0.7479in" fo:text-indent="0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5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9416in" style:use-optimal-column-width="false"/>
    </style:style>
    <style:style style:name="TableColumn60" style:family="table-column">
      <style:table-column-properties style:column-width="2.3381in" style:use-optimal-column-width="false"/>
    </style:style>
    <style:style style:name="TableColumn61" style:family="table-column">
      <style:table-column-properties style:column-width="2.9736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58" style:family="table">
      <style:table-properties style:width="10.0097in" fo:margin-left="0in" table:align="center"/>
    </style:style>
    <style:style style:name="TableRow63" style:family="table-row">
      <style:table-row-properties style:min-row-height="0.2722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6" style:family="table-row">
      <style:table-row-properties style:min-row-height="0.623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12" style:family="table-row">
      <style:table-row-properties style:min-row-height="0.0444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30" style:family="table-row">
      <style:table-row-properties style:min-row-height="0.2138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50" style:family="table-row">
      <style:table-row-properties style:min-row-height="0.154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fo:letter-spacing="0.0104in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Textbody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Textbody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Textbody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7" style:family="table-column">
      <style:table-column-properties style:column-width="2.3173in" style:use-optimal-column-width="false"/>
    </style:style>
    <style:style style:name="TableColumn238" style:family="table-column">
      <style:table-column-properties style:column-width="4.3076in" style:use-optimal-column-width="false"/>
    </style:style>
    <style:style style:name="Table236" style:family="table">
      <style:table-properties style:width="6.625in" fo:margin-left="-0.175in" table:align="left"/>
    </style:style>
    <style:style style:name="TableRow239" style:family="table-row">
      <style:table-row-properties style:min-row-height="0.3326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3" style:parent-style-name="Textbody" style:family="paragraph">
      <style:paragraph-properties fo:text-align="end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861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0" style:parent-style-name="Textbody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1.0277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043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8847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881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Textbody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54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1194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Textbody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style:line-height-at-least="0in" fo:margin-left="-0.211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Textbody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0" style:family="table-column">
      <style:table-column-properties style:column-width="2.125in" style:use-optimal-column-width="false"/>
    </style:style>
    <style:style style:name="TableColumn361" style:family="table-column">
      <style:table-column-properties style:column-width="4.5in" style:use-optimal-column-width="false"/>
    </style:style>
    <style:style style:name="Table359" style:family="table">
      <style:table-properties style:width="6.625in" fo:margin-left="0in" table:align="center"/>
    </style:style>
    <style:style style:name="TableRow362" style:family="table-row">
      <style:table-row-properties style:min-row-height="0.3673in" style:use-optimal-row-height="false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791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1.0277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line-height="0.3333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1.377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6784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3333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1.3187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0222in" style:use-optimal-row-height="false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0.3333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8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style:line-height-at-least="0in" fo:margin-left="-0.2118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P457" style:parent-style-name="Textbody" style:master-page-name="MP3" style:family="paragraph">
      <style:paragraph-properties fo:break-before="page"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ableColumn467" style:family="table-column">
      <style:table-column-properties style:column-width="0.4138in" style:use-optimal-column-width="false"/>
    </style:style>
    <style:style style:name="TableColumn468" style:family="table-column">
      <style:table-column-properties style:column-width="4.8784in" style:use-optimal-column-width="false"/>
    </style:style>
    <style:style style:name="TableColumn469" style:family="table-column">
      <style:table-column-properties style:column-width="5.1722in" style:use-optimal-column-width="false"/>
    </style:style>
    <style:style style:name="Table466" style:family="table">
      <style:table-properties style:width="10.4645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85" style:family="table-row">
      <style:table-row-properties style:min-row-height="1.508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style:line-height-at-least="0.2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1.043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style:line-height-at-leas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1.4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2" style:parent-style-name="Textbody" style:family="paragraph">
      <style:paragraph-properties fo:break-before="page" style:line-height-at-least="0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8" style:family="table-column">
      <style:table-column-properties style:column-width="4.7145in" style:use-optimal-column-width="false"/>
    </style:style>
    <style:style style:name="TableColumn559" style:family="table-column">
      <style:table-column-properties style:column-width="5.5375in" style:use-optimal-column-width="false"/>
    </style:style>
    <style:style style:name="Table557" style:family="table">
      <style:table-properties style:width="10.252in" style:rel-width="100%" fo:margin-left="-0.0236in" table:align="left"/>
    </style:style>
    <style:style style:name="TableRow560" style:family="table-row">
      <style:table-row-properties style:min-row-height="0.0062in" style:use-optimal-row-height="false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4" style:parent-style-name="Textbody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Textbody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3534in"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7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widows="2" fo:orphans="2"/>
    </style:style>
    <style:style style:name="TableRow625" style:family="table-row">
      <style:table-row-properties style:min-row-height="0.5694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widows="2" fo:orphans="2"/>
    </style:style>
    <style:style style:name="P634" style:parent-style-name="Textbody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8" style:parent-style-name="Textbody" style:family="paragraph">
      <style:paragraph-properties fo:text-align="center"/>
    </style:style>
    <style:style style:name="P639" style:parent-style-name="本文" style:family="paragraph">
      <style:text-properties fo:color="#000000"/>
    </style:style>
    <style:style style:name="P640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fo:color="#000000"/>
    </style:style>
    <style:style style:name="P642" style:parent-style-name="本文" style:family="paragraph">
      <style:text-properties fo:color="#000000"/>
    </style:style>
    <style:style style:name="T643" style:parent-style-name="預設段落字型" style:family="text">
      <style:text-properties fo:color="#000000"/>
    </style:style>
    <style:style style:name="P644" style:parent-style-name="本文" style:family="paragraph">
      <style:text-properties fo:color="#000000"/>
    </style:style>
    <style:style style:name="P645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6" style:parent-style-name="本文" style:family="paragraph">
      <style:text-properties fo:color="#000000"/>
    </style:style>
    <style:style style:name="P647" style:parent-style-name="本文" style:family="paragraph">
      <style:text-properties fo:color="#000000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P650" style:parent-style-name="Textbody" style:family="paragraph">
      <style:paragraph-properties fo:text-align="center"/>
      <style:text-properties style:font-name-asian="標楷體" fo:color="#000000"/>
    </style:style>
    <style:style style:name="P651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family="graphic" style:name="a2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09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09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709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09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709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05433in" svg:y="-0.02362in" svg:width="0.98056in" svg:height="0.42431in" draw:z-index="251658240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text:span text:style-name="T4"><text:s text:c="3"/>108</text:span><text:span text:style-name="T5">年</text:span><text:span text:style-name="T6">藍色水路校外教學體驗</text:span><text:span text:style-name="T7">計畫</text:span></text:p>
      <text:list text:style-name="LFO1" text:continue-numbering="true">
        <text:list-item>
          <text:p text:style-name="P8">目的：增進學生對本市河川之歷史文化、自然、生態環境的認識，推廣藍色水路結合校外教學，達到寓教於樂之效。</text:p>
        </text:list-item>
        <text:list-item>
          <text:p text:style-name="P9">執行單位：臺北市公共運輸處（以下簡稱公運處）</text:p>
        </text:list-item>
        <text:list-item>
          <text:p text:style-name="P10">協辦單位：臺北市政府教育局</text:p>
        </text:list-item>
        <text:list-item>
          <text:p text:style-name="P11">參與對象：臺北市各公私立國小、國中、高中、高職、自學團體及社區大學學生、老師、職員及家長等。</text:p>
        </text:list-item>
        <text:list-item>
          <text:p text:style-name="P12">實施方式：配合各校校外教學計畫及藍色水路業者優惠方案，於教學中納入藍色水路遊船體驗參觀行程，由公運處補助船資。</text:p>
        </text:list-item>
        <text:list-item>
          <text:p text:style-name="P13">辦理程序</text:p>
        </text:list-item>
      </text:list>
      <text:list text:style-name="LFO2" text:continue-numbering="true">
        <text:list-item>
          <text:p text:style-name="P14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5">報名時間：自即日起至108年11月29日止，若需延長將另行通告。</text:p>
        </text:list-item>
        <text:list-item>
          <text:p text:style-name="P16">核銷方式：依報名搭乘人數補助每人船資，預計8,000名。</text:p>
        </text:list-item>
        <text:list-item>
          <text:p text:style-name="P17">辦理時間：自108年3月1日起至12月13日前辦理完畢。</text:p>
        </text:list-item>
        <text:list-item>
          <text:p text:style-name="P18"><text:span text:style-name="T19">補助結案：搭船</text:span><text:span text:style-name="T20">3</text:span><text:span text:style-name="T21">日前將參加</text:span><text:span text:style-name="T22">人員名冊</text:span><text:span text:style-name="T23">(</text:span><text:span text:style-name="T24">格式不拘</text:span><text:span text:style-name="T25">)</text:span><text:span text:style-name="T26">上傳至藍色水路網路報名平台，並請學校記錄活動情形及拍攝活動照片，於活動結束後</text:span><text:span text:style-name="T27">2</text:span><text:span text:style-name="T28">週內，至藍色水路網路報名平台修正正確資訊成活動成果摘要表</text:span><text:span text:style-name="T29">(</text:span><text:span text:style-name="T30">附件</text:span><text:span text:style-name="T31">2)</text:span><text:span text:style-name="T32">，並檢附學習成果</text:span><text:span text:style-name="T33">(</text:span><text:span text:style-name="T34">格式不拘</text:span><text:span text:style-name="T35">)</text:span><text:span text:style-name="T36">及活動照片</text:span><text:span text:style-name="T37">(</text:span><text:span text:style-name="T38">至少</text:span><text:span text:style-name="T39">2</text:span><text:span text:style-name="T40">張</text:span><text:span text:style-name="T41">)</text:span><text:span text:style-name="T42">核銷資料，上傳至藍色水路網路報名平台備查結案；另補助船資由藍色水路業者提送單據正本予公運處辦理核銷。</text:span></text:p>
        </text:list-item>
      </text:list>
      <text:list text:style-name="LFO1">
        <text:list-item text:start-value="1">
          <text:p text:style-name="P43">注意事項</text:p>
        </text:list-item>
      </text:list>
      <text:list text:style-name="LFO4" text:continue-numbering="true">
        <text:list-item>
          <text:p text:style-name="P44">各校計畫經公運處收件後，若無法執行需取消時(不含調整日期或時間)，應正式通知公運處。</text:p>
        </text:list-item>
        <text:list-item>
          <text:p text:style-name="P45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6">本計畫僅由公運處支付船資，不含其他附加服務費用，並不得超過核定額度（超出部分由學校自行負擔）。</text:p>
        </text:list-item>
        <text:list-item>
          <text:p text:style-name="P47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48">學校應於預約報名時，填妥聯絡人之電話號碼、手機號碼<text:soft-page-break/>及電子郵件等資料，方便業者聯繫；另建議學校主動聯繫業者以確保行程無誤。</text:p>
        </text:list-item>
        <text:list-item>
          <text:p text:style-name="P49">活動辦理前1週請學校聯繫業者，再次確認航班及人數，如有航程內容變動情事，請業者即時通報公運處。</text:p>
        </text:list-item>
        <text:list-item>
          <text:p text:style-name="P50">如各學校需增加碼頭周邊環境教學請於報名時一併告知業者，並另案備註於藍色水路網路報名平台向公運處申請。</text:p>
        </text:list-item>
        <text:list-item>
          <text:p text:style-name="P51">本計畫如有未盡事宜，公運處得隨時補充之。</text:p>
        </text:list-item>
      </text:list>
      <text:list text:style-name="LFO1">
        <text:list-item text:start-value="1">
          <text:p text:style-name="P52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3">本計畫作業流程請參閱(附件5)。</text:p>
        </text:list-item>
        <text:list-item>
          <text:p text:style-name="P54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5">藍色水路業者配合本計畫優惠方案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舶舶</text:p>
              <text:p text:style-name="P66">業者</text:p>
            </table:table-cell>
            <table:table-cell table:style-name="TableCell67">
              <text:p text:style-name="P68">好樂好</text:p>
              <text:p text:style-name="P69">股份有限公司</text:p>
            </table:table-cell>
            <table:table-cell table:style-name="TableCell70">
              <text:p text:style-name="P71">順風航業</text:p>
              <text:p text:style-name="P72">股份有限公司</text:p>
            </table:table-cell>
            <table:table-cell table:style-name="TableCell73">
              <text:p text:style-name="P74">盈豐國際</text:p>
              <text:p text:style-name="P75">股份有限公司</text:p>
            </table:table-cell>
          </table:table-row>
        </table:table-header-rows>
        <table:table-row table:style-name="TableRow76">
          <table:table-cell table:style-name="TableCell77">
            <text:p text:style-name="P78">主要航線內容</text:p>
          </table:table-cell>
          <table:table-cell table:style-name="TableCell79">
            <text:p text:style-name="P80"><text:span text:style-name="T81"></text:span><text:span text:style-name="T82">大稻埕碼頭單點進出遊河</text:span></text:p>
            <text:p text:style-name="P83"><text:span text:style-name="T84"></text:span><text:span text:style-name="T85">大稻埕往返關渡</text:span></text:p>
          </table:table-cell>
          <table:table-cell table:style-name="TableCell86">
            <text:p text:style-name="P87"><text:span text:style-name="T88"></text:span><text:span text:style-name="T89">關渡碼頭單點進出</text:span></text:p>
            <text:p text:style-name="P90"><text:span text:style-name="T91"></text:span><text:span text:style-name="T92">關渡至上、下游碼頭</text:span></text:p>
            <text:p text:style-name="P93"><text:span text:style-name="T94"></text:span><text:span text:style-name="T95">大稻埕往返淡水</text:span></text:p>
          </table:table-cell>
          <table:table-cell table:style-name="TableCell96">
            <text:p text:style-name="P97"><text:span text:style-name="T98"></text:span><text:span text:style-name="T99">淡水河</text:span><text:span text:style-name="T100">:</text:span><text:span text:style-name="T101">關渡碼頭單點進出遊河</text:span></text:p>
          </table:table-cell>
        </table:table-row>
        <table:table-row table:style-name="TableRow102">
          <table:table-cell table:style-name="TableCell103">
            <text:p text:style-name="P104">航程</text:p>
            <text:p text:style-name="P105">時間</text:p>
          </table:table-cell>
          <table:table-cell table:style-name="TableCell106">
            <text:p text:style-name="P107">約1小時</text:p>
          </table:table-cell>
          <table:table-cell table:style-name="TableCell108">
            <text:p text:style-name="P109">約1小時</text:p>
          </table:table-cell>
          <table:table-cell table:style-name="TableCell110">
            <text:p text:style-name="P111">約1小時</text:p>
          </table:table-cell>
        </table:table-row>
        <table:table-row table:style-name="TableRow112">
          <table:table-cell table:style-name="TableCell113">
            <text:p text:style-name="P114">碼頭周邊遊程、景點建議及附加服務項目</text:p>
            <text:p text:style-name="P115">(費用自付)</text:p>
          </table:table-cell>
          <table:table-cell table:style-name="TableCell116">
            <text:p text:style-name="P117"><text:span text:style-name="T118"></text:span><text:span text:style-name="T119">大稻埕</text:span><text:span text:style-name="T120">:</text:span><text:span text:style-name="T121">林柳新偶戲館、海關博物館、朝陽茶葉公園</text:span><text:span text:style-name="T122">(</text:span><text:span text:style-name="T123">有記茶行</text:span><text:span text:style-name="T124">)</text:span></text:p>
            <text:p text:style-name="P125"/>
          </table:table-cell>
          <table:table-cell table:style-name="TableCell126">
            <text:p text:style-name="P127">關渡宮、關渡自然公園、關渡單車行、關渡美術館(台北藝術大學內)</text:p>
          </table:table-cell>
          <table:table-cell table:style-name="TableCell128">
            <text:p text:style-name="P129">關渡自然公園→關渡宮→關渡水岸自行車道→琉園水晶博物館→紅樹林生態保護區</text:p>
          </table:table-cell>
        </table:table-row>
        <table:table-row table:style-name="TableRow130">
          <table:table-cell table:style-name="TableCell131">
            <text:p text:style-name="P132">載客容量</text:p>
            <text:p text:style-name="P133">(參考)</text:p>
          </table:table-cell>
          <table:table-cell table:style-name="TableCell134">
            <text:p text:style-name="P135">50人座(3艘)<text:line-break/>90人座</text:p>
          </table:table-cell>
          <table:table-cell table:style-name="TableCell136">
            <text:p text:style-name="P137">99人座(4艘)</text:p>
            <text:p text:style-name="P138">50人座(1艘)</text:p>
          </table:table-cell>
          <table:table-cell table:style-name="TableCell139">
            <text:p text:style-name="P140">250人座(1艘)</text:p>
          </table:table-cell>
        </table:table-row>
        <table:table-row table:style-name="TableRow141">
          <table:table-cell table:style-name="TableCell142">
            <text:p text:style-name="P143">單趟最低人數限制</text:p>
          </table:table-cell>
          <table:table-cell table:style-name="TableCell144">
            <text:p text:style-name="P145">30人</text:p>
          </table:table-cell>
          <table:table-cell table:style-name="TableCell146">
            <text:p text:style-name="P147">45人</text:p>
          </table:table-cell>
          <table:table-cell table:style-name="TableCell148">
            <text:p text:style-name="P149">200人</text:p>
          </table:table-cell>
        </table:table-row>
        <table:table-row table:style-name="TableRow150">
          <table:table-cell table:style-name="TableCell151">
            <text:p text:style-name="P152">基本</text:p>
            <text:p text:style-name="P153">服務</text:p>
          </table:table-cell>
          <table:table-cell table:style-name="TableCell154">
            <text:p text:style-name="P155">保險、導覽解說、飲水</text:p>
          </table:table-cell>
          <table:table-cell table:style-name="TableCell156">
            <text:p text:style-name="P157">保險、導覽解說、飲水</text:p>
          </table:table-cell>
          <table:table-cell table:style-name="TableCell158">
            <text:p text:style-name="P159">保險、導覽解說、飲水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8-5519</text:p>
          </table:table-cell>
          <table:table-cell table:style-name="TableCell165">
            <text:p text:style-name="P166">張小姐</text:p>
            <text:p text:style-name="P167">(02) 8630-1845 <text:s/></text:p>
            <text:p text:style-name="P168">0986-660-989</text:p>
          </table:table-cell>
          <table:table-cell table:style-name="TableCell169">
            <text:p text:style-name="P170">林小姐</text:p>
            <text:p text:style-name="P171">(02)2711-8887</text:p>
            <text:p text:style-name="P172"/>
          </table:table-cell>
        </table:table-row>
        <table:table-row table:style-name="TableRow173">
          <table:table-cell table:style-name="TableCell174">
            <text:p text:style-name="P175">業者</text:p>
            <text:p text:style-name="P176">網址</text:p>
          </table:table-cell>
          <table:table-cell table:style-name="TableCell177">
            <text:p text:style-name="P178">https://syyeh223.wixsite.com/halohaboat</text:p>
          </table:table-cell>
          <table:table-cell table:style-name="TableCell179">
            <text:p text:style-name="P180">http://www.shuf168.com.tw/</text:p>
          </table:table-cell>
          <table:table-cell table:style-name="TableCell181">
            <text:p text:style-name="P182"><text:span text:style-name="T183">http://www.ying-fong.com.tw/</text:span></text:p>
          </table:table-cell>
        </table:table-row>
        <table:table-row table:style-name="TableRow184">
          <table:table-cell table:style-name="TableCell185">
            <text:p text:style-name="P186">船資</text:p>
            <text:p text:style-name="P187">費用</text:p>
          </table:table-cell>
          <table:table-cell table:style-name="TableCell188">
            <text:p text:style-name="P189">100元/人</text:p>
          </table:table-cell>
          <table:table-cell table:style-name="TableCell190">
            <text:p text:style-name="P191">100元/人</text:p>
          </table:table-cell>
          <table:table-cell table:style-name="TableCell192">
            <text:p text:style-name="P193">150元/人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00元/人</text:p>
          </table:table-cell>
          <table:table-cell table:style-name="TableCell199">
            <text:p text:style-name="Textbody"><text:span text:style-name="T200"></text:span><text:span text:style-name="T201">100</text:span><text:span text:style-name="T202">元</text:span><text:span text:style-name="T203">/</text:span><text:span text:style-name="T204">人</text:span></text:p>
            <text:p text:style-name="P205"><text:span text:style-name="T206"></text:span><text:span text:style-name="T207">大稻埕至淡水，學校自行負擔</text:span><text:span text:style-name="T208">50</text:span><text:span text:style-name="T209">元</text:span><text:span text:style-name="T210">/</text:span><text:span text:style-name="T211">人</text:span></text:p>
          </table:table-cell>
          <table:table-cell table:style-name="TableCell212">
            <text:p text:style-name="Textbody"><text:span text:style-name="T213"></text:span><text:span text:style-name="T214"><text:s/>100</text:span><text:span text:style-name="T215">元</text:span><text:span text:style-name="T216">/</text:span><text:span text:style-name="T217">人</text:span></text:p>
            <text:p text:style-name="Textbody"><text:span text:style-name="T218"></text:span><text:span text:style-name="T219">學校自行負擔</text:span><text:span text:style-name="T220">50</text:span><text:span text:style-name="T221">元</text:span><text:span text:style-name="T222">/</text:span><text:span text:style-name="T223">人</text:span></text:p>
          </table:table-cell>
        </table:table-row>
      </table:table>
      <text:p text:style-name="P224"><text:span text:style-name="T225"><text:s text:c="3"/></text:span><text:span text:style-name="T226">備註：</text:span><text:span text:style-name="T227">1.</text:span><text:span text:style-name="T228">可洽業者提供其他客製化航程服務，航程時間以</text:span><text:span text:style-name="T229">60</text:span><text:span text:style-name="T230">分鐘為原則。</text:span></text:p>
      <text:p text:style-name="P231"><text:s text:c="2"/>2.有關航程時間安排，因本市內河較易受潮汐影響開航時間，務請各學校於行前逕洽藍色水路業者確認可開航時段。</text:p>
      <text:soft-page-break/>
      <text:p text:style-name="P232">附件1</text:p>
      <text:p text:style-name="P235">108年「藍色水路校外教學體驗計畫」報名表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學校</text:p>
          </table:table-cell>
          <table:table-cell table:style-name="TableCell242">
            <text:p text:style-name="P243"><text:span text:style-name="T244"><text:s/></text:span><text:span text:style-name="T245"><text:s text:c="8"/></text:span><text:span text:style-name="T246"><text:s text:c="6"/></text:span></text:p>
          </table:table-cell>
        </table:table-row>
        <table:table-row table:style-name="TableRow247">
          <table:table-cell table:style-name="TableCell248">
            <text:p text:style-name="P249">校外教學日期</text:p>
            <text:p text:style-name="P250"><text:span text:style-name="T251">(</text:span><text:span text:style-name="T252">請於</text:span><text:span text:style-name="T253">11</text:span><text:span text:style-name="T254">月</text:span><text:span text:style-name="T255">30</text:span><text:span text:style-name="T256">日前辦理</text:span><text:span text:style-name="T257">)</text:span></text:p>
          </table:table-cell>
          <table:table-cell table:style-name="TableCell258">
            <text:p text:style-name="P259"><text:span text:style-name="T260"><text:s text:c="2"/></text:span><text:span text:style-name="T261"><text:s text:c="3"/>108</text:span><text:span text:style-name="T262">年</text:span><text:span text:style-name="T263"><text:s text:c="7"/></text:span><text:span text:style-name="T264">月</text:span><text:span text:style-name="T265"><text:s text:c="7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>預計人數</text:p>
          </table:table-cell>
          <table:table-cell table:style-name="TableCell270">
            <text:p text:style-name="P271"><text:span text:style-name="T272">年級：</text:span><text:span text:style-name="T273"><text:s text:c="6"/></text:span><text:span text:style-name="T274">，班級數：</text:span><text:span text:style-name="T275"><text:s text:c="6"/></text:span><text:span text:style-name="T276">。</text:span></text:p>
            <text:p text:style-name="P277"><text:span text:style-name="T278">學生</text:span><text:span text:style-name="T279"><text:s text:c="6"/></text:span><text:span text:style-name="T280">人，老師</text:span><text:span text:style-name="T281"><text:s text:c="8"/></text:span><text:span text:style-name="T282">人，家長</text:span><text:span text:style-name="T283"><text:s text:c="7"/></text:span><text:span text:style-name="T284">人，</text:span><text:span text:style-name="T285"><text:s text:c="3"/></text:span><text:span text:style-name="T286">職員</text:span><text:span text:style-name="T287"><text:s text:c="6"/></text:span><text:span text:style-name="T288">人，共計</text:span><text:span text:style-name="T289"><text:s text:c="6"/></text:span><text:span text:style-name="T290">人。</text:span></text:p>
          </table:table-cell>
        </table:table-row>
        <table:table-row table:style-name="TableRow291">
          <table:table-cell table:style-name="TableCell292">
            <text:p text:style-name="P293">聯絡人(帶隊老師)</text:p>
            <text:p text:style-name="P294">姓名及聯絡方式</text:p>
          </table:table-cell>
          <table:table-cell table:style-name="TableCell295">
            <text:p text:style-name="P296">姓名：</text:p>
            <text:p text:style-name="P297">電話: <text:s text:c="8"/>手機：<text:s text:c="9"/>傳真：</text:p>
            <text:p text:style-name="P298">E-mail：</text:p>
            <text:p text:style-name="P299"><text:span text:style-name="T300">聯絡地址：</text:span></text:p>
          </table:table-cell>
        </table:table-row>
        <table:table-row table:style-name="TableRow301">
          <table:table-cell table:style-name="TableCell302">
            <text:p text:style-name="P303">主要行程內容</text:p>
            <text:p text:style-name="P304"><text:span text:style-name="T305">（請概述校外教學主要活動點、流程及搭乘藍色水路航程）</text:span></text:p>
          </table:table-cell>
          <table:table-cell table:style-name="TableCell306">
            <text:p text:style-name="P307">藍色水路業者：</text:p>
            <text:p text:style-name="P308"/>
            <text:p text:style-name="P309">上船碼頭：<text:s text:c="12"/>上船時間：<text:s text:c="4"/>時<text:s text:c="4"/>分</text:p>
            <text:p text:style-name="P310">下船碼頭：<text:s text:c="12"/>下船時間：<text:s text:c="4"/>時<text:s text:c="4"/>分</text:p>
          </table:table-cell>
        </table:table-row>
        <table:table-row table:style-name="TableRow311">
          <table:table-cell table:style-name="TableCell312">
            <text:p text:style-name="P313">申請船資費用</text:p>
            <text:p text:style-name="P314"><text:span text:style-name="T315">（請參考優惠船資，並列計算方式預估）</text:span></text:p>
          </table:table-cell>
          <table:table-cell table:style-name="TableCell316">
            <text:p text:style-name="P317"/>
            <text:p text:style-name="P318"><text:tab/></text:p>
          </table:table-cell>
        </table:table-row>
        <table:table-row table:style-name="TableRow319">
          <table:table-cell table:style-name="TableCell320">
            <text:p text:style-name="P321">檢附資料</text:p>
          </table:table-cell>
          <table:table-cell table:style-name="TableCell322">
            <text:p text:style-name="P323">(行前計畫書，格式自訂)</text:p>
          </table:table-cell>
        </table:table-row>
        <table:table-row table:style-name="TableRow324">
          <table:table-cell table:style-name="TableCell325" table:number-columns-spanned="2">
            <text:p text:style-name="P326">備註：1.上述各項資料請確實填寫。</text:p>
            <text:p text:style-name="P327"><text:span text:style-name="T328">2.</text:span><text:span text:style-name="T329">搭船</text:span><text:span text:style-name="T330">3</text:span><text:span text:style-name="T331">日前將參加人員名冊</text:span><text:span text:style-name="T332">(</text:span><text:span text:style-name="T333">格式不拘</text:span><text:span text:style-name="T334">)</text:span><text:span text:style-name="T335">上傳至藍色水路網路報名平台，活動結束後</text:span><text:span text:style-name="T336">2</text:span><text:span text:style-name="T337">週內，檢附活動成果摘要表、學習成果、活動照片</text:span><text:span text:style-name="T338">(</text:span><text:span text:style-name="T339">至少</text:span><text:span text:style-name="T340">2</text:span><text:span text:style-name="T341">張</text:span><text:span text:style-name="T342">)</text:span><text:span text:style-name="T343">等上傳至藍色水路網路報名平台備查結案。</text:span></text:p>
            <text:p text:style-name="P344">3.各校經公運處核定，但未依規定程序辦理(包含活動時間、補助結案等事項或核銷資料不全者)，公運處將不核予補助船資，費用由學校自行負擔。</text:p>
          </table:table-cell>
          <table:covered-table-cell/>
        </table:table-row>
      </table:table>
      <text:p text:style-name="P345">申請人：<text:s text:c="16"/>學務處：<text:s text:c="16"/>校長：</text:p>
      <text:p text:style-name="P346"/>
      <text:p text:style-name="P347">備註：</text:p>
      <text:p text:style-name="P348"><text:span text:style-name="T349">臺北市公共運輸處：王小姐，電話：</text:span><text:span text:style-name="T350">2727-4168</text:span><text:span text:style-name="T351">轉</text:span><text:span text:style-name="T352">8513</text:span><text:span text:style-name="T353">，</text:span><text:span text:style-name="T354">E-mail:</text:span><text:a xlink:href="http://kiss.taipei.gov.tw/member/memberData/membersendmail.aspx?Type=0&amp;Uid=6492" office:target-frame-name="_top" xlink:show="replace"><text:span text:style-name="T355">gt_</text:span></text:a><text:span text:style-name="T356">pjwang@mail.taipei.gov.tw</text:span></text:p>
      <text:soft-page-break/>
      <text:p text:style-name="P357">附件2</text:p>
      <text:p text:style-name="P358">108年「藍色水路校外教學體驗計畫」報名表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校外教學日期</text:p>
          </table:table-cell>
          <table:table-cell table:style-name="TableCell370">
            <text:p text:style-name="P371"><text:span text:style-name="T372"><text:s text:c="7"/></text:span><text:span text:style-name="T373">108</text:span><text:span text:style-name="T374">年</text:span><text:span text:style-name="T375"><text:s text:c="6"/></text:span><text:span text:style-name="T376">月</text:span><text:span text:style-name="T377"><text:s text:c="7"/></text:span><text:span text:style-name="T378">日</text:span></text:p>
          </table:table-cell>
        </table:table-row>
        <table:table-row table:style-name="TableRow379">
          <table:table-cell table:style-name="TableCell380">
            <text:p text:style-name="P381">實際參加人數</text:p>
          </table:table-cell>
          <table:table-cell table:style-name="TableCell382">
            <text:p text:style-name="P383"><text:span text:style-name="T384"><text:s text:c="7"/></text:span><text:span text:style-name="T385"><text:s text:c="9"/></text:span><text:span text:style-name="T386">人</text:span><text:span text:style-name="T387">(</text:span><text:span text:style-name="T388">名單詳隨附名冊</text:span><text:span text:style-name="T389">)</text:span><text:span text:style-name="T390">。</text:span></text:p>
          </table:table-cell>
        </table:table-row>
        <table:table-row table:style-name="TableRow391">
          <table:table-cell table:style-name="TableCell392">
            <text:p text:style-name="P393">主要行程內容</text:p>
            <text:p text:style-name="P394">（請概述校外教學主要活動點、流程及及藍色水路遊船程）</text:p>
          </table:table-cell>
          <table:table-cell table:style-name="TableCell395">
            <text:p text:style-name="P396">搭乘藍色水路配合業者：</text:p>
            <text:p text:style-name="P397"/>
            <text:p text:style-name="P398">上船碼頭：<text:s text:c="2"/>上船時間：<text:s text:c="6"/>時<text:s text:c="4"/>分</text:p>
            <text:p text:style-name="P399">下船碼頭：<text:s text:c="2"/>下船時間：<text:s text:c="6"/>時<text:s text:c="4"/>分</text:p>
            <text:p text:style-name="P400"/>
          </table:table-cell>
        </table:table-row>
        <table:table-row table:style-name="TableRow401">
          <table:table-cell table:style-name="TableCell402">
            <text:p text:style-name="P403">申請補助船資費用（元）</text:p>
          </table:table-cell>
          <table:table-cell table:style-name="TableCell404">
            <text:p text:style-name="P405"><text:span text:style-name="T406">（依參加人員數量每人</text:span><text:span text:style-name="T407">100</text:span><text:span text:style-name="T408">元計算，但不得超過核定額度）</text:span></text:p>
          </table:table-cell>
        </table:table-row>
        <table:table-row table:style-name="TableRow409">
          <table:table-cell table:style-name="TableCell410">
            <text:p text:style-name="P411">活動負責人姓名及</text:p>
            <text:p text:style-name="P412">聯絡方式</text:p>
          </table:table-cell>
          <table:table-cell table:style-name="TableCell413">
            <text:p text:style-name="P414">姓名：</text:p>
            <text:p text:style-name="P415">電話：<text:s text:c="9"/>手機：<text:s text:c="11"/>傳真：</text:p>
            <text:p text:style-name="P416">E-mail：</text:p>
            <text:p text:style-name="P417"><text:span text:style-name="T418">聯絡地址：</text:span></text:p>
          </table:table-cell>
        </table:table-row>
        <table:table-row table:style-name="TableRow419">
          <table:table-cell table:style-name="TableCell420">
            <text:p text:style-name="P421">學校回饋內容</text:p>
          </table:table-cell>
          <table:table-cell table:style-name="TableCell422">
            <text:p text:style-name="P423"><text:span text:style-name="T424">（請各校填寫相關回饋內容，俾利藍色水路業者及明年度本計畫續辦時參考）</text:span></text:p>
          </table:table-cell>
        </table:table-row>
        <table:table-row table:style-name="TableRow425">
          <table:table-cell table:style-name="TableCell426" table:number-columns-spanned="2">
            <text:p text:style-name="P427">備註：1.上述各項資料請確實填寫。</text:p>
            <text:p text:style-name="P428"><text:span text:style-name="T429">2.</text:span><text:span text:style-name="T430">搭船</text:span><text:span text:style-name="T431">3</text:span><text:span text:style-name="T432">日前將參加人員名冊</text:span><text:span text:style-name="T433">(</text:span><text:span text:style-name="T434">格式不拘</text:span><text:span text:style-name="T435">)</text:span><text:span text:style-name="T436">上傳至藍色水路網路報名平台，活動結束後</text:span><text:span text:style-name="T437">2</text:span><text:span text:style-name="T438">週內，檢附活動成果摘要表、學習成果、活動照片</text:span><text:span text:style-name="T439">(</text:span><text:span text:style-name="T440">至少</text:span><text:span text:style-name="T441">2</text:span><text:span text:style-name="T442">張</text:span><text:span text:style-name="T443">)</text:span><text:span text:style-name="T444">等上傳至藍色水路網路報名平台備查結案。</text:span></text:p>
            <text:p text:style-name="P445"><text:s text:c="6"/>3.各校經公運處核定，但未依規定程序辦理(包含活動時間、補助結案等事項或核</text:p>
            <text:p text:style-name="P446"><text:s text:c="8"/>銷資料不全者)，公運處將不核予補助船資，費用由學校自行負擔。</text:p>
          </table:table-cell>
          <table:covered-table-cell/>
        </table:table-row>
      </table:table>
      <text:p text:style-name="P447">備註：</text:p>
      <text:p text:style-name="P448"><text:span text:style-name="T449">臺北市公共運輸處：王小姐，電話：</text:span><text:span text:style-name="T450">2727-4168</text:span><text:span text:style-name="T451">轉</text:span><text:span text:style-name="T452">8513</text:span><text:span text:style-name="T453">，</text:span><text:span text:style-name="T454">E-mail:</text:span><text:a xlink:href="http://kiss.taipei.gov.tw/member/memberData/membersendmail.aspx?Type=0&amp;Uid=6492" office:target-frame-name="_top" xlink:show="replace"><text:span text:style-name="T455">gt_</text:span></text:a><text:span text:style-name="T456">pjwang@mail.taipei.gov.tw</text:span></text:p>
      <text:soft-page-break/>
      <text:p text:style-name="P457"><text:span text:style-name="T460">附件</text:span><text:span text:style-name="T461">3 <text:s/></text:span><text:span text:style-name="T462">臺北市藍色水路碼頭交通及停車資訊</text:span><text:span text:style-name="T463">（可參考</text:span><text:span text:style-name="T464">www.riverfun.net</text:span><text:span text:style-name="T465">「藍色水路微旅行網頁」之碼頭資訊）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碼頭</text:p>
            </table:table-cell>
            <table:table-cell table:style-name="TableCell473">
              <text:p text:style-name="P474">大稻埕碼頭</text:p>
            </table:table-cell>
            <table:table-cell table:style-name="TableCell475">
              <text:p text:style-name="P476">關渡碼頭</text:p>
            </table:table-cell>
          </table:table-row>
        </table:table-header-rows>
        <table:table-row table:style-name="TableRow477">
          <table:table-cell table:style-name="TableCell478">
            <text:p text:style-name="P479">地理</text:p>
            <text:p text:style-name="P480">位置</text:p>
          </table:table-cell>
          <table:table-cell table:style-name="TableCell481">
            <text:p text:style-name="P482">位於大同區淡水河右岸，民生西路底(淡水河5號疏散門外)大稻埕市集旁。</text:p>
          </table:table-cell>
          <table:table-cell table:style-name="TableCell483">
            <text:p text:style-name="P484">位於北投區淡水河右岸，關渡宮旁。</text:p>
          </table:table-cell>
        </table:table-row>
        <table:table-row table:style-name="TableRow485">
          <table:table-cell table:style-name="TableCell486">
            <text:p text:style-name="P487">捷運</text:p>
          </table:table-cell>
          <table:table-cell table:style-name="TableCell488">
            <text:p text:style-name="P489">步行方式：捷運北門站3號出口跨越市民大道，往北直行塔城街接續迪化街一段步行約800公尺，再於民生西路向左轉步行約200公尺。</text:p>
            <text:p text:style-name="P490">公車轉乘方式：捷運西門站、北門站或龍山寺站出站，轉乘綠17於大稻埕碼頭站下車。</text:p>
          </table:table-cell>
          <table:table-cell table:style-name="TableCell491">
            <text:p text:style-name="P492"><text:span text:style-name="T493">捷運關渡站：轉乘紅</text:span><text:span text:style-name="T494">35</text:span><text:span text:style-name="T495">、小</text:span><text:span text:style-name="T496">23</text:span><text:span text:style-name="T497">於關渡碼頭站下車。</text:span></text:p>
          </table:table-cell>
        </table:table-row>
        <table:table-row table:style-name="TableRow498">
          <table:table-cell table:style-name="TableCell499">
            <text:p text:style-name="P500"><text:span text:style-name="T501">公車</text:span></text:p>
          </table:table-cell>
          <table:table-cell table:style-name="TableCell502">
            <text:list text:style-name="LFO6" text:continue-numbering="true">
              <text:list-item>
                <text:p text:style-name="P503"><text:span text:style-name="T504">綠</text:span><text:span text:style-name="T505">17</text:span><text:span text:style-name="T506">、紅</text:span><text:span text:style-name="T507">33</text:span><text:span text:style-name="T508">至大稻埕碼頭站。</text:span></text:p>
              </text:list-item>
              <text:list-item>
                <text:p text:style-name="P509"><text:span text:style-name="T510">9</text:span><text:span text:style-name="T511">、</text:span><text:span text:style-name="T512">206</text:span><text:span text:style-name="T513">、</text:span><text:span text:style-name="T514">274</text:span><text:span text:style-name="T515">、</text:span><text:span text:style-name="T516">641</text:span><text:span text:style-name="T517">、</text:span><text:span text:style-name="T518">669</text:span><text:span text:style-name="T519">、</text:span><text:span text:style-name="T520">704</text:span><text:span text:style-name="T521">、</text:span><text:span text:style-name="T522">255</text:span><text:span text:style-name="T523">、</text:span><text:span text:style-name="T524">518</text:span><text:span text:style-name="T525">、</text:span><text:span text:style-name="T526">539</text:span><text:span text:style-name="T527">至民生西路口</text:span><text:span text:style-name="T528">(</text:span><text:span text:style-name="T529">大稻埕碼頭</text:span><text:span text:style-name="T530">)</text:span><text:span text:style-name="T531">站下車後，步行至民生西路底之疏散門即抵達。</text:span></text:p>
              </text:list-item>
            </text:list>
          </table:table-cell>
          <table:table-cell table:style-name="TableCell532">
            <text:p text:style-name="P533"><text:span text:style-name="T534">216</text:span><text:span text:style-name="T535">副線、</text:span><text:span text:style-name="T536">302</text:span><text:span text:style-name="T537">、</text:span><text:span text:style-name="T538">550</text:span><text:span text:style-name="T539">至關渡宮站，沿水岸公園步行約</text:span><text:span text:style-name="T540">5</text:span><text:span text:style-name="T541">分鐘抵達。</text:span></text:p>
          </table:table-cell>
        </table:table-row>
        <table:table-row table:style-name="TableRow542">
          <table:table-cell table:style-name="TableCell543">
            <text:p text:style-name="P544">停車</text:p>
            <text:p text:style-name="P545">資訊</text:p>
          </table:table-cell>
          <table:table-cell table:style-name="TableCell546">
            <text:p text:style-name="P547">(堤內)大稻埕公園地下停車場-臺北市大同區歸綏街243號B1：小客車204格位。</text:p>
            <text:p text:style-name="P548">(堤外)五號水門堤外停車場-大稻埕碼頭旁:小客車79格位。</text:p>
          </table:table-cell>
          <table:table-cell table:style-name="TableCell549">
            <text:p text:style-name="P550">關渡水岸自然公園平面停車場:小客車312格位、大客車18格位、機車176格位。</text:p>
          </table:table-cell>
        </table:table-row>
      </table:table>
      <text:p text:style-name="P551"/>
      <text:soft-page-break/>
      <text:p text:style-name="P552"><text:span text:style-name="T553">附件</text:span><text:span text:style-name="T554">4 <text:s text:c="20"/></text:span><text:span text:style-name="T555">108</text:span><text:span text:style-name="T556">年「藍色水路校外教學體驗計畫」心得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基本資料</text:p>
          </table:table-cell>
          <table:table-cell table:style-name="TableCell563" table:number-rows-spanned="3">
            <text:p text:style-name="P564">照片(2張):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pan text:style-name="T589">※</text:span><text:span text:style-name="T590">感謝您所提的心得及照片，本</text:span><text:span text:style-name="T591">(</text:span><text:span text:style-name="T592">公共運輸</text:span><text:span text:style-name="T593">)</text:span><text:span text:style-name="T594">處將於網站上公告及分享。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姓名：</text:span><text:span text:style-name="T600"><text:s text:c="22"/></text:span><text:span text:style-name="T601">。</text:span></text:p>
            <text:p text:style-name="P602"/>
            <text:p text:style-name="P603"><text:span text:style-name="T604">學校</text:span><text:span text:style-name="T605">: <text:s/></text:span><text:span text:style-name="T606"><text:s text:c="14"/></text:span><text:span text:style-name="T607">。</text:span><text:span text:style-name="T608"><text:s/></text:span><text:span text:style-name="T609">年級</text:span><text:span text:style-name="T610">/</text:span><text:span text:style-name="T611">班別：</text:span><text:span text:style-name="T612"><text:s text:c="13"/></text:span><text:span text:style-name="T613">。</text:span></text:p>
            <text:p text:style-name="P614"/>
            <text:p text:style-name="P615"><text:span text:style-name="T616">搭乘日期：</text:span><text:span text:style-name="T617"><text:s/></text:span><text:span text:style-name="T618"><text:s text:c="10"/></text:span><text:span text:style-name="T619">。</text:span><text:span text:style-name="T620"><text:s/></text:span><text:span text:style-name="T621">導師：</text:span><text:span text:style-name="T622"><text:s text:c="17"/></text:span><text:span text:style-name="T623">。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心得</text:span><text:span text:style-name="T629">(100</text:span><text:span text:style-name="T630">字以內</text:span><text:span text:style-name="T631">)</text:span><text:span text:style-name="T632">：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7">附件5</text:p>
      <text:p text:style-name="P638"><draw:connector draw:type="line" svg:x1="2.47281in" svg:y1="2.49724in" svg:x2="2.46378in" svg:y2="3.01669in" draw:z-index="5" draw:id="id1" draw:style-name="a2" draw:name="直線單箭頭接點 37" text:anchor-type="paragraph"><svg:title/><svg:desc/></draw:connector><draw:connector draw:type="line" svg:x1="2.47281in" svg:y1="1.64291in" svg:x2="2.46378in" svg:y2="2.16305in" draw:z-index="6" draw:id="id2" draw:style-name="a4" draw:name="直線單箭頭接點 27" text:anchor-type="paragraph"><svg:title/><svg:desc/></draw:connector><draw:connector draw:type="line" svg:x1="2.46339in" svg:y1="3.33071in" svg:x2="2.46339in" svg:y2="3.83001in" draw:z-index="4" draw:id="id3" draw:style-name="a6" draw:name="直線單箭頭接點 56" text:anchor-type="paragraph"><svg:title/><svg:desc/></draw:connector><draw:connector draw:type="line" svg:x1="2.46339in" svg:y1="4.10157in" svg:x2="2.46339in" svg:y2="4.63213in" draw:z-index="3" draw:id="id4" draw:style-name="a8" draw:name="直線單箭頭接點 2" text:anchor-type="paragraph"><svg:title/><svg:desc/></draw:connector><draw:connector draw:type="line" svg:x1="2.46339in" svg:y1="5.05984in" svg:x2="2.46339in" svg:y2="5.50706in" draw:z-index="26" draw:id="id5" draw:style-name="a10" draw:name="AutoShape 373" text:anchor-type="paragraph"><svg:title/><svg:desc/></draw:connector><draw:connector draw:type="line" svg:x1="2.47362in" svg:y1="6.30984in" svg:x2="2.47362in" svg:y2="6.63206in" draw:z-index="24" draw:id="id6" draw:style-name="a11" draw:name="直線接點 60" text:anchor-type="paragraph"><svg:title/><svg:desc/></draw:connector><draw:connector draw:type="line" svg:x1="1.10905in" svg:y1="8.11181in" svg:x2="3.93058in" svg:y2="8.11181in" draw:z-index="11" draw:id="id7" draw:style-name="a12" draw:name="直線接點 53" text:anchor-type="paragraph"><svg:title/><svg:desc/></draw:connector><draw:connector draw:type="line" svg:x1="1.10905in" svg:y1="7.76811in" svg:x2="1.10905in" svg:y2="8.11117in" draw:z-index="2" draw:id="id8" draw:style-name="a13" draw:name="直線接點 13" text:anchor-type="paragraph"><svg:title/><svg:desc/></draw:connector><draw:connector draw:type="line" svg:x1="3.93189in" svg:y1="7.76811in" svg:x2="3.93189in" svg:y2="8.08964in" draw:z-index="13" draw:id="id9" draw:style-name="a14" draw:name="直線接點 50" text:anchor-type="paragraph"><svg:title/><svg:desc/></draw:connector><draw:connector draw:type="line" svg:x1="1.14918in" svg:y1="6.63268in" svg:x2="1.14016in" svg:y2="7.33962in" draw:z-index="25" draw:id="id10" draw:style-name="a16" draw:name="直線接點 12" text:anchor-type="paragraph"><svg:title/><svg:desc/></draw:connector><draw:connector draw:type="line" svg:x1="2.55709in" svg:y1="8.11181in" svg:x2="2.55709in" svg:y2="8.48612in" draw:z-index="23" draw:id="id11" draw:style-name="a18" draw:name="直線接點 55" text:anchor-type="paragraph"><svg:title/><svg:desc/></draw:connector><draw:frame draw:z-index="22" draw:id="id12" draw:style-name="a19" draw:name="文字方塊 45" text:anchor-type="paragraph" svg:x="1.15079in" svg:y="3.01811in" svg:width="2.625in" svg:height="0.44792in" style:rel-width="scale" style:rel-height="scale"><draw:text-box><text:p text:style-name="P639">列印報名表並校內核章</text:p></draw:text-box><svg:title/><svg:desc/></draw:frame><draw:frame draw:z-index="21" draw:id="id13" draw:style-name="a20" draw:name="文字方塊 36" text:anchor-type="paragraph" svg:x="0.92165in" svg:y="4.63268in" svg:width="3.07222in" svg:height="0.42569in" style:rel-width="scale" style:rel-height="scale"><draw:text-box><text:p text:style-name="P640">航班前3日上傳參加人員名冊</text:p></draw:text-box><svg:title/><svg:desc/></draw:frame><draw:frame draw:z-index="20" draw:id="id14" draw:style-name="a21" draw:name="文字方塊 38" text:anchor-type="paragraph" svg:x="1.02559in" svg:y="2.16378in" svg:width="2.92569in" svg:height="0.40625in" style:rel-width="scale" style:rel-height="scale"><draw:text-box><text:p text:style-name="本文"><text:span text:style-name="T641">上網登記報名</text:span>(<text:a xlink:href="http://riverfun.tw/" office:target-frame-name="_top" xlink:show="replace">riverfun.tw</text:a>)</text:p><text:p text:style-name="P642"/></draw:text-box><svg:title/><svg:desc/></draw:frame><draw:custom-shape svg:x="1.46339in" svg:y="5.50748in" svg:width="2in" svg:height="0.80556in" draw:z-index="19" draw:id="id15" draw:style-name="a22" draw:name="流程圖: 決策 35" text:anchor-type="paragraph"><svg:title/><svg:desc/><text:p text:style-name="內文"><text:span text:style-name="T643">體驗遊程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18" draw:id="id16" draw:style-name="a23" draw:name="文字方塊 54" text:anchor-type="paragraph" svg:x="1.32795in" svg:y="8.49724in" svg:width="2.47153in" svg:height="0.45694in" style:rel-width="scale" style:rel-height="scale"><draw:text-box><text:p text:style-name="P644">上傳至網路平台</text:p></draw:text-box><svg:title/><svg:desc/></draw:frame><draw:frame draw:z-index="17" draw:id="id17" draw:style-name="a24" draw:name="文字方塊 32" text:anchor-type="paragraph" svg:x="0.32795in" svg:y="7.34094in" svg:width="1.625in" svg:height="0.42569in" style:rel-width="scale" style:rel-height="scale"><draw:text-box><text:p text:style-name="P645">成果摘要表</text:p></draw:text-box><svg:title/><svg:desc/></draw:frame><draw:frame draw:z-index="16" draw:id="id18" draw:style-name="a25" draw:name="文字方塊 31" text:anchor-type="paragraph" svg:x="0.98386in" svg:y="3.84094in" svg:width="3.00694in" svg:height="0.42222in" style:rel-width="scale" style:rel-height="scale"><draw:text-box><text:p text:style-name="P646">上傳核章後報名表(完成報名)</text:p></draw:text-box><svg:title/><svg:desc/></draw:frame><draw:frame draw:z-index="15" draw:id="id19" draw:style-name="a26" draw:name="文字方塊 30" text:anchor-type="paragraph" svg:x="1.27559in" svg:y="0.49724in" svg:width="2.5in" svg:height="0.39514in" style:rel-width="scale" style:rel-height="scale"><draw:text-box><text:p text:style-name="P647">學校機關</text:p></draw:text-box><svg:title/><svg:desc/></draw:frame><draw:connector draw:type="line" svg:x1="3.95224in" svg:y1="6.63268in" svg:x2="3.94252in" svg:y2="7.33962in" draw:z-index="14" draw:id="id20" draw:style-name="a28" draw:name="直線接點 22" text:anchor-type="paragraph"><svg:title/><svg:desc/></draw:connector><draw:connector draw:type="line" svg:x1="3.94245in" svg:y1="6.63268in" svg:x2="1.15079in" svg:y2="6.63268in" draw:z-index="12" draw:id="id21" draw:style-name="a29" draw:name="直線接點 23" text:anchor-type="paragraph"><svg:title/><svg:desc/></draw:connector><draw:custom-shape svg:x="0.74449in" svg:y="1.33071in" svg:width="3.46875in" svg:height="0.49792in" draw:z-index="10" draw:id="id22" draw:style-name="a30" draw:name="矩形 21" text:anchor-type="paragraph"><svg:title/><svg:desc/><text:p text:style-name="P648"><text:span text:style-name="T649">請先洽詢藍色水路業者確認航班</text:span></text:p><draw:enhanced-geometry draw:type="non-primitive" svg:viewBox="0 0 21600 21600" draw:enhanced-path="M 0 0 L 21600 0 21600 21600 0 21600 Z N"/></draw:custom-shape><draw:frame draw:z-index="8" draw:id="id23" draw:style-name="a31" draw:name="文字方塊 20" text:anchor-type="paragraph" svg:x="2.82795in" svg:y="5.15354in" svg:width="3.14514in" svg:height="0.66597in" style:rel-width="scale" style:rel-height="scale"><draw:text-box><text:p text:style-name="P650">(航班時間如需改期，請立即通報公共運輸處承辦人修正)</text:p><text:p text:style-name="Textbody"/></draw:text-box><svg:title/><svg:desc/></draw:frame><draw:connector draw:type="line" svg:x1="2.50472in" svg:y1="0.85157in" svg:x2="2.50472in" svg:y2="1.33213in" draw:z-index="7" draw:id="id24" draw:style-name="a33" draw:name="直線單箭頭接點 29" text:anchor-type="paragraph"><svg:title/><svg:desc/></draw:connector><draw:frame draw:z-index="251659264" draw:id="id25" draw:style-name="a34" draw:name="文字方塊 33" text:anchor-type="paragraph" svg:x="3.10906in" svg:y="7.34094in" svg:width="1.60972in" svg:height="0.42569in" style:rel-width="scale" style:rel-height="scale"><draw:text-box><text:p text:style-name="P651">學習成果</text:p></draw:text-box><svg:title/><svg:desc/></draw:frame><text:span text:style-name="T652">108</text:span><text:span text:style-name="T653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7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4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458" style:parent-style-name="頁尾" style:family="paragraph">
      <style:paragraph-properties fo:text-align="center"/>
    </style:style>
    <style:style style:name="T45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635" style:parent-style-name="頁尾" style:family="paragraph">
      <style:paragraph-properties fo:text-align="center"/>
    </style:style>
    <style:style style:name="T6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3"><text:span text:style-name="T23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8"><text:span text:style-name="T459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35"><text:span text:style-name="T63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陳素如</dc:creator>
    <meta:creation-date>2019-09-01T03:21:00Z</meta:creation-date>
    <dc:date>2019-09-01T03:21:00Z</dc:date>
    <meta:print-date>2019-08-21T16:20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6" meta:character-count="4190" meta:row-count="29" meta:non-whitespace-character-count="3572"/>
  </office:meta>
</office:document-meta>
</file>