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11">
        <style:tab-stops>
          <style:tab-stop style:type="left" style:position="1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1.26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027in" style:use-optimal-column-width="false"/>
    </style:style>
    <style:style style:name="Table8" style:family="table">
      <style:table-properties style:width="7.5861in" fo:margin-left="-0.3972in" table:align="left"/>
    </style:style>
    <style:style style:name="TableRow20" style:family="table-row">
      <style:table-row-properties style:min-row-height="0.422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34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284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34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29in" style:use-optimal-row-height="false" fo:keep-together="always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881in" style:use-optimal-row-height="false" fo:keep-together="always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458in" style:use-optimal-row-height="false" fo:keep-together="always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513in" style:use-optimal-row-height="false" fo:keep-together="always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13in" style:use-optimal-row-height="false" fo:keep-together="always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56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5076in" style:use-optimal-row-height="false" fo:keep-together="always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527in" style:use-optimal-row-height="false" fo:keep-together="always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2881in" style:use-optimal-row-height="false" fo:keep-together="always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652in" style:use-optimal-row-height="false" fo:keep-together="always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4652in" style:use-optimal-row-height="false" fo:keep-together="always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5263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T2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7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5256in" style:use-optimal-row-height="false" fo:keep-together="always"/>
    </style:style>
    <style:style style:name="TableCell2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833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北市</text:span><text:span text:style-name="T6">109</text:span><text:span text:style-name="T7">學年度申請身心障礙學生入學國民小學鑑定及安置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0"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<text:s text:c="4"/>年<text:s text:c="6"/>月<text:s text:c="5"/>日</text:p>
          </table:table-cell>
          <table:covered-table-cell/>
          <table:covered-table-cell/>
          <table:table-cell table:style-name="TableCell47">
            <text:p text:style-name="P48">實足年齡</text:p>
          </table:table-cell>
          <table:table-cell table:style-name="TableCell49" table:number-columns-spanned="4">
            <text:p text:style-name="P50">歲<text:s text:c="11"/>月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8">
            <text:p text:style-name="P56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57"><text:s text:c="6"/><text:s text:c="19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通訊地址</text:span></text:p>
          </table:table-cell>
          <table:covered-table-cell/>
          <table:table-cell table:style-name="TableCell62" table:number-columns-spanned="8">
            <text:p text:style-name="P63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64"><text:s text:c="27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3">
            <text:p text:style-name="P68">家長或</text:p>
            <text:p text:style-name="P69">監護人</text:p>
          </table:table-cell>
          <table:covered-table-cell/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5">
            <text:p text:style-name="P75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 table:number-rows-spanned="3">
            <text:p text:style-name="P97">目前就學情形</text:p>
          </table:table-cell>
          <table:covered-table-cell/>
          <table:table-cell table:style-name="TableCell98" table:number-columns-spanned="3" table:number-rows-spanned="3">
            <text:p text:style-name="P99">□( <text:s text:c="10"/>)<text:s/>幼兒園</text:p>
            <text:p text:style-name="P100">□( <text:s text:c="11"/>)發展中心</text:p>
            <text:p text:style-name="P101">□其他( <text:s text:c="16"/>)</text:p>
          </table:table-cell>
          <table:covered-table-cell/>
          <table:covered-table-cell/>
          <table:table-cell table:style-name="TableCell102">
            <text:p text:style-name="P103">輔導人員</text:p>
          </table:table-cell>
          <table:table-cell table:style-name="TableCell104">
            <text:p text:style-name="P105">姓名</text:p>
          </table:table-cell>
          <table:table-cell table:style-name="TableCell106" table:number-columns-spanned="3">
            <text:p text:style-name="P107">聯絡電話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1.幼兒園或機構老師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2.學前特教巡迴輔導老師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其他</text:p>
            <text:p text:style-name="P131">相</text:p>
            <text:p text:style-name="P132">關</text:p>
            <text:p text:style-name="P133">資</text:p>
            <text:p text:style-name="P134"><text:span text:style-name="T135">料</text:span></text:p>
          </table:table-cell>
          <table:table-cell table:style-name="TableCell136" table:number-columns-spanned="2">
            <text:p text:style-name="P137"><text:span text:style-name="T138">身心障礙</text:span><text:span text:style-name="T139">證明</text:span><text:span text:style-name="T140">(</text:span><text:span text:style-name="T141">手冊</text:span><text:span text:style-name="T142">)</text:span></text:p>
          </table:table-cell>
          <table:covered-table-cell/>
          <table:table-cell table:style-name="TableCell143" table:number-columns-spanned="8">
            <text:p text:style-name="P144">□無<text:s text:c="2"/>□有<text:s text:c="2"/>障礙類別：____________ <text:s/>等級：□輕<text:s text:c="2"/>□中<text:s/>□重<text:s/>□極重</text:p>
            <text:p text:style-name="P145">核發日期：<text:s text:c="4"/>年<text:s text:c="4"/>月<text:s text:c="4"/>日<text:s/>後續鑑定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藥物服用</text:p>
            <text:p text:style-name="P150"><text:span text:style-name="T151">情形</text:span></text:p>
          </table:table-cell>
          <table:covered-table-cell/>
          <table:table-cell table:style-name="TableCell152" table:number-columns-spanned="8">
            <text:p text:style-name="P153">□無<text:s text:c="2"/>□有<text:s text:c="2"/>主要治療病症：（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是否需提供輔具</text:p>
          </table:table-cell>
          <table:covered-table-cell/>
          <table:table-cell table:style-name="TableCell158" table:number-columns-spanned="8">
            <text:list text:style-name="LFO1" text:continue-numbering="true">
              <text:list-item>
                <text:p text:style-name="P159">不需要<text:s text:c="3"/>□需要</text:p>
              </text:list-item>
            </text:list>
            <text:p text:style-name="P160">□聽障輔具<text:s text:c="2"/>□視障輔具</text:p>
            <text:p text:style-name="P161">□肢病障輔具：□輪椅<text:s/>□站立架<text:s/>□助行器<text:s/>□擺位椅<text:s/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 table:number-rows-spanned="2">
            <text:p text:style-name="P165"><text:span text:style-name="T166">是否曾接受專業治療</text:span></text:p>
          </table:table-cell>
          <table:covered-table-cell/>
          <table:table-cell table:style-name="TableCell167" table:number-columns-spanned="8">
            <text:p text:style-name="P168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><text:span text:style-name="T174">□</text:span><text:span text:style-name="T175">物理治療</text:span><text:span text:style-name="T176"><text:s/></text:span><text:span text:style-name="T177">：</text:span><text:span text:style-name="T178"><text:s text:c="8"/></text:span><text:span text:style-name="T179">醫院；起迄時間：</text:span><text:span text:style-name="T180">_______</text:span><text:span text:style-name="T181">年至</text:span><text:span text:style-name="T182"><text:s/>______</text:span><text:span text:style-name="T183">年</text:span></text:p>
            <text:p text:style-name="P184"><text:span text:style-name="T185">□</text:span><text:span text:style-name="T186">職能治療</text:span><text:span text:style-name="T187"><text:s/></text:span><text:span text:style-name="T188">：</text:span><text:span text:style-name="T189"><text:s text:c="8"/></text:span><text:span text:style-name="T190">醫院；起迄時間：</text:span><text:span text:style-name="T191">_______</text:span><text:span text:style-name="T192">年至</text:span><text:span text:style-name="T193"><text:s/>______</text:span><text:span text:style-name="T194">年</text:span></text:p>
            <text:p text:style-name="P195"><text:span text:style-name="T196">□</text:span><text:span text:style-name="T197">語言治療</text:span><text:span text:style-name="T198"><text:s/></text:span><text:span text:style-name="T199">：</text:span><text:span text:style-name="T200"><text:s text:c="8"/></text:span><text:span text:style-name="T201">醫院；起迄時間：</text:span><text:span text:style-name="T202">_______</text:span><text:span text:style-name="T203">年至</text:span><text:span text:style-name="T204"><text:s/>______</text:span><text:span text:style-name="T205">年</text:span></text:p>
            <text:p text:style-name="P206"><text:span text:style-name="T207">□</text:span><text:span text:style-name="T208">其他</text:span><text:span text:style-name="T209">________</text:span><text:span text:style-name="T210">：</text:span><text:span text:style-name="T211"><text:s text:c="8"/></text:span><text:span text:style-name="T212">醫院；起迄時間：</text:span><text:span text:style-name="T213">_______</text:span><text:span text:style-name="T214">年至</text:span><text:span text:style-name="T215"><text:s/>______</text:span><text:span text:style-name="T216">年</text:span><text:span text:style-name="T2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具下列身分者請勾選</text:span></text:p>
          </table:table-cell>
          <table:covered-table-cell/>
          <table:table-cell table:style-name="TableCell223" table:number-columns-spanned="8">
            <text:p text:style-name="P224">□外籍人士子女<text:s/>(父籍_______，母籍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報名學校</text:p>
          </table:table-cell>
          <table:covered-table-cell/>
          <table:table-cell table:style-name="TableCell228" table:number-columns-spanned="9">
            <text:p text:style-name="P229"><text:span text:style-name="T230">□</text:span><text:span text:style-name="T231">戶籍學區學校</text:span><text:span text:style-name="T232"><text:s text:c="2"/></text:span><text:span text:style-name="T233">臺北市</text:span><text:span text:style-name="T234"><text:s text:c="7"/></text:span><text:span text:style-name="T235">區</text:span><text:span text:style-name="T236"><text:s text:c="12"/></text:span><text:span text:style-name="T237">國民小學</text:span></text:p>
            <text:p text:style-name="P238"><text:span text:style-name="T239">□</text:span><text:span text:style-name="T240">教職員工子女隨父母或監護人就讀</text:span><text:span text:style-name="T241"><text:s text:c="2"/></text:span><text:span text:style-name="T242">臺北市</text:span><text:span text:style-name="T243"><text:s text:c="7"/></text:span><text:span text:style-name="T244">區</text:span><text:span text:style-name="T245"><text:s text:c="12"/></text:span><text:span text:style-name="T246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希望</text:p>
            <text:p text:style-name="P250"><text:s text:c="2"/>就讀</text:p>
            <text:p text:style-name="P251"><text:s text:c="2"/>班型</text:p>
          </table:table-cell>
          <table:covered-table-cell/>
          <table:table-cell table:style-name="TableCell252" table:number-columns-spanned="9">
            <text:p text:style-name="P253">□<text:s/>分散式資源班<text:s text:c="3"/>□視/聽障重點學校之分散式資源班</text:p>
            <text:p text:style-name="P254"><text:span text:style-name="T255">□<text:s/></text:span><text:span text:style-name="T256">集中式特教班</text:span><text:span text:style-name="T257">※</text:span><text:span text:style-name="T258">依據臺北市身心障礙學生入學國民小學安置原則就近入學安置</text:span></text:p>
            <text:p text:style-name="P259"><text:span text:style-name="T260">□<text:s/></text:span><text:span text:style-name="T261">特殊教育學校</text:span><text:span text:style-name="T262">※</text:span><text:span text:style-name="T263">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<text:span text:style-name="T267">父及母或監護人簽名</text:span><text:span text:style-name="T268"><text:s text:c="2"/></text:span><text:span text:style-name="T269">(</text:span><text:span text:style-name="T270">父</text:span><text:span text:style-name="T271">)<text:s/></text:span><text:span text:style-name="T272"><text:s text:c="16"/>(</text:span><text:span text:style-name="T273">母</text:span><text:span text:style-name="T274">) <text:s text:c="15"/>(</text:span><text:span text:style-name="T275">監護人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<text:s text:c="44"/></text:span><text:span text:style-name="T279">填寫日期：</text:span><text:span text:style-name="T280"><text:s text:c="4"/></text:span><text:span text:style-name="T281">年</text:span><text:span text:style-name="T282"><text:s text:c="5"/></text:span><text:span text:style-name="T283">月</text:span><text:span text:style-name="T284"><text:s text:c="5"/></text:span><text:span text:style-name="T285">日</text:span><text:span text:style-name="T28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FFFF" fo:language="zh" fo:country="TW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13958in" svg:height="0.15972in" style:rel-width="scale" style:rel-height="scale"><draw:text-box><text:p text:style-name="頁尾"><text:span text:style-name="頁碼"><text:page-number text:fixed="false">6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九十一學年度國小啟智班學生鑑定報名表</dc:title>
    <meta:initial-creator>user</meta:initial-creator>
    <dc:creator>潘幸娟</dc:creator>
    <meta:creation-date>2019-11-20T10:23:00Z</meta:creation-date>
    <dc:date>2019-11-20T10:38:00Z</dc:date>
    <meta:print-date>2019-11-20T10:3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1" meta:character-count="1282" meta:row-count="9" meta:non-whitespace-character-count="1093"/>
  </office:meta>
</office:document-meta>
</file>