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5in" fo:text-indent="1.6541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right="-0.3in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ableColumn28" style:family="table-column">
      <style:table-column-properties style:column-width="0.709in" style:use-optimal-column-width="false"/>
    </style:style>
    <style:style style:name="TableColumn29" style:family="table-column">
      <style:table-column-properties style:column-width="4.1541in" style:use-optimal-column-width="false"/>
    </style:style>
    <style:style style:name="TableColumn30" style:family="table-column">
      <style:table-column-properties style:column-width="0.6687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7" style:family="table">
      <style:table-properties style:width="7.5006in" fo:margin-left="0in" table:align="left"/>
    </style:style>
    <style:style style:name="TableRow32" style:family="table-row">
      <style:table-row-properties style:min-row-height="0.4055in" style:use-optimal-row-height="false"/>
    </style:style>
    <style:style style:name="TableCell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58" style:family="table-row">
      <style:table-row-properties style:min-row-height="0.4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 style:font-size-complex="12pt"/>
    </style:style>
    <style:style style:name="TableRow68" style:family="table-row">
      <style:table-row-properties style:min-row-height="0.3604in" style:use-optimal-row-height="false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-asian="標楷體" style:font-size-complex="12pt"/>
    </style:style>
    <style:style style:name="TableRow76" style:family="table-row">
      <style:table-row-properties style:min-row-height="0.3604in" style:use-optimal-row-height="false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 style:font-size-complex="12pt"/>
    </style:style>
    <style:style style:name="TableRow84" style:family="table-row">
      <style:table-row-properties style:min-row-height="0.441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 fo:text-indent="-0.1in"/>
      <style:text-properties style:font-name-asian="標楷體" style:font-size-complex="14pt"/>
    </style:style>
    <style:style style:name="P8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98" style:family="table-row">
      <style:table-row-properties style:min-row-height="0.4416in" style:use-optimal-row-height="false"/>
    </style:style>
    <style:style style:name="P9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4416in" style:use-optimal-row-height="false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16" style:family="table-row">
      <style:table-row-properties style:min-row-height="0.4416in" style:use-optimal-row-height="false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-asian="標楷體" style:font-size-complex="12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5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5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style:font-size-complex="12pt"/>
    </style:style>
    <style:style style:name="TableRow156" style:family="table-row">
      <style:table-row-properties style:min-row-height="0.2083in" style:use-optimal-row-height="false"/>
    </style:style>
    <style:style style:name="P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TableRow169" style:family="table-row">
      <style:table-row-properties style:min-row-height="0.1875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-asian="標楷體" style:font-size-complex="12pt"/>
    </style:style>
    <style:style style:name="TableRow177" style:family="table-row">
      <style:table-row-properties style:min-row-height="1.5625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0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0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20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P211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TableRow212" style:family="table-row">
      <style:table-row-properties style:min-row-height="0.587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23" style:family="table-row">
      <style:table-row-properties style:min-row-height="0.302in" style:use-optimal-row-height="false" fo:keep-together="always"/>
    </style:style>
    <style:style style:name="P224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4916in" fo:text-indent="-0.49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233" style:parent-style-name="預設段落字型" style:family="text">
      <style:text-properties fo:color="#000000" fo:font-size="15pt" style:font-size-asian="15pt"/>
    </style:style>
    <style:style style:name="T234" style:parent-style-name="預設段落字型" style:family="text">
      <style:text-properties fo:color="#000000" fo:font-size="15pt" style:font-size-asian="15pt"/>
    </style:style>
    <style:style style:name="T235" style:parent-style-name="預設段落字型" style:family="text">
      <style:text-properties fo:color="#000000" fo:font-size="15pt" style:font-size-asian="15pt"/>
    </style:style>
    <style:style style:name="T236" style:parent-style-name="預設段落字型" style:family="text">
      <style:text-properties style:font-name-asian="標楷體" fo:color="#000000" fo:font-size="15pt" style:font-size-asian="15pt"/>
    </style:style>
    <style:style style:name="T237" style:parent-style-name="預設段落字型" style:family="text">
      <style:text-properties style:font-name-asian="標楷體" fo:color="#000000" fo:font-size="15pt" style:font-size-asian="15pt"/>
    </style:style>
    <style:style style:name="T238" style:parent-style-name="預設段落字型" style:family="text">
      <style:text-properties style:font-name-asian="標楷體" fo:color="#000000" fo:font-size="15pt" style:font-size-asian="15pt"/>
    </style:style>
    <style:style style:name="T239" style:parent-style-name="預設段落字型" style:family="text">
      <style:text-properties style:font-name-asian="標楷體" fo:color="#000000" fo:font-size="15pt" style:font-size-asian="15pt"/>
    </style:style>
    <style:style style:name="T240" style:parent-style-name="預設段落字型" style:family="text">
      <style:text-properties style:font-name-asian="標楷體" fo:color="#000000" fo:font-size="15pt" style:font-size-asian="15pt"/>
    </style:style>
    <style:style style:name="T241" style:parent-style-name="預設段落字型" style:family="text">
      <style:text-properties style:font-name-asian="標楷體" fo:color="#000000" fo:font-size="15pt" style:font-size-asian="15pt"/>
    </style:style>
  </office:automatic-styles>
  <office:body>
    <office:text text:use-soft-page-breaks="true">
      <text:p text:style-name="P1">臺北市109學年度身心障礙學生入學國民小學</text:p>
      <text:p text:style-name="P4">鑑定及安置報名基本資料<text:s/>檢核表</text:p>
      <text:p text:style-name="P5"><text:span text:style-name="T6">編號：</text:span><text:span text:style-name="T7"><text:s text:c="12"/></text:span><text:span text:style-name="T8"><text:s text:c="12"/></text:span><text:span text:style-name="T9"><text:s text:c="10"/></text:span><text:span text:style-name="T10"><text:s text:c="2"/></text:span><text:span text:style-name="T11"><text:s text:c="6"/></text:span></text:p>
      <text:p text:style-name="P12"><text:span text:style-name="T13">學生姓名：</text:span><text:span text:style-name="T14"><text:s text:c="12"/></text:span><text:span text:style-name="T15"><text:s text:c="12"/></text:span><text:span text:style-name="T16"><text:s/></text:span><text:span text:style-name="T17"><text:s text:c="15"/></text:span><text:span text:style-name="T18"><text:s text:c="28"/></text:span><text:span text:style-name="T19"><text:s/></text:span><text:span text:style-name="T20">收件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家</text:span><text:span text:style-name="T36"><text:s/></text:span><text:span text:style-name="T37">長</text:span><text:span text:style-name="T38"><text:s/></text:span><text:span text:style-name="T39">檢</text:span><text:span text:style-name="T40"><text:s/></text:span><text:span text:style-name="T41">附</text:span><text:span text:style-name="T42"><text:s/></text:span><text:span text:style-name="T43">基</text:span><text:span text:style-name="T44"><text:s/></text:span><text:span text:style-name="T45">本</text:span><text:span text:style-name="T46"><text:s/></text:span><text:span text:style-name="T47">資</text:span><text:span text:style-name="T48"><text:s/></text:span><text:span text:style-name="T49">料</text:span><text:span text:style-name="T50">(</text:span><text:span text:style-name="T51">請家長勾選</text:span><text:span text:style-name="T52">)</text:span></text:p>
          </table:table-cell>
          <table:covered-table-cell/>
          <table:table-cell table:style-name="TableCell53">
            <text:p text:style-name="P54">查核</text:p>
            <text:p text:style-name="P55">請打ˇ</text:p>
          </table:table-cell>
          <table:table-cell table:style-name="TableCell56">
            <text:p text:style-name="P57">備<text:s text:c="3"/>註</text:p>
          </table:table-cell>
        </table:table-row>
        <table:table-row table:style-name="TableRow58">
          <table:table-cell table:style-name="TableCell59" table:number-rows-spanned="3">
            <text:p text:style-name="P60">基本</text:p>
            <text:p text:style-name="P61">資料</text:p>
          </table:table-cell>
          <table:table-cell table:style-name="TableCell62">
            <text:p text:style-name="P63">□1.臺北市109學年度身心障礙學生入學國民小學鑑定報名表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2.全戶戶口名簿正本及影本乙份</text:p>
          </table:table-cell>
          <table:table-cell table:style-name="TableCell72">
            <text:p text:style-name="P73"/>
          </table:table-cell>
          <table:table-cell table:style-name="TableCell74">
            <text:p text:style-name="P75">正本驗畢發還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3.申請參加臺北市身心障礙學生鑑定及安置實際居住說明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基本</text:p>
            <text:p text:style-name="P87">資料</text:p>
            <text:p text:style-name="P88">(至少</text:p>
            <text:p text:style-name="P89"><text:span text:style-name="T90">一項</text:span><text:span text:style-name="T91">)</text:span></text:p>
          </table:table-cell>
          <table:table-cell table:style-name="TableCell92">
            <text:p text:style-name="P93">□4.身心障礙證明<text:s/>(手冊)正本及影本乙份</text:p>
          </table:table-cell>
          <table:table-cell table:style-name="TableCell94">
            <text:p text:style-name="P95"/>
          </table:table-cell>
          <table:table-cell table:style-name="TableCell96">
            <text:p text:style-name="P97">正本驗畢發還，未領有者免提供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5.</text:span><text:span text:style-name="T103">醫院早療評估報告書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有限期限內之評估報告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6.六個月內醫療診斷證明(區域級以上之醫院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提供108年6月後的資料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□7.</text:span><text:span text:style-name="T121">臺北市學前兒童適應困難紀錄表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基本</text:p>
            <text:p text:style-name="P129">資料</text:p>
          </table:table-cell>
          <table:table-cell table:style-name="TableCell130">
            <text:p text:style-name="P131"><text:span text:style-name="T132">□8.</text:span><text:span text:style-name="T133">區域級以上</text:span><text:span text:style-name="T134">醫院評估聽力圖或聽資中心聽能評估報告</text:span><text:span text:style-name="T135">(</text:span><text:span text:style-name="T136">六個月內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聽覺障礙組應提供108年6月後的資料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9.</text:span><text:span text:style-name="T147">區域級以上</text:span><text:span text:style-name="T148">醫院視力診斷證明或視資中心視功能評估報告</text:span><text:span text:style-name="T149">(</text:span><text:span text:style-name="T150">六個月內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視覺障礙組應提供108年6月後的資料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10.</text:span><text:span text:style-name="T161">佐證其身體病弱，需長期療養且影響學習活動之診斷證明</text:span><text:span text:style-name="T162">(</text:span><text:span text:style-name="T163">六個月內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體病弱學生應提供108年6月後的資料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11.自閉症兒童行為檢核表(學前兒童用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自閉症組應提供108年6月後的資料</text:p>
          </table:table-cell>
        </table:table-row>
        <table:table-row table:style-name="TableRow177">
          <table:table-cell table:style-name="TableCell178">
            <text:p text:style-name="P179">特殊</text:p>
            <text:p text:style-name="P180">教育</text:p>
            <text:p text:style-name="P181">需求</text:p>
            <text:p text:style-name="P182">評估</text:p>
            <text:p text:style-name="P183">補充</text:p>
            <text:p text:style-name="P184">資料</text:p>
          </table:table-cell>
          <table:table-cell table:style-name="TableCell185">
            <text:p text:style-name="P186">12.學前各項能力評估資料(請勾選)</text:p>
            <text:p text:style-name="P187">□<text:s/>學前階段身心障礙學生個案轉銜服務資料表</text:p>
            <text:p text:style-name="P188">□<text:s/>社會適應表現檢核表或文蘭適應行為量表。</text:p>
            <text:p text:style-name="P189"><text:span text:style-name="T190">□<text:s/></text:span><text:span text:style-name="T191">學前階段身心障礙學生</text:span><text:span text:style-name="T192">108</text:span><text:span text:style-name="T193">學年度個別化教育計畫</text:span></text:p>
            <text:p text:style-name="P194"><text:span text:style-name="T195">□<text:s/></text:span><text:span text:style-name="T196">教學</text:span><text:span text:style-name="T197">(</text:span><text:span text:style-name="T198">巡迴</text:span><text:span text:style-name="T199">)</text:span><text:span text:style-name="T200">輔導及評估摘要資料</text:span><text:span text:style-name="T201">(</text:span><text:span text:style-name="T202">六個月內</text:span><text:span text:style-name="T203">)</text:span></text:p>
            <text:p text:style-name="P204">□<text:s/>輔具需求評估資料</text:p>
            <text:p text:style-name="P205">□<text:s/>早期療育服務資料</text:p>
            <text:p text:style-name="P206">□<text:s/>其他：</text:p>
          </table:table-cell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學前階段接受特殊教育或早期療育之學生，請檢附左列佐證資料(無則免附)</text:p>
              </text:list-item>
              <text:list-item>
                <text:p text:style-name="P211">請學前單位提供家長報名用</text:p>
              </text:list-item>
            </text:list>
          </table:table-cell>
        </table:table-row>
        <table:table-row table:style-name="TableRow212">
          <table:table-cell table:style-name="TableCell213" table:number-rows-spanned="2">
            <text:p text:style-name="P214">報名</text:p>
            <text:p text:style-name="P215">會場</text:p>
            <text:p text:style-name="P216">提供</text:p>
          </table:table-cell>
          <table:table-cell table:style-name="TableCell217">
            <text:p text:style-name="P218">□13.臺北市身心障礙學生入學國民小學申請特殊教育鑑定及安置切結書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若報名表或實際居住說明書父及母一方未簽名，請家長簽此切結書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14.</text:span><text:span text:style-name="T228">報名檢核表影本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本表簽收後影本交給家長</text:p>
          </table:table-cell>
        </table:table-row>
      </table:table>
      <text:p text:style-name="內文"><text:span text:style-name="T233"><text:s text:c="21"/></text:span><text:span text:style-name="T234"><text:s/></text:span><text:span text:style-name="T235"><text:s text:c="16"/></text:span><text:span text:style-name="T236"><text:s/></text:span><text:span text:style-name="T237">收件單位：</text:span><text:span text:style-name="T238"><text:s text:c="5"/></text:span><text:span text:style-name="T239"><text:s text:c="27"/></text:span><text:span text:style-name="T240"><text:s text:c="8"/></text:span><text:span text:style-name="T241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/>
    </style:style>
  </office:automatic-styles>
  <office:master-styles>
    <style:master-page style:name="MP0" style:page-layout-name="PL0">
      <style:footer>
        <text:p text:style-name="P2"><text:span text:style-name="T3">1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二學年度身心障礙學生入學國民小學鑑定報名表</dc:title>
    <meta:initial-creator>002</meta:initial-creator>
    <dc:creator>潘幸娟</dc:creator>
    <meta:creation-date>2019-11-20T10:22:00Z</meta:creation-date>
    <dc:date>2019-11-20T10:28:00Z</dc:date>
    <meta:print-date>2003-01-16T03:5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