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CJK TC Black" svg:font-family="Noto Sans CJK TC Black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清單段落" style:list-style-name="WWNum6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style:snap-to-layout-grid="false" fo:line-height="150%" fo:margin-left="0.2951in" fo:text-inden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WWNum6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清單段落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WWNum6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style:snap-to-layout-grid="false" fo:line-height="150%" fo:margin-left="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list-style-name="WWNum10" style:family="paragraph">
      <style:paragraph-properties style:snap-to-layout-grid="false" fo:line-height="150%" fo:margin-left="0.5534in" fo:text-indent="-0.2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WWNum6" style:family="paragraph">
      <style:paragraph-properties style:snap-to-layout-grid="false" fo:line-height="150%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清單段落" style:list-style-name="WWNum11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WWNum11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list-style-name="WWNum11" style:family="paragraph">
      <style:paragraph-properties style:snap-to-layout-grid="false"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WWNum11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WWNum11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family="paragraph">
      <style:paragraph-properties style:snap-to-layout-grid="false" fo:line-height="150%" fo:margin-left="0.62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WWNum11" style:family="paragraph">
      <style:paragraph-properties style:snap-to-layout-grid="false" fo:line-height="150%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WWNum11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list-style-name="WWNum17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WWNum17" style:family="paragraph">
      <style:paragraph-properties style:snap-to-layout-grid="false" fo:line-height="150%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3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4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5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6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47" style:parent-style-name="Standard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P148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9" style:parent-style-name="Standard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ableColumn160" style:family="table-column">
      <style:table-column-properties style:column-width="1.4569in" style:use-optimal-column-width="false"/>
    </style:style>
    <style:style style:name="TableColumn161" style:family="table-column">
      <style:table-column-properties style:column-width="1.6902in" style:use-optimal-column-width="false"/>
    </style:style>
    <style:style style:name="TableColumn162" style:family="table-column">
      <style:table-column-properties style:column-width="0.1736in" style:use-optimal-column-width="false"/>
    </style:style>
    <style:style style:name="TableColumn163" style:family="table-column">
      <style:table-column-properties style:column-width="0.9965in" style:use-optimal-column-width="false"/>
    </style:style>
    <style:style style:name="TableColumn164" style:family="table-column">
      <style:table-column-properties style:column-width="0.1736in" style:use-optimal-column-width="false"/>
    </style:style>
    <style:style style:name="TableColumn165" style:family="table-column">
      <style:table-column-properties style:column-width="1.6937in" style:use-optimal-column-width="false"/>
    </style:style>
    <style:style style:name="Table159" style:family="table">
      <style:table-properties style:width="6.1847in" fo:margin-left="-0.0784in" table:align="left"/>
    </style:style>
    <style:style style:name="TableRow166" style:family="table-row">
      <style:table-row-properties style:min-row-height="0.5854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5854in"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min-row-height="0.5854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5854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95" style:family="table-row">
      <style:table-row-properties style:min-row-height="0.5854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justify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5854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5854in"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justify" style:line-height-at-least="0in" fo:margin-left="1.2638in" fo:text-indent="-1.263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justify" style:line-height-at-least="0in" fo:margin-left="1.2638in" fo:text-indent="-1.26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0" style:family="table-row">
      <style:table-row-properties style:min-row-height="0.4083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2.0604in" style:use-optimal-row-height="false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min-row-height="1.3722in"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41" style:parent-style-name="Standard" style:list-style-name="WWNum16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43" style:parent-style-name="Standard" style:family="paragraph">
      <style:paragraph-properties style:line-height-at-least="0in" fo:margin-left="0.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45" style:parent-style-name="Standard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letter-spacing="0.0138in" style:font-size-complex="14pt"/>
    </style:style>
    <style:style style:name="P248" style:parent-style-name="Standard" style:family="paragraph">
      <style:paragraph-properties style:snap-to-layout-grid="false" fo:line-height="150%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Standard" style:family="paragraph">
      <style:paragraph-properties style:snap-to-layout-grid="false" fo:text-align="justify" fo:line-height="150%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Standard" style:family="paragraph">
      <style:paragraph-properties style:snap-to-layout-grid="false" fo:line-height="150%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Standard" style:family="paragraph">
      <style:paragraph-properties style:snap-to-layout-grid="false" fo:line-height="150%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2020</text:span><text:span text:style-name="T4">宜蘭綠色博覽會</text:span><text:span text:style-name="T5">-</text:span><text:span text:style-name="T6">外縣市戶外教學優惠辦法</text:span></text:p>
      <text:list text:style-name="WWNum6">
        <text:list-item text:start-value="1">
          <text:p text:style-name="P7"><text:span text:style-name="T8">前言：</text:span></text:p>
        </text:list-item>
      </text:list>
      <text:p text:style-name="P9"><text:span text:style-name="T10">「宜蘭綠色博覽會」一直以來是每年宜蘭縣重大的季節活動，是結合生態、休閒、教育的農業互動體驗園區，每年遊客約</text:span><text:span text:style-name="T11">40</text:span><text:span text:style-name="T12">到</text:span><text:span text:style-name="T13">50</text:span><text:span text:style-name="T14">萬人，</text:span><text:span text:style-name="T15">2018</text:span><text:span text:style-name="T16">年時已累計超過</text:span><text:span text:style-name="T17">670</text:span><text:span text:style-name="T18">萬人次，更於</text:span><text:span text:style-name="T19">2012</text:span><text:span text:style-name="T20">年底獲得國際宜居城市大會的社會經濟類金質獎榮譽。</text:span></text:p>
      <text:list text:style-name="WWNum6" text:continue-numbering="true">
        <text:list-item>
          <text:p text:style-name="P21"><text:span text:style-name="T22">活動場域介紹：</text:span></text:p>
        </text:list-item>
      </text:list>
      <text:p text:style-name="P23"><text:span text:style-name="T24">武荖坑風景區位於宜蘭縣冬山鄉和蘇澳鎮交界處，屬於新城溪水域，河道在此進入平原，展現出特有山水交融的綺麗風光，風景區面積</text:span><text:span text:style-name="T25">400</text:span><text:span text:style-name="T26">公頃，已開發園區面積達</text:span><text:span text:style-name="T27">59.6</text:span><text:span text:style-name="T28">公頃，河道行水區約</text:span><text:span text:style-name="T29">8</text:span><text:span text:style-name="T30">公頃，可溯溪、野餐、露營及健走賞景等多元化休閒遊憩場所。</text:span></text:p>
      <text:p text:style-name="P31"><text:span text:style-name="T32">武荖坑地勢平坦開闊、蒼翠的草坪，與完善的休閒設施，讓這裡成為舉辦『綠色博覽會』的場地，約在每年的</text:span><text:span text:style-name="T33">3</text:span><text:span text:style-name="T34">至</text:span><text:span text:style-name="T35">5</text:span><text:span text:style-name="T36">月舉辦，吸引的大批遊客前往參觀。</text:span></text:p>
      <text:list text:style-name="WWNum6" text:continue-numbering="true">
        <text:list-item>
          <text:p text:style-name="P37"><text:span text:style-name="T38">綠博活動內容：</text:span></text:p>
        </text:list-item>
      </text:list>
      <text:p text:style-name="P39"><text:span text:style-name="T40">(</text:span><text:span text:style-name="T41">一</text:span><text:span text:style-name="T42">)</text:span><text:span text:style-name="T43">活動日期：</text:span><text:span text:style-name="T44">2020/3/28~5/10</text:span><text:span text:style-name="T45">，共</text:span><text:span text:style-name="T46">44</text:span><text:span text:style-name="T47">天。</text:span></text:p>
      <text:p text:style-name="P48"><text:span text:style-name="T49">(</text:span><text:span text:style-name="T50">二</text:span><text:span text:style-name="T51">)</text:span><text:span text:style-name="T52">活動地點：蘇澳武荖坑風景區。</text:span></text:p>
      <text:p text:style-name="P53"><text:span text:style-name="T54">(</text:span><text:span text:style-name="T55">三</text:span><text:span text:style-name="T56">)</text:span><text:span text:style-name="T57">活動內容：</text:span></text:p>
      <text:p text:style-name="P58"><text:span text:style-name="T59">規劃</text:span><text:span text:style-name="T60">12</text:span><text:span text:style-name="T61">大主題展</text:span><text:span text:style-name="T62">區，分別為：</text:span></text:p>
      <text:list text:style-name="WWNum10">
        <text:list-item text:start-value="1">
          <text:p text:style-name="P63"><text:span text:style-name="T64">窩聚：自導式大型生態遊具體驗區、農村景觀營造區及農村創藝空間。</text:span></text:p>
        </text:list-item>
        <text:list-item>
          <text:p text:style-name="P65"><text:span text:style-name="T66">多元民族文化區：新住民及客家等多元文化推廣。</text:span></text:p>
        </text:list-item>
        <text:list-item>
          <text:p text:style-name="P67"><text:span text:style-name="T68">無所不能館：</text:span><text:span text:style-name="T69">展區將透過各種有趣的能源遊戲、發電互動裝置</text:span><text:span text:style-name="T70">，從能源消耗起始探討，介紹各種能源、可再生能源。</text:span></text:p>
        </text:list-item>
        <text:list-item>
          <text:p text:style-name="P71"><text:span text:style-name="T72">永續農業實驗室：種植宜蘭在地當季蔬果、作物、使用自然有機方式農作，展示宜蘭在地嚴選作物與農村風情。</text:span></text:p>
        </text:list-item>
        <text:list-item>
          <text:p text:style-name="P73"><text:span text:style-name="T74">菇菇森林館：規劃多種木材探索活動及闖關遊戲，林下經濟作物的體驗推廣。</text:span></text:p>
        </text:list-item>
        <text:list-item>
          <text:p text:style-name="P75"><text:span text:style-name="T76">農探集：建立休區特色市集並提升休區特色與形象，並結合遊程規劃將帶動人潮至休區體驗，以達永續土地與地方創生之目標。</text:span></text:p>
        </text:list-item>
        <text:list-item>
          <text:p text:style-name="P77"><text:span text:style-name="T78">台灣物產館：推廣宜蘭在地嚴選品牌，食農教育體驗活動，農業達人小學</text:span><text:soft-page-break/><text:span text:style-name="T79">堂。</text:span></text:p>
        </text:list-item>
        <text:list-item>
          <text:p text:style-name="P80"><text:span text:style-name="T81">生物同學會：規劃體驗課程及互動遊戲，帶領您認識淺山動物生態，並一起將消失的淺山動物們找回來，從玩樂中學習生物多樣性對人類的重要性。</text:span></text:p>
        </text:list-item>
        <text:list-item>
          <text:p text:style-name="P82"><text:span text:style-name="T83">海洋學校：推廣海洋永續保育與宜蘭漁業介紹。</text:span></text:p>
        </text:list-item>
        <text:list-item>
          <text:p text:style-name="P84"><text:span text:style-name="T85">原野樂園：大型竹製樂器展示，駐村藝術文創及部落廚房等原民體驗。</text:span></text:p>
        </text:list-item>
        <text:list-item>
          <text:p text:style-name="P86"><text:span text:style-name="T87">大地劇場：規劃適合親子共賞之表演節目，提供縣內優質表演團隊，多元文化團體展演舞台。</text:span></text:p>
        </text:list-item>
        <text:list-item>
          <text:p text:style-name="P88"><text:span text:style-name="T89">勇闖綠世界：規劃</text:span><text:span text:style-name="T90">7</text:span><text:span text:style-name="T91">個貨櫃堆疊的大型遊憩裝置，結合景觀、山訓、繩索、穿牆等趣味元素的闖關遊戲。</text:span></text:p>
        </text:list-item>
      </text:list>
      <text:list text:style-name="WWNum6">
        <text:list-item text:start-value="1">
          <text:p text:style-name="P92"><text:span text:style-name="T93">優惠辦法：</text:span></text:p>
        </text:list-item>
      </text:list>
      <text:list text:style-name="WWNum11">
        <text:list-item text:start-value="1">
          <text:p text:style-name="P94"><text:span text:style-name="T95">優惠價格：</text:span><text:span text:style-name="T96">1</text:span><text:span text:style-name="T97">00</text:span><text:span text:style-name="T98">元</text:span><text:span text:style-name="T99">/</text:span><text:span text:style-name="T100">張</text:span><text:span text:style-name="T101">(</text:span><text:span text:style-name="T102">原價</text:span><text:span text:style-name="T103">120</text:span><text:span text:style-name="T104">元</text:span><text:span text:style-name="T105">)</text:span><text:span text:style-name="T106">。</text:span></text:p>
        </text:list-item>
        <text:list-item>
          <text:p text:style-name="P107"><text:span text:style-name="T108">優惠對象：全國學校</text:span><text:span text:style-name="T109">(</text:span><text:span text:style-name="T110">不含空中大學及補習班</text:span><text:span text:style-name="T111">)</text:span><text:span text:style-name="T112">，於綠博期間以班級、系所或學年為單位進行戶外教學參訪，每批次</text:span><text:span text:style-name="T113">20</text:span><text:span text:style-name="T114">人或以上。</text:span></text:p>
        </text:list-item>
        <text:list-item>
          <text:p text:style-name="P115"><text:span text:style-name="T116">優惠限制：票券適用對象為學生，陪同老師及行政人員經申請確認後可享</text:span></text:p>
        </text:list-item>
      </text:list>
      <text:p text:style-name="P117"><text:span text:style-name="T118">免費入園優惠。</text:span><text:span text:style-name="T119">(</text:span><text:span text:style-name="T120">不含家長及志工</text:span><text:span text:style-name="T121">)</text:span></text:p>
      <text:list text:style-name="WWNum11" text:continue-numbering="true">
        <text:list-item>
          <text:p text:style-name="P122"><text:span text:style-name="T123">優惠方式：由學校或系所回傳預購表單，或以正式公文函復告知本會預計入園時間及入園人數等相關資訊。</text:span></text:p>
        </text:list-item>
        <text:list-item>
          <text:p text:style-name="P124"><text:span text:style-name="T125">購票方式：由學校於參訪當日持本會回函至園區售票處依所需數量購買實</text:span></text:p>
        </text:list-item>
      </text:list>
      <text:p text:style-name="P126"><text:span text:style-name="T127">體票券，本會不提供預先匯款及郵寄運送等服務。</text:span></text:p>
      <text:list text:style-name="WWNum11" text:continue-numbering="true">
        <text:list-item>
          <text:p text:style-name="P128"><text:span text:style-name="T129">優惠票券經本會售出後不予退換票。</text:span></text:p>
        </text:list-item>
        <text:list-item>
          <text:p text:style-name="P130"><text:span text:style-name="T131">可免費入園者：</text:span></text:p>
        </text:list-item>
      </text:list>
      <text:list text:style-name="WWNum17">
        <text:list-item text:start-value="1">
          <text:p text:style-name="P132"><text:span text:style-name="T133">身高</text:span><text:span text:style-name="T134">115</text:span><text:span text:style-name="T135">公分以下，或未滿</text:span><text:span text:style-name="T136">7</text:span><text:span text:style-name="T137">足歲【</text:span><text:span text:style-name="T138">101/12/31</text:span><text:span text:style-name="T139">以後出生】孩童，入園時需出示證明文件。</text:span></text:p>
        </text:list-item>
        <text:list-item>
          <text:p text:style-name="P140"><text:span text:style-name="T141">領有身心障礙手冊者及必要陪伴者一名，入園時需出示該證。</text:span>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預</text:span><text:span text:style-name="T151"><text:s/></text:span><text:span text:style-name="T152">購</text:span><text:span text:style-name="T153"><text:s/></text:span><text:span text:style-name="T154">申</text:span><text:span text:style-name="T155"><text:s/></text:span><text:span text:style-name="T156">請</text:span><text:span text:style-name="T157"><text:s/></text:span><text:span text:style-name="T158">單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學校名稱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系所名稱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聯絡人姓名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聯絡人手機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聯絡電話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聯絡</text:span><text:span text:style-name="T199">e-mail</text:span>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預計入園日期</text:span></text:p>
          </table:table-cell>
          <table:table-cell table:style-name="TableCell206" table:number-columns-spanned="5">
            <text:p text:style-name="P207"><text:span text:style-name="T208"><text:s text:c="2"/>109 <text:s/></text:span><text:span text:style-name="T209">年</text:span><text:span text:style-name="T210"><text:s text:c="9"/></text:span><text:span text:style-name="T211">月</text:span><text:span text:style-name="T212"><text:s text:c="10"/></text:span><text:span text:style-name="T2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學生人數</text:span></text:p>
          </table:table-cell>
          <table:table-cell table:style-name="TableCell218">
            <text:p text:style-name="P219"><text:span text:style-name="T220"><text:s text:c="14"/></text:span><text:span text:style-name="T221">人</text:span><text:span text:style-name="T222"><text:s text:c="42"/></text:span></text:p>
          </table:table-cell>
          <table:table-cell table:style-name="TableCell223" table:number-columns-spanned="3">
            <text:p text:style-name="P224"><text:span text:style-name="T225">教職員工人數</text:span></text:p>
          </table:table-cell>
          <table:covered-table-cell/>
          <table:covered-table-cell/>
          <table:table-cell table:style-name="TableCell226">
            <text:p text:style-name="P227"><text:span text:style-name="T228"><text:s text:c="14"/></text:span><text:span text:style-name="T229">人</text:span></text:p>
          </table:table-cell>
        </table:table-row>
        <table:table-row table:style-name="TableRow230">
          <table:table-cell table:style-name="TableCell231" table:number-columns-spanned="6">
            <text:p text:style-name="P232"><text:span text:style-name="T233">學校或系所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備註：</text:span></text:p>
            <text:list text:style-name="WWNum16" text:continue-numbering="true">
              <text:list-item>
                <text:p text:style-name="P241"><text:span text:style-name="T242">教師可享免票入園，需攜帶相關證明文件，無證之代課老師或實習</text:span></text:p>
              </text:list-item>
            </text:list>
            <text:p text:style-name="P243"><text:span text:style-name="T244">老師由學校開立證明即可，其他隨行家長及志工依售票處規定購票入園。</text:span></text:p>
            <text:p text:style-name="P245"><text:span text:style-name="T246">2.</text:span><text:span text:style-name="T247">需使用學習單之學校，可至綠博官網逕行下載使用，現場恕不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財團法人蘭陽農業發展基金會</text:span></text:p>
      <text:p text:style-name="P250"><text:span text:style-name="T251">聯絡人：魏小姐</text:span></text:p>
      <text:soft-page-break/>
      <text:p text:style-name="P252"><text:span text:style-name="T253">連絡電話：</text:span><text:span text:style-name="T254">03-9251000</text:span><text:span text:style-name="T255">轉</text:span><text:span text:style-name="T256">3603(</text:span><text:span text:style-name="T257">綠博活動期間請轉撥綠博專線電話</text:span><text:span text:style-name="T258">)</text:span></text:p>
      <text:p text:style-name="P259"><text:span text:style-name="T260">Email</text:span><text:span text:style-name="T261">：</text:span><text:span text:style-name="T262">sanh09@mail.e-land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Noto Sans CJK TC Black" svg:font-family="Noto Sans CJK TC Black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Noto Sans CJK TC Black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CJK TC Black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CJK TC Black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CJK TC Black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F"/>
    </style:style>
    <style:style style:name="ListLabel2" style:display-name="ListLabel 2" style:family="text">
      <style:text-properties style:font-name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style:font-name-complex="F"/>
    </style:style>
    <text:list-style style:name="WWNum9" style:display-name="WWNum9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fo:font-weight="bold" style:font-weight-asian="bold"/>
    </style:style>
    <text:list-style style:name="WWNum10" style:display-name="WWNum10">
      <text:list-level-style-number text:level="1" text:style-name="WW_CharLFO1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0.983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01</meta:initial-creator>
    <dc:creator>陳素如</dc:creator>
    <meta:creation-date>2019-12-13T02:06:00Z</meta:creation-date>
    <dc:date>2019-12-13T02:06:00Z</dc:date>
    <meta:print-date>2018-12-16T23:5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43" meta:character-count="1631" meta:row-count="11" meta:non-whitespace-character-count="1391"/>
  </office:meta>
</office:document-meta>
</file>