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3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54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master-page-name="MP1" style:list-style-name="LFO1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TableColumn62" style:family="table-column">
      <style:table-column-properties style:column-width="1.9416in" style:use-optimal-column-width="false"/>
    </style:style>
    <style:style style:name="TableColumn63" style:family="table-column">
      <style:table-column-properties style:column-width="2.1291in" style:use-optimal-column-width="false"/>
    </style:style>
    <style:style style:name="TableColumn64" style:family="table-column">
      <style:table-column-properties style:column-width="3.0513in" style:use-optimal-column-width="false"/>
    </style:style>
    <style:style style:name="TableColumn65" style:family="table-column">
      <style:table-column-properties style:column-width="3.0638in" style:use-optimal-column-width="false"/>
    </style:style>
    <style:style style:name="Table61" style:family="table">
      <style:table-properties style:width="10.1861in" fo:margin-left="0in" table:align="center"/>
    </style:style>
    <style:style style:name="TableRow66" style:family="table-row">
      <style:table-row-properties style:min-row-height="0.2722in" style:use-optimal-row-height="false"/>
    </style:style>
    <style:style style:name="TableCell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79" style:family="table-row">
      <style:table-row-properties style:min-row-height="0.6236in" style:use-optimal-row-height="false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in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snap-to-layout-grid="false" fo:text-align="justify" style:line-height-at-least="0in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in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 style:line-height-at-least="0in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snap-to-layout-grid="false" style:line-height-at-least="0in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in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 style:line-height-at-least="0in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style:snap-to-layout-grid="false" fo:text-align="justify" style:line-height-at-least="0in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 fo:text-align="justify" style:line-height-at-least="0in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1993in" style:use-optimal-row-height="false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22" style:family="table-row">
      <style:table-row-properties style:min-row-height="0.0444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in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39" style:family="table-row">
      <style:table-row-properties style:min-row-height="0.2138in" style:use-optimal-row-height="false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4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51" style:family="table-row">
      <style:table-row-properties style:min-row-height="0.3298in" style:use-optimal-row-height="false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60" style:family="table-row">
      <style:table-row-properties style:min-row-height="0.1548in" style:use-optimal-row-height="false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70" style:family="table-row">
      <style:table-row-properties style:min-row-height="0.1777in" style:use-optimal-row-height="false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83" style:family="table-row">
      <style:table-row-properties style:min-row-height="0.1777in" style:use-optimal-row-height="false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line-height-at-least="0.1666in"/>
    </style:style>
    <style:style style:name="T193" style:parent-style-name="超連結" style:family="text">
      <style:text-properties fo:color="#000000"/>
    </style:style>
    <style:style style:name="TableRow194" style:family="table-row">
      <style:table-row-properties style:min-row-height="0.1506in" style:use-optimal-row-height="false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04" style:family="table-row">
      <style:table-row-properties style:min-row-height="0.193in" style:use-optimal-row-height="false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="Wingdings 2" style:font-name-asian="Wingdings 2" style:font-name-complex="Wingdings 2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Wingdings 2" style:font-name-asian="Wingdings 2" style:font-name-complex="Wingdings 2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Wingdings 2" style:font-name-asian="Wingdings 2" style:font-name-complex="Wingdings 2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text-align="justify" style:line-height-at-least="0in" fo:margin-left="0.6118in" fo:text-indent="-0.611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fo:text-align="justify" style:line-height-at-least="0in" fo:margin-left="0.6875in" fo:text-indent="-0.195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42" style:parent-style-name="內文" style:master-page-name="MP2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olumn247" style:family="table-column">
      <style:table-column-properties style:column-width="2.3173in"/>
    </style:style>
    <style:style style:name="TableColumn248" style:family="table-column">
      <style:table-column-properties style:column-width="4.3076in"/>
    </style:style>
    <style:style style:name="Table246" style:family="table">
      <style:table-properties style:width="6.625in" fo:margin-left="-0.175in" table:align="left"/>
    </style:style>
    <style:style style:name="TableRow249" style:family="table-row">
      <style:table-row-properties style:min-row-height="0.3326in"/>
    </style:style>
    <style:style style:name="TableCell2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53" style:parent-style-name="內文" style:family="paragraph">
      <style:paragraph-properties fo:text-align="end" style:line-height-at-least="0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0.4861in"/>
    </style:style>
    <style:style style:name="TableCell2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7" style:family="table-row">
      <style:table-row-properties style:min-row-height="1.0277in"/>
    </style:style>
    <style:style style:name="TableCell2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333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3333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1.043in"/>
    </style:style>
    <style:style style:name="TableCell302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3333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8847in"/>
    </style:style>
    <style:style style:name="TableCell3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4881in"/>
    </style:style>
    <style:style style:name="TableCell3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24" style:parent-style-name="內文" style:family="paragraph">
      <style:paragraph-properties fo:text-align="center" style:line-height-at-least="0in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3854in"/>
    </style:style>
    <style:style style:name="TableCell3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4" style:family="table-row">
      <style:table-row-properties style:min-row-height="1.1194in"/>
    </style:style>
    <style:style style:name="TableCell33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341" style:parent-style-name="預設段落字型" style:family="text">
      <style:text-properties style:font-name="標楷體" style:font-name-asian="標楷體" fo:color="#FF0000"/>
    </style:style>
    <style:style style:name="T342" style:parent-style-name="預設段落字型" style:family="text">
      <style:text-properties style:font-name="標楷體" style:font-name-asian="標楷體" fo:color="#FF0000"/>
    </style:style>
    <style:style style:name="T343" style:parent-style-name="預設段落字型" style:family="text">
      <style:text-properties style:font-name="標楷體" style:font-name-asian="標楷體" fo:color="#FF0000"/>
    </style:style>
    <style:style style:name="T344" style:parent-style-name="預設段落字型" style:family="text">
      <style:text-properties style:font-name="標楷體" style:font-name-asian="標楷體" fo:color="#FF0000"/>
    </style:style>
    <style:style style:name="T345" style:parent-style-name="預設段落字型" style:family="text">
      <style:text-properties style:font-name="標楷體" style:font-name-asian="標楷體" fo:color="#FF0000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8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9" style:parent-style-name="內文" style:family="paragraph">
      <style:paragraph-properties style:line-height-at-least="0in" fo:margin-left="-0.2118in">
        <style:tab-stops/>
      </style:paragraph-properties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P368" style:parent-style-name="內文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olumn371" style:family="table-column">
      <style:table-column-properties style:column-width="2.125in"/>
    </style:style>
    <style:style style:name="TableColumn372" style:family="table-column">
      <style:table-column-properties style:column-width="4.5in"/>
    </style:style>
    <style:style style:name="Table370" style:family="table">
      <style:table-properties style:width="6.625in" fo:margin-left="0in" table:align="center"/>
    </style:style>
    <style:style style:name="TableRow373" style:family="table-row">
      <style:table-row-properties style:min-row-height="0.3673in"/>
    </style:style>
    <style:style style:name="TableCell3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78" style:family="table-row">
      <style:table-row-properties style:min-row-height="0.3791in"/>
    </style:style>
    <style:style style:name="TableCell3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line-height-at-least="0in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90" style:family="table-row">
      <style:table-row-properties style:min-row-height="1.0277in"/>
    </style:style>
    <style:style style:name="TableCell3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3333in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02" style:family="table-row">
      <style:table-row-properties style:min-row-height="1.377in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justify" style:line-height-at-least="0in" fo:margin-left="-0.075in" fo:text-indent="0.0833in">
        <style:tab-stops/>
      </style:paragraph-properties>
      <style:text-properties style:font-name="標楷體" style:font-name-asian="標楷體"/>
    </style:style>
    <style:style style:name="TableRow412" style:family="table-row">
      <style:table-row-properties style:min-row-height="0.6784in"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3333in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0" style:family="table-row">
      <style:table-row-properties style:min-row-height="1.3187in"/>
    </style:style>
    <style:style style:name="TableCell4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line-height-at-least="0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1.0222in"/>
    </style:style>
    <style:style style:name="TableCell4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3333in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36" style:family="table-row">
      <style:table-row-properties style:min-row-height="0.6111in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line-height-at-least="0in">
        <style:tab-stops>
          <style:tab-stop style:type="left" style:position="0.5687in"/>
        </style:tab-stops>
      </style:paragraph-properties>
      <style:text-properties style:font-name="標楷體" style:font-name-asian="標楷體"/>
    </style:style>
    <style:style style:name="P439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color="#FF0000"/>
    </style:style>
    <style:style style:name="T442" style:parent-style-name="預設段落字型" style:family="text">
      <style:text-properties style:font-name="標楷體" style:font-name-asian="標楷體" fo:color="#FF0000"/>
    </style:style>
    <style:style style:name="T443" style:parent-style-name="預設段落字型" style:family="text">
      <style:text-properties style:font-name="標楷體" style:font-name-asian="標楷體" fo:color="#FF0000"/>
    </style:style>
    <style:style style:name="T444" style:parent-style-name="預設段落字型" style:family="text">
      <style:text-properties style:font-name="標楷體" style:font-name-asian="標楷體" fo:color="#FF0000"/>
    </style:style>
    <style:style style:name="T445" style:parent-style-name="預設段落字型" style:family="text">
      <style:text-properties style:font-name="標楷體" style:font-name-asian="標楷體" fo:color="#FF0000"/>
    </style:style>
    <style:style style:name="T446" style:parent-style-name="預設段落字型" style:family="text">
      <style:text-properties style:font-name="標楷體" style:font-name-asian="標楷體" fo:color="#FF0000"/>
    </style:style>
    <style:style style:name="T447" style:parent-style-name="預設段落字型" style:family="text">
      <style:text-properties style:font-name="標楷體" style:font-name-asian="標楷體" fo:color="#FF0000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9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0" style:parent-style-name="內文" style:family="paragraph">
      <style:paragraph-properties style:line-height-at-least="0in" fo:margin-left="-0.2118in">
        <style:tab-stops/>
      </style:paragraph-properties>
    </style:style>
    <style:style style:name="T461" style:parent-style-name="預設段落字型" style:family="text">
      <style:text-properties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-asian="標楷體" fo:font-size="11pt" style:font-size-asian="11pt" style:font-size-complex="11pt"/>
    </style:style>
    <style:style style:name="P469" style:parent-style-name="內文" style:master-page-name="MP3" style:family="paragraph">
      <style:paragraph-properties fo:break-before="page" fo:text-align="center" style:line-height-at-least="0in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5" style:parent-style-name="預設段落字型" style:family="text">
      <style:text-properties style:font-name="標楷體" style:font-name-asian="標楷體" style:font-size-complex="14pt"/>
    </style:style>
    <style:style style:name="T476" style:parent-style-name="預設段落字型" style:family="text">
      <style:text-properties style:font-name="標楷體" style:font-name-asian="標楷體" style:font-size-complex="14pt"/>
    </style:style>
    <style:style style:name="T477" style:parent-style-name="預設段落字型" style:family="text">
      <style:text-properties style:font-name="標楷體" style:font-name-asian="標楷體" style:font-size-complex="14pt"/>
    </style:style>
    <style:style style:name="TableColumn479" style:family="table-column">
      <style:table-column-properties style:column-width="0.4138in"/>
    </style:style>
    <style:style style:name="TableColumn480" style:family="table-column">
      <style:table-column-properties style:column-width="4.8784in"/>
    </style:style>
    <style:style style:name="TableColumn481" style:family="table-column">
      <style:table-column-properties style:column-width="5.1722in"/>
    </style:style>
    <style:style style:name="Table478" style:family="table">
      <style:table-properties style:width="10.4645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97" style:family="table-row">
      <style:table-row-properties style:min-row-height="1.5083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0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 style:line-height-at-least="0.25in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ableRow510" style:family="table-row">
      <style:table-row-properties style:min-row-height="1.0437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line-height-at-least="0in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P521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style:line-height-at-least="0.25in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ableRow554" style:family="table-row">
      <style:table-row-properties style:min-row-height="1.468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6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64" style:parent-style-name="內文" style:family="paragraph">
      <style:paragraph-properties fo:break-before="page" style:line-height-at-least="0in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570" style:family="table-column">
      <style:table-column-properties style:column-width="4.9076in"/>
    </style:style>
    <style:style style:name="TableColumn571" style:family="table-column">
      <style:table-column-properties style:column-width="5.7645in"/>
    </style:style>
    <style:style style:name="Table569" style:family="table">
      <style:table-properties style:width="10.6722in" style:rel-width="104.1%" fo:margin-left="-0.0236in" table:align="left"/>
    </style:style>
    <style:style style:name="TableRow572" style:family="table-row">
      <style:table-row-properties style:min-row-height="0.0062in"/>
    </style:style>
    <style:style style:name="TableCell5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line-height-at-least="0in" fo:margin-left="-0.2951in" fo:text-inden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7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ableRow607" style:family="table-row">
      <style:table-row-properties style:min-row-height="1.3534in"/>
    </style:style>
    <style:style style:name="TableCell60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style:line-height-at-least="0.1666in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style:line-height-at-least="0.1666in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style:line-height-at-least="0.1666in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min-row-height="0.5694in"/>
    </style:style>
    <style:style style:name="TableCell6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line-height-at-least="0.1666in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6" style:parent-style-name="內文" style:master-page-name="MP4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64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50" style:parent-style-name="內文" style:family="paragraph">
      <style:paragraph-properties fo:text-align="center"/>
    </style:style>
    <style:style style:name="P651" style:parent-style-name="本文" style:family="paragraph">
      <style:text-properties fo:color="#000000"/>
    </style:style>
    <style:style style:name="P652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53" style:parent-style-name="預設段落字型" style:family="text">
      <style:text-properties fo:color="#000000"/>
    </style:style>
    <style:style style:name="P654" style:parent-style-name="本文" style:family="paragraph">
      <style:text-properties fo:color="#000000"/>
    </style:style>
    <style:style style:name="P655" style:parent-style-name="本文" style:family="paragraph">
      <style:text-properties fo:color="#000000"/>
    </style:style>
    <style:style style:name="P656" style:parent-style-name="本文" style:family="paragraph">
      <style:text-properties fo:color="#000000"/>
    </style:style>
    <style:style style:name="P657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58" style:parent-style-name="本文" style:family="paragraph">
      <style:text-properties fo:color="#000000"/>
    </style:style>
    <style:style style:name="P659" style:parent-style-name="本文" style:family="paragraph">
      <style:text-properties fo:color="#000000"/>
    </style:style>
    <style:style style:name="P660" style:parent-style-name="內文" style:family="paragraph">
      <style:paragraph-properties fo:text-align="center"/>
      <style:text-properties style:font-name-asian="標楷體" fo:color="#000000" fo:font-size="16pt" style:font-size-asian="16pt" style:font-size-complex="10pt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66" style:parent-style-name="內文" style:family="paragraph">
      <style:paragraph-properties fo:text-align="center"/>
      <style:text-properties style:font-name-asian="標楷體" fo:color="#000000"/>
    </style:style>
    <style:style style:name="P667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68" style:parent-style-name="預設段落字型" style:family="text">
      <style:text-properties style:font-name-asian="標楷體" fo:font-size="18pt" style:font-size-asian="18pt"/>
    </style:style>
    <style:style style:name="T669" style:parent-style-name="預設段落字型" style:family="text">
      <style:text-properties style:font-name-asian="標楷體" fo:font-size="18pt" style:font-size-asian="18pt"/>
    </style:style>
    <style:style style:family="graphic" style:name="a39">
      <style:graphic-properties draw:fill="none" draw:stroke="solid" svg:stroke-width="0.01042in" svg:stroke-color="#000000" draw:marker-start="a37" draw:marker-end="a38" svg:stroke-opacity="100%" draw:stroke-linejoin="round" svg:stroke-linecap="butt"/>
    </style:style>
    <style:style style:family="graphic" style:name="a2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0694in" svg:stroke-color="#000000" draw:marker-end="a5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start="a40" draw:marker-end="a41" svg:stroke-opacity="100%" draw:stroke-linejoin="round" svg:stroke-linecap="butt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42in" svg:stroke-color="#000000" draw:marker-start="a46" draw:marker-end="a47" svg:stroke-opacity="100%" draw:stroke-linejoin="round" svg:stroke-linecap="butt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start="a31" draw:marker-end="a32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draw:marker-start="a34" draw:marker-end="a35" svg:stroke-opacity="100%" draw:stroke-linejoin="round" svg:stroke-linecap="butt"/>
    </style:style>
  </office:automatic-styles>
  <office:body>
    <office:text text:use-soft-page-breaks="true">
      <text:p text:style-name="P1"><text:span text:style-name="T4"><draw:custom-shape svg:x="6.05417in" svg:y="-0.02361in" svg:width="0.98125in" svg:height="0.42431in" draw:z-index="251644416" draw:id="id0" draw:style-name="a0" draw:name="Rectangle 68" text:anchor-type="paragraph"><svg:title/><svg:desc/><text:p text:style-name="內文">109.02.20</text:p><draw:enhanced-geometry draw:type="non-primitive" svg:viewBox="0 0 21600 21600" draw:enhanced-path="M 0 0 L 21600 0 21600 21600 0 21600 Z N"/></draw:custom-shape></text:span><text:span text:style-name="T5"><text:s text:c="4"/>109</text:span><text:span text:style-name="T6">年</text:span><text:span text:style-name="T7">藍色水路校外教學體驗</text:span><text:span text:style-name="T8">計畫</text:span></text:p>
      <text:list text:style-name="LFO1" text:continue-numbering="true">
        <text:list-item>
          <text:p text:style-name="P9">目的：增進學生對本市河川之歷史文化、自然、生態環境的認識，推廣藍色水路結合校外教學，達到寓教於樂之效。</text:p>
        </text:list-item>
        <text:list-item>
          <text:p text:style-name="P10">執行單位：臺北市公共運輸處（以下簡稱公運處）</text:p>
        </text:list-item>
        <text:list-item>
          <text:p text:style-name="P11">協辦單位：臺北市政府教育局</text:p>
        </text:list-item>
        <text:list-item>
          <text:p text:style-name="P12">參與對象：臺北市各公私立國小、國中、高中、高職、自學團體及社區大學學生、老師、職員及家長等。</text:p>
        </text:list-item>
        <text:list-item>
          <text:p text:style-name="P13">實施方式：配合各校校外教學計畫及藍色水路業者優惠方案，於教學中納入藍色水路遊船體驗參觀行程，由公運處補助船資。</text:p>
        </text:list-item>
        <text:list-item>
          <text:p text:style-name="P14">辦理程序</text:p>
        </text:list-item>
      </text:list>
      <text:list text:style-name="LFO2" text:continue-numbering="true">
        <text:list-item>
          <text:p text:style-name="P15">報名方式：以學校為單位，先行洽藍色水路業者確認校外教學航班後，至藍色水路網路平台填具「報名表」(附件1)，「報名表」經核章確認後，將核章後之報名表掃描檔上傳至藍色水路網路報名平台。</text:p>
        </text:list-item>
        <text:list-item>
          <text:p text:style-name="P16">報名時間：自即日起至109年11月30日止，若需延長將另行通告。</text:p>
        </text:list-item>
        <text:list-item>
          <text:p text:style-name="P17">核銷方式：依報名搭乘人數補助每人船資，預計8,000名。</text:p>
        </text:list-item>
        <text:list-item>
          <text:p text:style-name="P18">辦理時間：自109年3月1日起至12月15日前辦理完畢。</text:p>
        </text:list-item>
        <text:list-item>
          <text:p text:style-name="P19"><text:span text:style-name="T20">補助結案：</text:span><text:span text:style-name="T21">搭船</text:span><text:span text:style-name="T22">3</text:span><text:span text:style-name="T23">日前將參加</text:span><text:span text:style-name="T24">人員名冊</text:span><text:span text:style-name="T25">(</text:span><text:span text:style-name="T26">格式不拘</text:span><text:span text:style-name="T27">)</text:span><text:span text:style-name="T28">上傳至藍色水路網路報名平台</text:span><text:span text:style-name="T29">，並請學校記錄活動情形及拍攝活動照片，於活動結束後</text:span><text:span text:style-name="T30">2</text:span><text:span text:style-name="T31">週內，至藍色水路網路報名平台修正正確資訊成活動成果摘要表</text:span><text:span text:style-name="T32">(</text:span><text:span text:style-name="T33">附件</text:span><text:span text:style-name="T34">2)</text:span><text:span text:style-name="T35">，並檢附學習成果</text:span><text:span text:style-name="T36">(</text:span><text:span text:style-name="T37">格式不拘</text:span><text:span text:style-name="T38">)</text:span><text:span text:style-name="T39">及活動照片</text:span><text:span text:style-name="T40">(</text:span><text:span text:style-name="T41">至少</text:span><text:span text:style-name="T42">2</text:span><text:span text:style-name="T43">張</text:span><text:span text:style-name="T44">)</text:span><text:span text:style-name="T45">核銷資料，上傳至藍色水路網路報名平台備查結案；另補助船資由藍色水路業者提送單據正本予公運處辦理核銷。</text:span></text:p>
        </text:list-item>
      </text:list>
      <text:list text:style-name="LFO1" text:continue-numbering="true">
        <text:list-item>
          <text:p text:style-name="P46">注意事項</text:p>
        </text:list-item>
      </text:list>
      <text:list text:style-name="LFO3" text:continue-numbering="true">
        <text:list-item>
          <text:p text:style-name="P47">各校計畫經公運處收件後，若無法執行需取消時(不含調整日期或時間)，應正式通知公運處。</text:p>
        </text:list-item>
        <text:list-item>
          <text:p text:style-name="P48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49">本計畫僅由公運處支付船資，不含其他附加服務費用，並不得超過核定額度（超出部分由學校自行負擔）。</text:p>
        </text:list-item>
        <text:list-item>
          <text:p text:style-name="P50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51">學校應於預約報名時，填妥聯絡人之電話號碼、手機號碼及電子郵件等資料，方便業者聯繫；另建議學校主動聯繫業者以確保行<text:soft-page-break/>程無誤。</text:p>
        </text:list-item>
        <text:list-item>
          <text:p text:style-name="P52">活動辦理前1週請學校聯繫業者，再次確認航班及人數，如有航程內容變動情事，請業者即時通報公運處。<text:s/></text:p>
        </text:list-item>
        <text:list-item>
          <text:p text:style-name="P53">如各學校需增加碼頭周邊環境教學請於報名時一併告知業者，並另案備註於藍色水路網路報名平台向公運處申請。</text:p>
        </text:list-item>
        <text:list-item>
          <text:p text:style-name="P54">本計畫如有未盡事宜，公運處得隨時補充之。</text:p>
        </text:list-item>
      </text:list>
      <text:list text:style-name="LFO1" text:continue-numbering="true">
        <text:list-item>
          <text:p text:style-name="P55">體驗心得：為鼓勵參與學生於遊河體驗後分享心得(自由參加，配合成果摘要表一併回收)，參與學生可填寫投稿心得(100字內)及提供照片(至少2張)供公運處於網站上分享(附件4)。</text:p>
        </text:list-item>
        <text:list-item>
          <text:p text:style-name="P56">本計畫作業流程請參閱(附件5)。</text:p>
        </text:list-item>
        <text:list-item>
          <text:p text:style-name="P57">相關報名及成果、照片資料等請上傳至藍色水路網路報名平台辦理。</text:p>
        </text:list-item>
      </text:list>
      <text:soft-page-break/>
      <text:list text:style-name="LFO1" text:continue-numbering="true">
        <text:list-item>
          <text:p text:style-name="P58">藍色水路業者配合本計畫優惠方案：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船舶</text:p>
              <text:p text:style-name="P69">業者</text:p>
            </table:table-cell>
            <table:table-cell table:style-name="TableCell70">
              <text:p text:style-name="P71">好樂好</text:p>
              <text:p text:style-name="P72">股份有限公司</text:p>
            </table:table-cell>
            <table:table-cell table:style-name="TableCell73">
              <text:p text:style-name="P74">順風航業</text:p>
              <text:p text:style-name="P75">股份有限公司</text:p>
            </table:table-cell>
            <table:table-cell table:style-name="TableCell76">
              <text:p text:style-name="P77">長弘國際</text:p>
              <text:p text:style-name="P78">股份有限公司</text:p>
            </table:table-cell>
          </table:table-row>
        </table:table-header-rows>
        <table:table-row table:style-name="TableRow79">
          <table:table-cell table:style-name="TableCell80">
            <text:p text:style-name="P81">主要航線內容</text:p>
          </table:table-cell>
          <table:table-cell table:style-name="TableCell82">
            <text:p text:style-name="P83"><text:span text:style-name="T84"></text:span><text:span text:style-name="T85">大稻埕碼頭單點進出遊河</text:span></text:p>
            <text:p text:style-name="P86"><text:span text:style-name="T87"></text:span><text:span text:style-name="T88">大稻埕往返關渡</text:span></text:p>
          </table:table-cell>
          <table:table-cell table:style-name="TableCell89">
            <text:p text:style-name="P90"><text:span text:style-name="T91"></text:span><text:span text:style-name="T92">關渡碼頭單點進出</text:span></text:p>
            <text:p text:style-name="P93"><text:span text:style-name="T94"></text:span><text:span text:style-name="T95">關渡至上、下游碼頭</text:span></text:p>
            <text:p text:style-name="P96"><text:span text:style-name="T97"></text:span><text:span text:style-name="T98">大稻埕往返淡水</text:span></text:p>
          </table:table-cell>
          <table:table-cell table:style-name="TableCell99">
            <text:p text:style-name="P100"><text:span text:style-name="T101"></text:span><text:span text:style-name="T102">關渡碼頭單點進出</text:span></text:p>
            <text:p text:style-name="P103"><text:span text:style-name="T104"></text:span><text:span text:style-name="T105">關渡至上、下游碼頭</text:span></text:p>
            <text:p text:style-name="P106"><text:span text:style-name="T107"></text:span><text:span text:style-name="T108">大稻埕往返淡水</text:span></text:p>
            <text:p text:style-name="P109"><text:span text:style-name="T110"></text:span><text:span text:style-name="T111">大稻埕往返關渡</text:span></text:p>
          </table:table-cell>
        </table:table-row>
        <table:table-row table:style-name="TableRow112">
          <table:table-cell table:style-name="TableCell113">
            <text:p text:style-name="P114">航程</text:p>
            <text:p text:style-name="P115">時間</text:p>
          </table:table-cell>
          <table:table-cell table:style-name="TableCell116">
            <text:p text:style-name="P117">約1小時</text:p>
          </table:table-cell>
          <table:table-cell table:style-name="TableCell118">
            <text:p text:style-name="P119">約1小時</text:p>
          </table:table-cell>
          <table:table-cell table:style-name="TableCell120">
            <text:p text:style-name="P121">約1小時</text:p>
          </table:table-cell>
        </table:table-row>
        <table:table-row table:style-name="TableRow122">
          <table:table-cell table:style-name="TableCell123">
            <text:p text:style-name="P124">碼頭周邊遊程、景點建議及附加服務項目</text:p>
            <text:p text:style-name="P125">(費用自付)</text:p>
          </table:table-cell>
          <table:table-cell table:style-name="TableCell126">
            <text:p text:style-name="P127"><text:span text:style-name="T128"></text:span><text:span text:style-name="T129">大稻埕</text:span><text:span text:style-name="T130">:</text:span><text:span text:style-name="T131">林柳新偶戲館、海關博物館、朝陽茶葉公園</text:span><text:span text:style-name="T132">(</text:span><text:span text:style-name="T133">有記茶行</text:span><text:span text:style-name="T134">)</text:span></text:p>
          </table:table-cell>
          <table:table-cell table:style-name="TableCell135">
            <text:p text:style-name="P136">關渡宮、關渡自然公園、關渡單車行、關渡美術館(台北藝術大學內)</text:p>
          </table:table-cell>
          <table:table-cell table:style-name="TableCell137">
            <text:p text:style-name="P138">大稻埕周邊古蹟、關渡宮、關渡自然公園、關渡單車行、關渡美術館(台北藝術大學內)</text:p>
          </table:table-cell>
        </table:table-row>
        <table:table-row table:style-name="TableRow139">
          <table:table-cell table:style-name="TableCell140">
            <text:p text:style-name="P141">載客容量</text:p>
            <text:p text:style-name="P142">(參考)</text:p>
          </table:table-cell>
          <table:table-cell table:style-name="TableCell143">
            <text:p text:style-name="P144">50人座(3艘)<text:line-break/>90人座</text:p>
          </table:table-cell>
          <table:table-cell table:style-name="TableCell145">
            <text:p text:style-name="P146">99人座(4艘)</text:p>
            <text:p text:style-name="P147">50人座(1艘)</text:p>
          </table:table-cell>
          <table:table-cell table:style-name="TableCell148">
            <text:p text:style-name="P149">50人座(2艘)</text:p>
            <text:p text:style-name="P150">60人座(1艘)</text:p>
          </table:table-cell>
        </table:table-row>
        <table:table-row table:style-name="TableRow151">
          <table:table-cell table:style-name="TableCell152">
            <text:p text:style-name="P153">單趟最低人數限制</text:p>
          </table:table-cell>
          <table:table-cell table:style-name="TableCell154">
            <text:p text:style-name="P155">30人</text:p>
          </table:table-cell>
          <table:table-cell table:style-name="TableCell156">
            <text:p text:style-name="P157">45人</text:p>
          </table:table-cell>
          <table:table-cell table:style-name="TableCell158">
            <text:p text:style-name="P159">45</text:p>
          </table:table-cell>
        </table:table-row>
        <table:table-row table:style-name="TableRow160">
          <table:table-cell table:style-name="TableCell161">
            <text:p text:style-name="P162">基本</text:p>
            <text:p text:style-name="P163">服務</text:p>
          </table:table-cell>
          <table:table-cell table:style-name="TableCell164">
            <text:p text:style-name="P165">保險、導覽解說、飲水</text:p>
          </table:table-cell>
          <table:table-cell table:style-name="TableCell166">
            <text:p text:style-name="P167">保險、導覽解說、飲水</text:p>
          </table:table-cell>
          <table:table-cell table:style-name="TableCell168">
            <text:p text:style-name="P169">保險、導覽解說、飲水、廁所、冷氣</text:p>
          </table:table-cell>
        </table:table-row>
        <table:table-row table:style-name="TableRow170">
          <table:table-cell table:style-name="TableCell171">
            <text:p text:style-name="P172">業者聯絡電話</text:p>
          </table:table-cell>
          <table:table-cell table:style-name="TableCell173">
            <text:p text:style-name="P174">(02) 2558-5519</text:p>
          </table:table-cell>
          <table:table-cell table:style-name="TableCell175">
            <text:p text:style-name="P176">張小姐<text:s/></text:p>
            <text:p text:style-name="P177">(02) 8630-1845 <text:s/></text:p>
            <text:p text:style-name="P178">0986-660-989</text:p>
          </table:table-cell>
          <table:table-cell table:style-name="TableCell179">
            <text:p text:style-name="P180">謝小姐</text:p>
            <text:p text:style-name="P181">(02)2618-6111</text:p>
            <text:p text:style-name="P182">0933-010-540</text:p>
          </table:table-cell>
        </table:table-row>
        <table:table-row table:style-name="TableRow183">
          <table:table-cell table:style-name="TableCell184">
            <text:p text:style-name="P185">業者</text:p>
            <text:p text:style-name="P186">網址</text:p>
          </table:table-cell>
          <table:table-cell table:style-name="TableCell187">
            <text:p text:style-name="P188">https://syyeh223.wixsite.com/halohaboat</text:p>
          </table:table-cell>
          <table:table-cell table:style-name="TableCell189">
            <text:p text:style-name="P190">http://www.shuf168.com.tw/</text:p>
          </table:table-cell>
          <table:table-cell table:style-name="TableCell191">
            <text:p text:style-name="P192"><text:a xlink:href="http://www.chshipping.com.tw/aboutnicdb/" office:target-frame-name="_top" xlink:show="replace"><text:span text:style-name="T193">http://www.chshipping.com.tw/aboutnicdb/</text:span></text:a></text:p>
          </table:table-cell>
        </table:table-row>
        <table:table-row table:style-name="TableRow194">
          <table:table-cell table:style-name="TableCell195">
            <text:p text:style-name="P196">船資</text:p>
            <text:p text:style-name="P197">費用</text:p>
          </table:table-cell>
          <table:table-cell table:style-name="TableCell198">
            <text:p text:style-name="P199">100元/人</text:p>
          </table:table-cell>
          <table:table-cell table:style-name="TableCell200">
            <text:p text:style-name="P201">100元/人</text:p>
          </table:table-cell>
          <table:table-cell table:style-name="TableCell202">
            <text:p text:style-name="P203">100元/人</text:p>
          </table:table-cell>
        </table:table-row>
        <table:table-row table:style-name="TableRow204">
          <table:table-cell table:style-name="TableCell205">
            <text:p text:style-name="P206">公共運輸處分攤船資</text:p>
          </table:table-cell>
          <table:table-cell table:style-name="TableCell207">
            <text:p text:style-name="P208">100元/人</text:p>
          </table:table-cell>
          <table:table-cell table:style-name="TableCell209">
            <text:p text:style-name="內文"><text:span text:style-name="T210"></text:span><text:span text:style-name="T211">100</text:span><text:span text:style-name="T212">元</text:span><text:span text:style-name="T213">/</text:span><text:span text:style-name="T214">人</text:span></text:p>
            <text:p text:style-name="P215"><text:span text:style-name="T216"></text:span><text:span text:style-name="T217">大稻埕至淡水，學校自行負擔</text:span><text:span text:style-name="T218">50</text:span><text:span text:style-name="T219">元</text:span><text:span text:style-name="T220">/</text:span><text:span text:style-name="T221">人</text:span></text:p>
          </table:table-cell>
          <table:table-cell table:style-name="TableCell222">
            <text:p text:style-name="內文"><text:span text:style-name="T223"></text:span><text:span text:style-name="T224">100</text:span><text:span text:style-name="T225">元</text:span><text:span text:style-name="T226">/</text:span><text:span text:style-name="T227">人</text:span></text:p>
            <text:p text:style-name="內文"><text:span text:style-name="T228"></text:span><text:span text:style-name="T229">大稻埕至淡水，學校自行負擔</text:span><text:span text:style-name="T230">80</text:span><text:span text:style-name="T231">元</text:span><text:span text:style-name="T232">/</text:span><text:span text:style-name="T233">人</text:span></text:p>
          </table:table-cell>
        </table:table-row>
      </table:table>
      <text:p text:style-name="P234"><text:span text:style-name="T235"><text:s text:c="3"/></text:span><text:span text:style-name="T236">備註：</text:span><text:span text:style-name="T237">1.</text:span><text:span text:style-name="T238">可洽業者提供其他客製化航程服務，航程時間以</text:span><text:span text:style-name="T239">60</text:span><text:span text:style-name="T240">分鐘為原則。</text:span></text:p>
      <text:p text:style-name="P241"><text:s text:c="2"/>2.有關航程時間安排，因本市內河較易受潮汐影響開航時間，務請各學校於行前逕洽藍色水路業者確認可開航時段。</text:p>
      <text:soft-page-break/>
      <text:p text:style-name="P242">附件1</text:p>
      <text:p text:style-name="P245">109年「藍色水路校外教學體驗計畫」報名表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申請學校</text:p>
          </table:table-cell>
          <table:table-cell table:style-name="TableCell252">
            <text:p text:style-name="P253"><text:span text:style-name="T254"><text:s/></text:span><text:span text:style-name="T255"><text:s text:c="8"/></text:span><text:span text:style-name="T256"><text:s text:c="6"/></text:span></text:p>
          </table:table-cell>
        </table:table-row>
        <table:table-row table:style-name="TableRow257">
          <table:table-cell table:style-name="TableCell258">
            <text:p text:style-name="P259">校外教學日期</text:p>
            <text:p text:style-name="P260"><text:span text:style-name="T261">(</text:span><text:span text:style-name="T262">請於</text:span><text:span text:style-name="T263">11</text:span><text:span text:style-name="T264">月</text:span><text:span text:style-name="T265">30</text:span><text:span text:style-name="T266">日前辦理</text:span><text:span text:style-name="T267">)</text:span></text:p>
          </table:table-cell>
          <table:table-cell table:style-name="TableCell268">
            <text:p text:style-name="P269"><text:span text:style-name="T270"><text:s text:c="2"/></text:span><text:span text:style-name="T271"><text:s text:c="3"/>109</text:span><text:span text:style-name="T272">年</text:span><text:span text:style-name="T273"><text:s text:c="7"/></text:span><text:span text:style-name="T274">月</text:span><text:span text:style-name="T275"><text:s text:c="7"/></text:span><text:span text:style-name="T276">日</text:span></text:p>
          </table:table-cell>
        </table:table-row>
        <table:table-row table:style-name="TableRow277">
          <table:table-cell table:style-name="TableCell278">
            <text:p text:style-name="P279">預計人數</text:p>
          </table:table-cell>
          <table:table-cell table:style-name="TableCell280">
            <text:p text:style-name="P281"><text:span text:style-name="T282">年級：</text:span><text:span text:style-name="T283"><text:s text:c="6"/></text:span><text:span text:style-name="T284">，班級數：</text:span><text:span text:style-name="T285"><text:s text:c="6"/></text:span><text:span text:style-name="T286">。</text:span></text:p>
            <text:p text:style-name="P287"><text:span text:style-name="T288">學生</text:span><text:span text:style-name="T289"><text:s text:c="6"/></text:span><text:span text:style-name="T290">人，老師</text:span><text:span text:style-name="T291"><text:s text:c="8"/></text:span><text:span text:style-name="T292">人，家長</text:span><text:span text:style-name="T293"><text:s text:c="7"/></text:span><text:span text:style-name="T294">人，</text:span><text:span text:style-name="T295"><text:s text:c="3"/></text:span><text:span text:style-name="T296">職員</text:span><text:span text:style-name="T297"><text:s text:c="6"/></text:span><text:span text:style-name="T298">人，共計</text:span><text:span text:style-name="T299"><text:s text:c="6"/></text:span><text:span text:style-name="T300">人。</text:span></text:p>
          </table:table-cell>
        </table:table-row>
        <table:table-row table:style-name="TableRow301">
          <table:table-cell table:style-name="TableCell302">
            <text:p text:style-name="P303">聯絡人(帶隊老師)</text:p>
            <text:p text:style-name="P304">姓名及聯絡方式</text:p>
          </table:table-cell>
          <table:table-cell table:style-name="TableCell305">
            <text:p text:style-name="P306">姓名：</text:p>
            <text:p text:style-name="P307">電話: <text:s text:c="8"/>手機：<text:s text:c="9"/>傳真：</text:p>
            <text:p text:style-name="P308">E-mail：</text:p>
            <text:p text:style-name="P309"><text:span text:style-name="T310">聯絡地址：</text:span></text:p>
          </table:table-cell>
        </table:table-row>
        <table:table-row table:style-name="TableRow311">
          <table:table-cell table:style-name="TableCell312">
            <text:p text:style-name="P313">主要行程內容</text:p>
            <text:p text:style-name="P314"><text:span text:style-name="T315">（請概述校外教學主要活動點、流程及搭乘藍色水路航程）</text:span></text:p>
          </table:table-cell>
          <table:table-cell table:style-name="TableCell316">
            <text:p text:style-name="P317">藍色水路業者：</text:p>
            <text:p text:style-name="P318"/>
            <text:p text:style-name="P319">上船碼頭：<text:s text:c="12"/>上船時間：<text:s text:c="4"/>時<text:s text:c="4"/>分</text:p>
            <text:p text:style-name="P320">下船碼頭：<text:s text:c="12"/>下船時間：<text:s text:c="4"/>時<text:s/><text:s text:c="3"/>分</text:p>
          </table:table-cell>
        </table:table-row>
        <table:table-row table:style-name="TableRow321">
          <table:table-cell table:style-name="TableCell322">
            <text:p text:style-name="P323">申請船資費用</text:p>
            <text:p text:style-name="P324"><text:span text:style-name="T325">（請參考優惠船資，並列計算方式預估）</text:span></text:p>
          </table:table-cell>
          <table:table-cell table:style-name="TableCell326">
            <text:p text:style-name="P327"/>
            <text:p text:style-name="P328"><text:tab/></text:p>
          </table:table-cell>
        </table:table-row>
        <table:table-row table:style-name="TableRow329">
          <table:table-cell table:style-name="TableCell330">
            <text:p text:style-name="P331">檢附資料</text:p>
          </table:table-cell>
          <table:table-cell table:style-name="TableCell332">
            <text:p text:style-name="P333">(行前計畫書，格式自訂)</text:p>
          </table:table-cell>
        </table:table-row>
        <table:table-row table:style-name="TableRow334">
          <table:table-cell table:style-name="TableCell335" table:number-columns-spanned="2">
            <text:p text:style-name="P336">備註：1.上述各項資料請確實填寫。</text:p>
            <text:p text:style-name="P337"><text:span text:style-name="T338">2.</text:span><text:span text:style-name="T339">搭船</text:span><text:span text:style-name="T340">3</text:span><text:span text:style-name="T341">日前將參加人員名冊</text:span><text:span text:style-name="T342">(</text:span><text:span text:style-name="T343">格式不拘</text:span><text:span text:style-name="T344">)</text:span><text:span text:style-name="T345">上傳至藍色水路網路報名平台</text:span><text:span text:style-name="T346">，活動結束後</text:span><text:span text:style-name="T347">2</text:span><text:span text:style-name="T348">週內，檢附活動成果摘要表、學習成果、活動照片</text:span><text:span text:style-name="T349">(</text:span><text:span text:style-name="T350">至少</text:span><text:span text:style-name="T351">2</text:span><text:span text:style-name="T352">張</text:span><text:span text:style-name="T353">)</text:span><text:span text:style-name="T354">等上傳至藍色水路網路報名平台備查結案。</text:span></text:p>
            <text:p text:style-name="P355">3.各校經公運處核定，但未依規定程序辦理(包含活動時間、補助結案等事項或核銷資料不全者)，公運處將不核予補助船資，費用由學校自行負擔。<text:s/></text:p>
          </table:table-cell>
          <table:covered-table-cell/>
        </table:table-row>
      </table:table>
      <text:p text:style-name="P356">申請人：<text:s text:c="16"/>學務處：<text:s/><text:s text:c="15"/>校長：</text:p>
      <text:p text:style-name="P357"/>
      <text:p text:style-name="P358">備註：</text:p>
      <text:p text:style-name="P359"><text:span text:style-name="T360">臺北市公共運輸處：宋小姐，電話：</text:span><text:span text:style-name="T361">2727-4168</text:span><text:span text:style-name="T362">轉</text:span><text:span text:style-name="T363">8528</text:span><text:span text:style-name="T364">，</text:span><text:span text:style-name="T365">E-mail:</text:span><text:a xlink:href="http://kiss.taipei.gov.tw/member/memberData/membersendmail.aspx?Type=0&amp;Uid=6492" office:target-frame-name="_top" xlink:show="replace"><text:span text:style-name="T366">gt_</text:span></text:a><text:span text:style-name="T367">lydia@mail.taipei.gov.tw</text:span></text:p>
      <text:soft-page-break/>
      <text:p text:style-name="P368">附件2<text:s/></text:p>
      <text:p text:style-name="P369">109年「藍色水路校外教學體驗計畫」成果表</text:p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學校名稱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校外教學日期</text:p>
          </table:table-cell>
          <table:table-cell table:style-name="TableCell381">
            <text:p text:style-name="P382"><text:span text:style-name="T383"><text:s text:c="7"/></text:span><text:span text:style-name="T384">109</text:span><text:span text:style-name="T385">年</text:span><text:span text:style-name="T386"><text:s text:c="6"/></text:span><text:span text:style-name="T387">月</text:span><text:span text:style-name="T388"><text:s text:c="7"/></text:span><text:span text:style-name="T389">日</text:span></text:p>
          </table:table-cell>
        </table:table-row>
        <table:table-row table:style-name="TableRow390">
          <table:table-cell table:style-name="TableCell391">
            <text:p text:style-name="P392">實際參加人數</text:p>
          </table:table-cell>
          <table:table-cell table:style-name="TableCell393">
            <text:p text:style-name="P394"><text:span text:style-name="T395"><text:s text:c="7"/></text:span><text:span text:style-name="T396"><text:s text:c="9"/></text:span><text:span text:style-name="T397">人</text:span><text:span text:style-name="T398">(</text:span><text:span text:style-name="T399">名單詳隨附名冊</text:span><text:span text:style-name="T400">)</text:span><text:span text:style-name="T401">。</text:span></text:p>
          </table:table-cell>
        </table:table-row>
        <table:table-row table:style-name="TableRow402">
          <table:table-cell table:style-name="TableCell403">
            <text:p text:style-name="P404">主要行程內容</text:p>
            <text:p text:style-name="P405">（請概述校外教學主要活動點、流程及及藍色水路遊船程）</text:p>
          </table:table-cell>
          <table:table-cell table:style-name="TableCell406">
            <text:p text:style-name="P407">搭乘藍色水路配合業者：<text:s/></text:p>
            <text:p text:style-name="P408"/>
            <text:p text:style-name="P409">上船碼頭：<text:s text:c="2"/>上船時間：<text:s text:c="6"/>時<text:s text:c="4"/>分</text:p>
            <text:p text:style-name="P410">下船碼頭：<text:s text:c="2"/>下船時間：<text:s text:c="6"/>時<text:s text:c="4"/>分</text:p>
            <text:p text:style-name="P411"/>
          </table:table-cell>
        </table:table-row>
        <table:table-row table:style-name="TableRow412">
          <table:table-cell table:style-name="TableCell413">
            <text:p text:style-name="P414">申請補助船資費用（元）</text:p>
          </table:table-cell>
          <table:table-cell table:style-name="TableCell415">
            <text:p text:style-name="P416"><text:span text:style-name="T417">（依參加人員數量每人</text:span><text:span text:style-name="T418">100</text:span><text:span text:style-name="T419">元計算，但不得超過核定額度）</text:span></text:p>
          </table:table-cell>
        </table:table-row>
        <table:table-row table:style-name="TableRow420">
          <table:table-cell table:style-name="TableCell421">
            <text:p text:style-name="P422">活動負責人姓名及</text:p>
            <text:p text:style-name="P423">聯絡方式</text:p>
          </table:table-cell>
          <table:table-cell table:style-name="TableCell424">
            <text:p text:style-name="P425">姓名：</text:p>
            <text:p text:style-name="P426">電話：<text:s text:c="9"/>手機：<text:s text:c="11"/>傳真：</text:p>
            <text:p text:style-name="P427">E-mail：</text:p>
            <text:p text:style-name="P428"><text:span text:style-name="T429">聯絡地址：</text:span></text:p>
          </table:table-cell>
        </table:table-row>
        <table:table-row table:style-name="TableRow430">
          <table:table-cell table:style-name="TableCell431">
            <text:p text:style-name="P432">學校回饋內容</text:p>
          </table:table-cell>
          <table:table-cell table:style-name="TableCell433">
            <text:p text:style-name="P434"><text:span text:style-name="T435">（請各校填寫相關回饋內容，俾利藍色水路業者及明年度本計畫續辦時參考）</text:span></text:p>
          </table:table-cell>
        </table:table-row>
        <table:table-row table:style-name="TableRow436">
          <table:table-cell table:style-name="TableCell437" table:number-columns-spanned="2">
            <text:p text:style-name="P438">備註：1.上述各項資料請確實填寫。</text:p>
            <text:p text:style-name="P439"><text:span text:style-name="T440">2.</text:span><text:span text:style-name="T441">搭船</text:span><text:span text:style-name="T442">3</text:span><text:span text:style-name="T443">日前將參加人員名冊</text:span><text:span text:style-name="T444">(</text:span><text:span text:style-name="T445">格式不拘</text:span><text:span text:style-name="T446">)</text:span><text:span text:style-name="T447">上傳至藍色水路網路報名平台</text:span><text:span text:style-name="T448">，活動結束後</text:span><text:span text:style-name="T449">2</text:span><text:span text:style-name="T450">週內，檢附活動成果摘要表、學習成果、活動照片</text:span><text:span text:style-name="T451">(</text:span><text:span text:style-name="T452">至少</text:span><text:span text:style-name="T453">2</text:span><text:span text:style-name="T454">張</text:span><text:span text:style-name="T455">)</text:span><text:span text:style-name="T456">等上傳至藍色水路網路報名平台備查結案。</text:span></text:p>
            <text:p text:style-name="P457"><text:s text:c="6"/>3.各校經公運處核定，但未依規定程序辦理(包含活動時間、補助結案等事項或核</text:p>
            <text:p text:style-name="P458"><text:s text:c="8"/>銷資料不全者)，公運處將不核予補助船資，費用由學校自行負擔。</text:p>
          </table:table-cell>
          <table:covered-table-cell/>
        </table:table-row>
      </table:table>
      <text:p text:style-name="P459">備註：</text:p>
      <text:p text:style-name="P460"><text:span text:style-name="T461">臺北市公共運輸處：宋小姐，電話：</text:span><text:span text:style-name="T462">2727-4168</text:span><text:span text:style-name="T463">轉</text:span><text:span text:style-name="T464">8528</text:span><text:span text:style-name="T465">，</text:span><text:span text:style-name="T466">E-mail:</text:span><text:a xlink:href="http://kiss.taipei.gov.tw/member/memberData/membersendmail.aspx?Type=0&amp;Uid=6492" office:target-frame-name="_top" xlink:show="replace"><text:span text:style-name="T467">gt_</text:span></text:a><text:span text:style-name="T468">lydia@mail.taipei.gov.tw</text:span></text:p>
      <text:soft-page-break/>
      <text:p text:style-name="P469"><text:span text:style-name="T472">附件</text:span><text:span text:style-name="T473">3 <text:s/></text:span><text:span text:style-name="T474">臺北市藍色水路碼頭交通及停車資訊</text:span><text:span text:style-name="T475">（可參考</text:span><text:span text:style-name="T476">www.riverfun.net</text:span><text:span text:style-name="T477">「藍色水路微旅行網頁」之碼頭資訊）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header-rows>
          <table:table-row table:style-name="TableRow482">
            <table:table-cell table:style-name="TableCell483">
              <text:p text:style-name="P484">碼頭</text:p>
            </table:table-cell>
            <table:table-cell table:style-name="TableCell485">
              <text:p text:style-name="P486">大稻埕碼頭</text:p>
            </table:table-cell>
            <table:table-cell table:style-name="TableCell487">
              <text:p text:style-name="P488">關渡碼頭</text:p>
            </table:table-cell>
          </table:table-row>
        </table:table-header-rows>
        <table:table-row table:style-name="TableRow489">
          <table:table-cell table:style-name="TableCell490">
            <text:p text:style-name="P491">地理</text:p>
            <text:p text:style-name="P492">位置</text:p>
          </table:table-cell>
          <table:table-cell table:style-name="TableCell493">
            <text:p text:style-name="P494">位於大同區淡水河右岸，民生西路底(淡水河5號疏散門外)大稻埕市集旁。</text:p>
          </table:table-cell>
          <table:table-cell table:style-name="TableCell495">
            <text:p text:style-name="P496">位於北投區淡水河右岸，關渡宮旁。</text:p>
          </table:table-cell>
        </table:table-row>
        <table:table-row table:style-name="TableRow497">
          <table:table-cell table:style-name="TableCell498">
            <text:p text:style-name="P499">捷運</text:p>
          </table:table-cell>
          <table:table-cell table:style-name="TableCell500">
            <text:p text:style-name="P501">步行方式：捷運北門站3號出口跨越市民大道，往北直行塔城街接續迪化街一段步行約800公尺，再於民生西路向左轉步行約200公尺。</text:p>
            <text:p text:style-name="P502">公車轉乘方式：捷運西門站、北門站或龍山寺站出站，轉乘綠17於大稻埕碼頭站下車。</text:p>
          </table:table-cell>
          <table:table-cell table:style-name="TableCell503">
            <text:p text:style-name="P504"><text:span text:style-name="T505">捷運關渡站：轉乘紅</text:span><text:span text:style-name="T506">35</text:span><text:span text:style-name="T507">、小</text:span><text:span text:style-name="T508">23</text:span><text:span text:style-name="T509">於關渡碼頭站下車。</text:span></text:p>
          </table:table-cell>
        </table:table-row>
        <table:table-row table:style-name="TableRow510">
          <table:table-cell table:style-name="TableCell511">
            <text:p text:style-name="P512"><text:span text:style-name="T513">公車</text:span></text:p>
          </table:table-cell>
          <table:table-cell table:style-name="TableCell514">
            <text:list text:style-name="LFO4" text:continue-numbering="true">
              <text:list-item>
                <text:p text:style-name="P515"><text:span text:style-name="T516">綠</text:span><text:span text:style-name="T517">17</text:span><text:span text:style-name="T518">、紅</text:span><text:span text:style-name="T519">33</text:span><text:span text:style-name="T520">至大稻埕碼頭站。</text:span></text:p>
              </text:list-item>
              <text:list-item>
                <text:p text:style-name="P521"><text:span text:style-name="T522">9</text:span><text:span text:style-name="T523">、</text:span><text:span text:style-name="T524">206</text:span><text:span text:style-name="T525">、</text:span><text:span text:style-name="T526">274</text:span><text:span text:style-name="T527">、</text:span><text:span text:style-name="T528">641</text:span><text:span text:style-name="T529">、</text:span><text:span text:style-name="T530">669</text:span><text:span text:style-name="T531">、</text:span><text:span text:style-name="T532">704</text:span><text:span text:style-name="T533">、</text:span><text:span text:style-name="T534">255</text:span><text:span text:style-name="T535">、</text:span><text:span text:style-name="T536">518</text:span><text:span text:style-name="T537">、</text:span><text:span text:style-name="T538">539</text:span><text:span text:style-name="T539">至民生西路口</text:span><text:span text:style-name="T540">(</text:span><text:span text:style-name="T541">大稻埕碼頭</text:span><text:span text:style-name="T542">)</text:span><text:span text:style-name="T543">站下車後，步行至民生西路底之疏散門即抵達。</text:span></text:p>
              </text:list-item>
            </text:list>
          </table:table-cell>
          <table:table-cell table:style-name="TableCell544">
            <text:p text:style-name="P545"><text:span text:style-name="T546">216</text:span><text:span text:style-name="T547">副線、</text:span><text:span text:style-name="T548">302</text:span><text:span text:style-name="T549">、</text:span><text:span text:style-name="T550">550</text:span><text:span text:style-name="T551">至關渡宮站，沿水岸公園步行約</text:span><text:span text:style-name="T552">5</text:span><text:span text:style-name="T553">分鐘抵達。</text:span></text:p>
          </table:table-cell>
        </table:table-row>
        <table:table-row table:style-name="TableRow554">
          <table:table-cell table:style-name="TableCell555">
            <text:p text:style-name="P556">停車</text:p>
            <text:p text:style-name="P557">資訊</text:p>
          </table:table-cell>
          <table:table-cell table:style-name="TableCell558">
            <text:p text:style-name="P559">(堤內)大稻埕公園地下停車場-臺北市大同區歸綏街243號B1：小客車204格位。</text:p>
            <text:p text:style-name="P560">(堤外)五號水門堤外停車場-大稻埕碼頭旁:小客車79格位。</text:p>
          </table:table-cell>
          <table:table-cell table:style-name="TableCell561">
            <text:p text:style-name="P562">關渡水岸自然公園平面停車場:小客車312格位、大客車18格位、機車176格位。</text:p>
          </table:table-cell>
        </table:table-row>
      </table:table>
      <text:p text:style-name="P563"/>
      <text:soft-page-break/>
      <text:p text:style-name="P564"><text:span text:style-name="T565">附件</text:span><text:span text:style-name="T566">4 <text:s text:c="20"/></text:span><text:span text:style-name="T567">109</text:span><text:span text:style-name="T568">年「藍色水路校外教學體驗計畫」心得</text:span></text:p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基本資料</text:p>
          </table:table-cell>
          <table:table-cell table:style-name="TableCell575" table:number-rows-spanned="3">
            <text:p text:style-name="P576">照片(2張):</text:p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><text:span text:style-name="T601">※</text:span><text:span text:style-name="T602">感謝您所提的心得及照片，本</text:span><text:span text:style-name="T603">(</text:span><text:span text:style-name="T604">公共運輸</text:span><text:span text:style-name="T605">)</text:span><text:span text:style-name="T606">處將於網站上公告及分享。</text:span></text:p>
          </table:table-cell>
        </table:table-row>
        <table:table-row table:style-name="TableRow607">
          <table:table-cell table:style-name="TableCell608">
            <text:p text:style-name="P609"/>
            <text:p text:style-name="P610"><text:span text:style-name="T611">姓名：</text:span><text:span text:style-name="T612"><text:s text:c="22"/></text:span><text:span text:style-name="T613">。</text:span></text:p>
            <text:p text:style-name="P614"/>
            <text:p text:style-name="P615"><text:span text:style-name="T616">學校</text:span><text:span text:style-name="T617">: <text:s/></text:span><text:span text:style-name="T618"><text:s text:c="14"/></text:span><text:span text:style-name="T619">。</text:span><text:span text:style-name="T620"><text:s/></text:span><text:span text:style-name="T621">年級</text:span><text:span text:style-name="T622">/</text:span><text:span text:style-name="T623">班別：</text:span><text:span text:style-name="T624"><text:s text:c="13"/></text:span><text:span text:style-name="T625">。</text:span></text:p>
            <text:p text:style-name="P626"/>
            <text:p text:style-name="P627"><text:span text:style-name="T628">搭乘日期：</text:span><text:span text:style-name="T629"><text:s/></text:span><text:span text:style-name="T630"><text:s text:c="10"/></text:span><text:span text:style-name="T631">。</text:span><text:span text:style-name="T632"><text:s/></text:span><text:span text:style-name="T633">導師：</text:span><text:span text:style-name="T634"><text:s text:c="17"/></text:span><text:span text:style-name="T635">。</text:span></text:p>
          </table: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><text:span text:style-name="T640">心得</text:span><text:span text:style-name="T641">(100</text:span><text:span text:style-name="T642">字以內</text:span><text:span text:style-name="T643">)</text:span><text:span text:style-name="T644">：</text:span></text:p>
          </table:table-cell>
          <table:covered-table-cell>
            <text:p text:style-name="P645"/>
          </table:covered-table-cell>
        </table:table-row>
      </table:table>
      <text:p text:style-name="P646"/>
      <text:p text:style-name="P649">附件5</text:p>
      <text:p text:style-name="P650"><draw:connector draw:type="line" svg:x1="2.47292in" svg:y1="2.49722in" svg:x2="2.46389in" svg:y2="3.01805in" draw:z-index="251649536" draw:id="id1" draw:style-name="a2" draw:name="直線單箭頭接點 37" text:anchor-type="paragraph"><svg:title/><svg:desc/></draw:connector><draw:connector draw:type="line" svg:x1="2.47292in" svg:y1="1.64306in" svg:x2="2.46389in" svg:y2="2.1632in" draw:z-index="251650560" draw:id="id2" draw:style-name="a4" draw:name="直線單箭頭接點 27" text:anchor-type="paragraph"><svg:title/><svg:desc/></draw:connector><draw:connector draw:type="line" svg:x1="2.46319in" svg:y1="3.33056in" svg:x2="2.46388in" svg:y2="3.83056in" draw:z-index="251648512" draw:id="id3" draw:style-name="a6" draw:name="直線單箭頭接點 56" text:anchor-type="paragraph"><svg:title/><svg:desc/></draw:connector><draw:connector draw:type="line" svg:x1="2.46319in" svg:y1="4.10139in" svg:x2="2.46319in" svg:y2="4.63264in" draw:z-index="251647488" draw:id="id4" draw:style-name="a8" draw:name="直線單箭頭接點 2" text:anchor-type="paragraph"><svg:title/><svg:desc/></draw:connector><draw:connector draw:type="line" svg:x1="2.46319in" svg:y1="5.05972in" svg:x2="2.46319in" svg:y2="5.50764in" draw:z-index="251671040" draw:id="id5" draw:style-name="a10" draw:name="AutoShape 373" text:anchor-type="paragraph"><svg:title/><svg:desc/></draw:connector><draw:connector draw:type="line" svg:x1="2.47361in" svg:y1="6.30972in" svg:x2="2.47361in" svg:y2="6.63264in" draw:z-index="251668992" draw:id="id6" draw:style-name="a11" draw:name="直線接點 60" text:anchor-type="paragraph"><svg:title/><svg:desc/></draw:connector><draw:connector draw:type="line" svg:x1="1.10903in" svg:y1="8.11181in" svg:x2="3.93125in" svg:y2="8.11181in" draw:z-index="251655680" draw:id="id7" draw:style-name="a12" draw:name="直線接點 53" text:anchor-type="paragraph"><svg:title/><svg:desc/></draw:connector><draw:connector draw:type="line" svg:x1="1.10903in" svg:y1="7.76806in" svg:x2="1.10903in" svg:y2="8.11181in" draw:z-index="251646464" draw:id="id8" draw:style-name="a13" draw:name="直線接點 13" text:anchor-type="paragraph"><svg:title/><svg:desc/></draw:connector><draw:connector draw:type="line" svg:x1="3.93194in" svg:y1="7.76806in" svg:x2="3.93194in" svg:y2="8.09028in" draw:z-index="251657728" draw:id="id9" draw:style-name="a14" draw:name="直線接點 50" text:anchor-type="paragraph"><svg:title/><svg:desc/></draw:connector><draw:connector draw:type="line" svg:x1="1.15in" svg:y1="6.63264in" svg:x2="1.14028in" svg:y2="7.34028in" draw:z-index="251670016" draw:id="id10" draw:style-name="a16" draw:name="直線接點 12" text:anchor-type="paragraph"><svg:title/><svg:desc/></draw:connector><draw:connector draw:type="line" svg:x1="2.55694in" svg:y1="8.11181in" svg:x2="2.55694in" svg:y2="8.48681in" draw:z-index="251667968" draw:id="id11" draw:style-name="a18" draw:name="直線接點 55" text:anchor-type="paragraph"><svg:title/><svg:desc/></draw:connector><draw:frame draw:z-index="251666944" draw:id="id12" draw:style-name="a19" draw:name="文字方塊 45" text:anchor-type="paragraph" svg:x="1.15069in" svg:y="3.01806in" svg:width="2.625in" svg:height="0.44792in" style:rel-width="scale" style:rel-height="scale"><draw:text-box><text:p text:style-name="P651">列印報名表並校內核章</text:p></draw:text-box><svg:title/><svg:desc/></draw:frame><draw:frame draw:z-index="251665920" draw:id="id13" draw:style-name="a20" draw:name="文字方塊 36" text:anchor-type="paragraph" svg:x="0.92153in" svg:y="4.63264in" svg:width="3.07292in" svg:height="0.42639in" style:rel-width="scale" style:rel-height="scale"><draw:text-box><text:p text:style-name="P652">航班前3日上傳參加人員名冊</text:p></draw:text-box><svg:title/><svg:desc/></draw:frame><draw:frame draw:z-index="251664896" draw:id="id14" draw:style-name="a21" draw:name="文字方塊 38" text:anchor-type="paragraph" svg:x="1.02569in" svg:y="2.16389in" svg:width="2.92639in" svg:height="0.40625in" style:rel-width="scale" style:rel-height="scale"><draw:text-box><text:p text:style-name="本文"><text:span text:style-name="T653">上網登記報名</text:span>(<text:a xlink:href="http://riverfun.tw/" office:target-frame-name="_top" xlink:show="replace">riverfun.tw</text:a>)</text:p><text:p text:style-name="P654"/></draw:text-box><svg:title/><svg:desc/></draw:frame><draw:custom-shape svg:x="1.46319in" svg:y="5.50764in" svg:width="2in" svg:height="0.80556in" draw:z-index="251663872" draw:id="id15" draw:style-name="a22" draw:name="流程圖: 決策 35" text:anchor-type="paragraph"><svg:title/><svg:desc/><text:p text:style-name="P655">體驗遊程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z-index="251662848" draw:id="id16" draw:style-name="a23" draw:name="文字方塊 54" text:anchor-type="paragraph" svg:x="1.32778in" svg:y="8.49722in" svg:width="2.47153in" svg:height="0.45764in" style:rel-width="scale" style:rel-height="scale"><draw:text-box><text:p text:style-name="P656">上傳至網路平台</text:p></draw:text-box><svg:title/><svg:desc/></draw:frame><draw:frame draw:z-index="251661824" draw:id="id17" draw:style-name="a24" draw:name="文字方塊 32" text:anchor-type="paragraph" svg:x="0.32778in" svg:y="7.34097in" svg:width="1.625in" svg:height="0.42639in" style:rel-width="scale" style:rel-height="scale"><draw:text-box><text:p text:style-name="P657">成果摘要表</text:p></draw:text-box><svg:title/><svg:desc/></draw:frame><draw:frame draw:z-index="251660800" draw:id="id18" draw:style-name="a25" draw:name="文字方塊 31" text:anchor-type="paragraph" svg:x="0.98403in" svg:y="3.84097in" svg:width="3.00764in" svg:height="0.42292in" style:rel-width="scale" style:rel-height="scale"><draw:text-box><text:p text:style-name="P658">上傳核章後報名表(完成報名)</text:p></draw:text-box><svg:title/><svg:desc/></draw:frame><draw:frame draw:z-index="251659776" draw:id="id19" draw:style-name="a26" draw:name="文字方塊 30" text:anchor-type="paragraph" svg:x="1.27569in" svg:y="0.49722in" svg:width="2.5in" svg:height="0.39514in" style:rel-width="scale" style:rel-height="scale"><draw:text-box><text:p text:style-name="P659">學校機關</text:p></draw:text-box><svg:title/><svg:desc/></draw:frame><draw:connector draw:type="line" svg:x1="3.95278in" svg:y1="6.63264in" svg:x2="3.94236in" svg:y2="7.34028in" draw:z-index="251658752" draw:id="id20" draw:style-name="a28" draw:name="直線接點 22" text:anchor-type="paragraph"><svg:title/><svg:desc/></draw:connector><draw:connector draw:type="line" svg:x1="3.94236in" svg:y1="6.63264in" svg:x2="1.15069in" svg:y2="6.63264in" draw:z-index="251656704" draw:id="id21" draw:style-name="a29" draw:name="直線接點 23" text:anchor-type="paragraph"><svg:title/><svg:desc/></draw:connector><draw:custom-shape svg:x="0.74444in" svg:y="1.33056in" svg:width="3.46875in" svg:height="0.49792in" draw:z-index="251654656" draw:id="id22" draw:style-name="a30" draw:name="矩形 21" text:anchor-type="paragraph"><svg:title/><svg:desc/><text:p text:style-name="P660">請先洽詢藍色水路業者確認航班</text:p><draw:enhanced-geometry draw:type="non-primitive" svg:viewBox="0 0 21600 21600" draw:enhanced-path="M 0 0 L 21600 0 21600 21600 0 21600 Z N"/></draw:custom-shape><draw:g draw:z-index="251653632" draw:name="群組 24" draw:id="id33" draw:style-name="a51" text:anchor-type="paragraph"><svg:title/><svg:desc/><draw:connector draw:type="line" svg:x1="6.44136in" svg:y1="8.45076in" svg:x2="6.44136in" svg:y2="9.24163in" draw:id="id23" draw:style-name="a33" draw:name="Line 4"><svg:title/><svg:desc/></draw:connector><draw:connector draw:type="line" svg:x1="6.44308in" svg:y1="0.41389in" svg:x2="6.44308in" svg:y2="1.86382in" draw:id="id24" draw:style-name="a36" draw:name="Line 5"><svg:title/><svg:desc/></draw:connector><draw:connector draw:type="line" svg:x1="6.44222in" svg:y1="1.99563in" svg:x2="6.44136in" svg:y2="4.80982in" draw:id="id25" draw:style-name="a39" draw:name="Line 6"><svg:title/><svg:desc/></draw:connector><draw:connector draw:type="line" svg:x1="6.44136in" svg:y1="4.95628in" svg:x2="6.44222in" svg:y2="6.30662in" draw:id="id26" draw:style-name="a42" draw:name="Line 7"><svg:title/><svg:desc/></draw:connector><draw:frame draw:id="id27" draw:style-name="a43" draw:name="Text Box 8" svg:x="5.97763in" svg:y="0.67751in" svg:width="0.46545in" svg:height="1.0545in" style:rel-width="scale" style:rel-height="scale"><draw:text-box><text:p text:style-name="P661">送件</text:p></draw:text-box><svg:title/><svg:desc/></draw:frame><draw:frame draw:id="id28" draw:style-name="a44" draw:name="Text Box 9" svg:x="5.97763in" svg:y="2.65835in" svg:width="0.46545in" svg:height="1.44993in" style:rel-width="scale" style:rel-height="scale"><draw:text-box><text:p text:style-name="P662">網路報名</text:p></draw:text-box><svg:title/><svg:desc/></draw:frame><draw:frame draw:id="id29" draw:style-name="a45" draw:name="Text Box 10" svg:x="5.97763in" svg:y="4.94895in" svg:width="0.46545in" svg:height="1.33203in" style:rel-width="scale" style:rel-height="scale"><draw:text-box><text:p text:style-name="P663">體驗藍色水路</text:p></draw:text-box><svg:title/><svg:desc/></draw:frame><draw:connector draw:type="line" svg:x1="6.44222in" svg:y1="6.47651in" svg:x2="6.44222in" svg:y2="8.26842in" draw:id="id30" draw:style-name="a48" draw:name="Line 11"><svg:title/><svg:desc/></draw:connector><draw:frame draw:id="id31" draw:style-name="a49" draw:name="Text Box 12" svg:x="5.93194in" svg:y="6.87268in" svg:width="0.46545in" svg:height="1.0545in" style:rel-width="scale" style:rel-height="scale"><draw:text-box><text:p text:style-name="P664">成果報告</text:p></draw:text-box><svg:title/><svg:desc/></draw:frame><draw:frame draw:id="id32" draw:style-name="a50" draw:name="Text Box 13" svg:x="5.98108in" svg:y="8.26842in" svg:width="0.46545in" svg:height="1.0545in" style:rel-width="scale" style:rel-height="scale"><draw:text-box><text:p text:style-name="P665">收件</text:p></draw:text-box><svg:title/><svg:desc/></draw:frame></draw:g><draw:frame draw:z-index="251652608" draw:id="id34" draw:style-name="a52" draw:name="文字方塊 20" text:anchor-type="paragraph" svg:x="2.82778in" svg:y="5.15347in" svg:width="3.14514in" svg:height="0.66667in" style:rel-width="scale" style:rel-height="scale"><draw:text-box><text:p text:style-name="P666">(航班時間如需改期，請立即通報公共運輸處承辦人修正)</text:p><text:p text:style-name="內文"/></draw:text-box><svg:title/><svg:desc/></draw:frame><draw:connector draw:type="line" svg:x1="2.50486in" svg:y1="0.85139in" svg:x2="2.50486in" svg:y2="1.33264in" draw:z-index="251651584" draw:id="id35" draw:style-name="a54" draw:name="直線單箭頭接點 29" text:anchor-type="paragraph"><svg:title/><svg:desc/></draw:connector><draw:frame draw:z-index="251645440" draw:id="id36" draw:style-name="a55" draw:name="文字方塊 33" text:anchor-type="paragraph" svg:x="3.10903in" svg:y="7.34097in" svg:width="1.61042in" svg:height="0.42639in" style:rel-width="scale" style:rel-height="scale"><draw:text-box><text:p text:style-name="P667">學習成果</text:p></draw:text-box><svg:title/><svg:desc/></draw:frame><text:span text:style-name="T668">109</text:span><text:span text:style-name="T669">年「藍色水路校外教學體驗計畫」網路報名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uhtmleditcolorcc33cc1" style:display-name="cuhtmleditcolorcc33cc1" style:family="text">
      <style:text-properties fo:color="#CC33C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margin-top="0.0833in" fo:line-height="0.2777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7" svg:viewBox="0 0 20 30" svg:d="m10 0-10 30h20z"/>
    <draw:marker draw:name="a38" svg:viewBox="0 0 20 30" svg:d="m10 0-10 30h20z"/>
    <draw:marker draw:name="a27" svg:viewBox="0 0 20 30" svg:d="m10 0-10 30h20z"/>
    <draw:marker draw:name="a15" svg:viewBox="0 0 20 30" svg:d="m10 0-10 30h20z"/>
    <draw:marker draw:name="a53" svg:viewBox="0 0 20 30" svg:d="m10 0-10 30h20z"/>
    <draw:marker draw:name="a17" svg:viewBox="0 0 20 30" svg:d="m10 0-10 30h20z"/>
    <draw:marker draw:name="a1" svg:viewBox="0 0 20 30" svg:d="m10 0-10 30h20z"/>
    <draw:marker draw:name="a40" svg:viewBox="0 0 20 30" svg:d="m10 0-10 30h20z"/>
    <draw:marker draw:name="a3" svg:viewBox="0 0 20 30" svg:d="m10 0-10 30h20z"/>
    <draw:marker draw:name="a41" svg:viewBox="0 0 20 30" svg:d="m10 0-10 30h20z"/>
    <draw:marker draw:name="a5" svg:viewBox="0 0 20 30" svg:d="m10 0-10 30h20z"/>
    <draw:marker draw:name="a7" svg:viewBox="0 0 20 30" svg:d="m10 0-10 30h20z"/>
    <draw:marker draw:name="a46" svg:viewBox="0 0 20 30" svg:d="m10 0-10 30h20z"/>
    <draw:marker draw:name="a9" svg:viewBox="0 0 20 30" svg:d="m10 0-10 30h20z"/>
    <draw:marker draw:name="a47" svg:viewBox="0 0 20 30" svg:d="m10 0-10 30h20z"/>
    <draw:marker draw:name="a31" svg:viewBox="0 0 20 30" svg:d="m10 0-10 30h20z"/>
    <draw:marker draw:name="a32" svg:viewBox="0 0 20 30" svg:d="m10 0-10 30h20z"/>
    <draw:marker draw:name="a34" svg:viewBox="0 0 20 30" svg:d="m10 0-10 30h20z"/>
    <draw:marker draw:name="a35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909in" fo:margin-bottom="0.5in" fo:margin-right="0.787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59" style:parent-style-name="頁尾" style:family="paragraph">
      <style:paragraph-properties fo:text-align="center"/>
    </style:style>
    <style:style style:name="T6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43" style:parent-style-name="頁尾" style:family="paragraph">
      <style:paragraph-properties fo:text-align="center"/>
    </style:style>
    <style:style style:name="T244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470" style:parent-style-name="頁尾" style:family="paragraph">
      <style:paragraph-properties fo:text-align="center"/>
    </style:style>
    <style:style style:name="T471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647" style:parent-style-name="頁尾" style:family="paragraph">
      <style:paragraph-properties fo:text-align="center"/>
    </style:style>
    <style:style style:name="T64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9"><text:span text:style-name="T60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243"><text:span text:style-name="T244"><text:page-number text:fixed="false">5</text:page-number></text:span></text:p>
        <text:p text:style-name="頁尾"/>
      </style:footer>
    </style:master-page>
    <style:master-page style:name="MP3" style:page-layout-name="PL3">
      <style:footer>
        <text:p text:style-name="P470"><text:span text:style-name="T471"><text:page-number text:fixed="false">7</text:page-number></text:span></text:p>
        <text:p text:style-name="頁尾"/>
      </style:footer>
    </style:master-page>
    <style:master-page style:name="MP4" style:page-layout-name="PL4">
      <style:footer>
        <text:p text:style-name="P647"><text:span text:style-name="T648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推動藍色公路向外教學實施計劃</dc:title>
    <dc:subject/>
    <meta:initial-creator>uwu</meta:initial-creator>
    <dc:creator>陳素如</dc:creator>
    <meta:creation-date>2020-03-03T01:15:00Z</meta:creation-date>
    <dc:date>2020-03-03T01:15:00Z</dc:date>
    <meta:print-date>2019-03-06T05:48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46" meta:character-count="4321" meta:row-count="30" meta:non-whitespace-character-count="3683"/>
  </office:meta>
</office:document-meta>
</file>