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Book Antiqua" style:font-name-asian="標楷體" style:letter-kerning="false" style:font-size-complex="12pt"/>
    </style:style>
    <style:style style:name="T13" style:parent-style-name="預設段落字型" style:family="text">
      <style:text-properties style:font-name="Book Antiqua" style:font-name-asian="標楷體" style:letter-kerning="false" style:font-size-complex="12pt"/>
    </style:style>
    <style:style style:name="T1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/>
    </style:style>
    <style:style style:name="T2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Book Antiqua" style:font-name-asian="標楷體" style:letter-kerning="false" style:font-size-complex="12pt"/>
    </style:style>
    <style:style style:name="T2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bottom="0.125in" style:line-height-at-least="0.1666in"/>
    </style:style>
    <style:style style:name="T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4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Book Antiqua" style:font-name-asian="標楷體" style:letter-kerning="false" style:font-size-complex="12pt"/>
    </style:style>
    <style:style style:name="T5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Book Antiqua" style:font-name-asian="標楷體" style:letter-kerning="false" style:font-size-complex="12pt"/>
    </style:style>
    <style:style style:name="T5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Book Antiqua" style:font-name-asian="標楷體" style:letter-kerning="false" style:font-size-complex="12pt"/>
    </style:style>
    <style:style style:name="T6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Book Antiqua" style:font-name-asian="標楷體" style:letter-kerning="false" style:font-size-complex="12pt"/>
    </style:style>
    <style:style style:name="T9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Book Antiqua" style:font-name-asian="標楷體" style:letter-kerning="false" style:font-size-complex="12pt"/>
    </style:style>
    <style:style style:name="T9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Book Antiqua" style:font-name-asian="標楷體" style:letter-kerning="false" style:font-size-complex="12pt"/>
    </style:style>
    <style:style style:name="T9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Book Antiqua" style:font-name-asian="標楷體" style:letter-kerning="false" style:font-size-complex="12pt"/>
    </style:style>
    <style:style style:name="T10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Book Antiqua" style:font-name-asian="標楷體" style:letter-kerning="false" style:font-size-complex="12pt"/>
    </style:style>
    <style:style style:name="T10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Book Antiqua" style:font-name-asian="標楷體" style:letter-kerning="false" style:font-size-complex="12pt"/>
    </style:style>
    <style:style style:name="T10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Book Antiqua" style:font-name-asian="標楷體" style:font-weight-complex="bold" style:letter-kerning="false" style:font-size-complex="12pt"/>
    </style:style>
    <style:style style:name="T11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Book Antiqua" style:font-name-asian="標楷體" style:letter-kerning="false" style:font-size-complex="12pt"/>
    </style:style>
    <style:style style:name="T1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letter-kerning="false" style:font-size-complex="12pt"/>
    </style:style>
    <style:style style:name="T12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letter-kerning="false" style:font-size-complex="12pt"/>
    </style:style>
    <style:style style:name="T131" style:parent-style-name="預設段落字型" style:family="text">
      <style:text-properties style:font-name="Book Antiqua" style:font-name-asian="標楷體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Book Antiqua" style:font-name-asian="標楷體" style:font-size-complex="12pt"/>
    </style:style>
    <style:style style:name="T1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Book Antiqua" style:font-name-asian="標楷體" style:font-size-complex="12pt"/>
    </style:style>
    <style:style style:name="T13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Book Antiqua" style:font-name-asian="標楷體" style:font-size-complex="12pt"/>
    </style:style>
    <style:style style:name="T141" style:parent-style-name="預設段落字型" style:family="text">
      <style:text-properties style:font-name="Book Antiqua" style:font-name-asian="標楷體" style:font-size-complex="12pt"/>
    </style:style>
    <style:style style:name="T142" style:parent-style-name="預設段落字型" style:family="text">
      <style:text-properties style:font-name="Book Antiqua" style:font-name-asian="標楷體" style:font-size-complex="12pt"/>
    </style:style>
    <style:style style:name="T143" style:parent-style-name="預設段落字型" style:family="text">
      <style:text-properties style:font-name="Book Antiqua" style:font-name-asian="標楷體" style:font-size-complex="12pt"/>
    </style:style>
    <style:style style:name="T144" style:parent-style-name="預設段落字型" style:family="text">
      <style:text-properties style:font-name="Book Antiqua" style:font-name-asian="標楷體" style:font-size-complex="12pt"/>
    </style:style>
    <style:style style:name="P145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Book Antiqua" style:font-name-asian="標楷體" style:font-size-complex="12pt"/>
    </style:style>
    <style:style style:name="T14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Book Antiqua" style:font-name-asian="標楷體" style:font-size-complex="12pt"/>
    </style:style>
    <style:style style:name="T15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Book Antiqua" style:font-name-asian="標楷體" style:font-size-complex="12pt"/>
    </style:style>
    <style:style style:name="T152" style:parent-style-name="預設段落字型" style:family="text">
      <style:text-properties style:font-name="Book Antiqua" style:font-name-asian="標楷體" style:font-size-complex="12pt"/>
    </style:style>
    <style:style style:name="T153" style:parent-style-name="預設段落字型" style:family="text">
      <style:text-properties style:font-name="Book Antiqua" style:font-name-asian="標楷體" style:font-size-complex="12pt"/>
    </style:style>
    <style:style style:name="T154" style:parent-style-name="預設段落字型" style:family="text">
      <style:text-properties style:font-name="Book Antiqua" style:font-name-asian="標楷體" style:font-size-complex="12pt"/>
    </style:style>
    <style:style style:name="T155" style:parent-style-name="預設段落字型" style:family="text">
      <style:text-properties style:font-name="Book Antiqua" style:font-name-asian="標楷體" style:font-size-complex="12pt"/>
    </style:style>
    <style:style style:name="P156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5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Book Antiqua" style:font-name-asian="標楷體" style:font-size-complex="12pt"/>
    </style:style>
    <style:style style:name="T15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Book Antiqua" style:font-name-asian="標楷體" style:font-size-complex="12pt"/>
    </style:style>
    <style:style style:name="T1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Book Antiqua" style:font-name-asian="標楷體" style:font-size-complex="12pt"/>
    </style:style>
    <style:style style:name="T163" style:parent-style-name="預設段落字型" style:family="text">
      <style:text-properties style:font-name="Book Antiqua" style:font-name-asian="標楷體" style:font-size-complex="12pt"/>
    </style:style>
    <style:style style:name="T164" style:parent-style-name="預設段落字型" style:family="text">
      <style:text-properties style:font-name="Book Antiqua" style:font-name-asian="標楷體" style:font-size-complex="12pt"/>
    </style:style>
    <style:style style:name="T165" style:parent-style-name="預設段落字型" style:family="text">
      <style:text-properties style:font-name="Book Antiqua" style:font-name-asian="標楷體" style:font-size-complex="12pt"/>
    </style:style>
    <style:style style:name="T166" style:parent-style-name="預設段落字型" style:family="text">
      <style:text-properties style:font-name="Book Antiqua" style:font-name-asian="標楷體" style:font-size-complex="12pt"/>
    </style:style>
    <style:style style:name="T16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6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Book Antiqua" style:font-name-asian="標楷體" style:font-size-complex="12pt"/>
    </style:style>
    <style:style style:name="T171" style:parent-style-name="預設段落字型" style:family="text">
      <style:text-properties style:font-name="Book Antiqua" style:font-name-asian="標楷體" style:font-size-complex="12pt"/>
    </style:style>
    <style:style style:name="T172" style:parent-style-name="預設段落字型" style:family="text">
      <style:text-properties style:font-name="Book Antiqua" style:font-name-asian="標楷體" style:font-size-complex="12pt"/>
    </style:style>
    <style:style style:name="P173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Book Antiqua" style:font-name-asian="標楷體" style:font-size-complex="12pt"/>
    </style:style>
    <style:style style:name="T17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Book Antiqua" style:font-name-asian="標楷體" style:font-size-complex="12pt"/>
    </style:style>
    <style:style style:name="P178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179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Book Antiqua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style:snap-to-layout-grid="false" fo:margin-bottom="0.125in" style:line-height-at-least="0.1666in" fo:margin-left="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4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bottom="0.125in" style:line-height-at-least="0.1666in"/>
    </style:style>
    <style:style style:name="T18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Book Antiqua" style:font-name-asian="標楷體" style:letter-kerning="false" style:font-size-complex="12pt"/>
    </style:style>
    <style:style style:name="T19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9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fo:break-before="page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01" style:family="table-column">
      <style:table-column-properties style:column-width="1.0791in" style:use-optimal-column-width="false"/>
    </style:style>
    <style:style style:name="TableColumn202" style:family="table-column">
      <style:table-column-properties style:column-width="2.268in" style:use-optimal-column-width="false"/>
    </style:style>
    <style:style style:name="TableColumn203" style:family="table-column">
      <style:table-column-properties style:column-width="1.1125in" style:use-optimal-column-width="false"/>
    </style:style>
    <style:style style:name="TableColumn204" style:family="table-column">
      <style:table-column-properties style:column-width="2.234in" style:use-optimal-column-width="false"/>
    </style:style>
    <style:style style:name="Table200" style:family="table">
      <style:table-properties style:width="6.6937in" fo:margin-left="-0.0034in" table:align="left"/>
    </style:style>
    <style:style style:name="TableRow205" style:family="table-row">
      <style:table-row-properties style:min-row-height="0.596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24" style:family="table-row">
      <style:table-row-properties style:min-row-height="0.188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5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53" style:family="table-row">
      <style:table-row-properties style:min-row-height="0.6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style:line-height-at-least="0.1666in"/>
    </style:style>
    <style:style style:name="T25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26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65" style:family="table-row">
      <style:table-row-properties style:min-row-height="0.39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7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7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7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77" style:family="table-row">
      <style:table-row-properties style:min-row-height="1.0694in" style:use-optimal-row-height="false"/>
    </style:style>
    <style:style style:name="P27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95" style:family="table-row">
      <style:table-row-properties style:min-row-height="1.256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0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0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2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2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27" style:family="table-row">
      <style:table-row-properties style:min-row-height="0.5409in" style:use-optimal-row-height="false"/>
    </style:style>
    <style:style style:name="P32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32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33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50" style:family="table-row">
      <style:table-row-properties style:min-row-height="1.353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5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5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</style:style>
    <style:style style:name="T358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66" style:family="table-row">
      <style:table-row-properties style:min-row-height="0.71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margin-bottom="0.25in" style:line-height-at-least="0.1666in"/>
    </style:style>
    <style:style style:name="T37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margin-bottom="0.125in" style:line-height-at-least="0.1666in"/>
    </style:style>
    <style:style style:name="T3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3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bottom="0.125in" style:line-height-at-least="0.1666in"/>
    </style:style>
    <style:style style:name="T4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1.1777in"/>
    </style:style>
    <style:style style:name="TableColumn442" style:family="table-column">
      <style:table-column-properties style:column-width="1.477in"/>
    </style:style>
    <style:style style:name="TableColumn443" style:family="table-column">
      <style:table-column-properties style:column-width="1.8701in"/>
    </style:style>
    <style:style style:name="TableColumn444" style:family="table-column">
      <style:table-column-properties style:column-width="0.984in"/>
    </style:style>
    <style:style style:name="TableColumn445" style:family="table-column">
      <style:table-column-properties style:column-width="1.1812in"/>
    </style:style>
    <style:style style:name="Table440" style:family="table">
      <style:table-properties style:width="6.6902in" fo:margin-left="0in" table:align="left"/>
    </style:style>
    <style:style style:name="TableRow446" style:family="table-row">
      <style:table-row-properties style:min-row-height="0.1131in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502i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letter-spacing="-0.0111in" style:letter-kerning="false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70" style:family="table-row">
      <style:table-row-properties style:min-row-height="0.51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83" style:family="table-row">
      <style:table-row-properties style:min-row-height="0.511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96" style:family="table-row">
      <style:table-row-properties style:min-row-height="0.645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Row508" style:family="table-row">
      <style:table-row-properties style:min-row-height="0.502in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ableColumn522" style:family="table-column">
      <style:table-column-properties style:column-width="0.427in"/>
    </style:style>
    <style:style style:name="TableColumn523" style:family="table-column">
      <style:table-column-properties style:column-width="0.8937in"/>
    </style:style>
    <style:style style:name="TableColumn524" style:family="table-column">
      <style:table-column-properties style:column-width="1.3215in"/>
    </style:style>
    <style:style style:name="TableColumn525" style:family="table-column">
      <style:table-column-properties style:column-width="1.3215in"/>
    </style:style>
    <style:style style:name="TableColumn526" style:family="table-column">
      <style:table-column-properties style:column-width="1.3215in"/>
    </style:style>
    <style:style style:name="TableColumn527" style:family="table-column">
      <style:table-column-properties style:column-width="1.3215in"/>
    </style:style>
    <style:style style:name="Table521" style:family="table">
      <style:table-properties style:width="6.6069in" fo:margin-left="0in" table:align="center"/>
    </style:style>
    <style:style style:name="TableRow528" style:family="table-row">
      <style:table-row-properties style:min-row-height="0.622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188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61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388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8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88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40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text-properties style:font-name="Book Antiqua" style:font-name-asian="標楷體" style:font-size-complex="12pt"/>
    </style:style>
    <style:style style:name="P672" style:parent-style-name="內文" style:family="paragraph">
      <style:text-properties style:font-name="Book Antiqua" style:font-name-asian="標楷體" style:font-size-complex="12pt"/>
    </style:style>
    <style:style style:name="P673" style:parent-style-name="內文" style:family="paragraph">
      <style:paragraph-properties fo:margin-left="0.1819in" fo:text-indent="-0.1819in">
        <style:tab-stops/>
      </style:paragraph-properties>
    </style:style>
    <style:style style:name="T674" style:parent-style-name="預設段落字型" style:family="text">
      <style:text-properties style:font-name="Book Antiqua" style:font-name-asian="標楷體" style:font-size-complex="12pt"/>
    </style:style>
    <style:style style:name="T675" style:parent-style-name="預設段落字型" style:family="text">
      <style:text-properties style:font-name="Book Antiqua" style:font-name-asian="標楷體" style:font-size-complex="12pt"/>
    </style:style>
    <style:style style:name="T676" style:parent-style-name="預設段落字型" style:family="text">
      <style:text-properties style:font-name="Book Antiqua" style:font-name-asian="標楷體" style:font-size-complex="12pt"/>
    </style:style>
    <style:style style:name="T677" style:parent-style-name="預設段落字型" style:family="text">
      <style:text-properties style:font-name="Book Antiqua" style:font-name-asian="標楷體" style:font-size-complex="12pt"/>
    </style:style>
    <style:style style:name="T678" style:parent-style-name="預設段落字型" style:family="text">
      <style:text-properties style:font-name="Book Antiqua" style:font-name-asian="標楷體" style:font-size-complex="12pt"/>
    </style:style>
    <style:style style:name="T679" style:parent-style-name="預設段落字型" style:family="text">
      <style:text-properties style:font-name="Book Antiqua" style:font-name-asian="標楷體" style:font-size-complex="12pt"/>
    </style:style>
    <style:style style:name="T680" style:parent-style-name="預設段落字型" style:family="text">
      <style:text-properties style:font-name="Book Antiqua" style:font-name-asian="標楷體" style:font-size-complex="12pt"/>
    </style:style>
    <style:style style:name="T681" style:parent-style-name="預設段落字型" style:family="text">
      <style:text-properties style:font-name="Book Antiqua" style:font-name-asian="標楷體" style:font-size-complex="12pt"/>
    </style:style>
    <style:style style:name="T682" style:parent-style-name="預設段落字型" style:family="text">
      <style:text-properties style:font-name="Book Antiqua" style:font-name-asian="標楷體" style:font-size-complex="12pt"/>
    </style:style>
    <style:style style:name="T683" style:parent-style-name="預設段落字型" style:family="text">
      <style:text-properties style:font-name="Book Antiqua" style:font-name-asian="標楷體" style:font-size-complex="12pt"/>
    </style:style>
    <style:style style:name="T684" style:parent-style-name="預設段落字型" style:family="text">
      <style:text-properties style:font-name="Book Antiqua" style:font-name-asian="標楷體" style:font-size-complex="12pt"/>
    </style:style>
    <style:style style:name="T685" style:parent-style-name="預設段落字型" style:family="text">
      <style:text-properties style:font-name="Book Antiqua" style:font-name-asian="標楷體" style:font-size-complex="12pt"/>
    </style:style>
    <style:style style:name="T686" style:parent-style-name="預設段落字型" style:family="text">
      <style:text-properties style:font-name="Book Antiqua" style:font-name-asian="標楷體" style:font-size-complex="12pt"/>
    </style:style>
    <style:style style:name="T687" style:parent-style-name="預設段落字型" style:family="text">
      <style:text-properties style:font-name="Book Antiqua" style:font-name-asian="標楷體" style:font-size-complex="12pt"/>
    </style:style>
    <style:style style:name="T68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8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700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style:font-size-complex="12pt"/>
    </style:style>
    <style:style style:name="P701" style:parent-style-name="內文" style:family="paragraph">
      <style:paragraph-properties fo:break-before="page"/>
    </style:style>
    <style:style style:name="T702" style:parent-style-name="預設段落字型" style:family="text">
      <style:text-properties style:font-name="Book Antiqua" style:font-name-asian="標楷體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ableColumn708" style:family="table-column">
      <style:table-column-properties style:column-width="0.784in"/>
    </style:style>
    <style:style style:name="TableColumn709" style:family="table-column">
      <style:table-column-properties style:column-width="0.5909in"/>
    </style:style>
    <style:style style:name="TableColumn710" style:family="table-column">
      <style:table-column-properties style:column-width="1.9277in"/>
    </style:style>
    <style:style style:name="TableColumn711" style:family="table-column">
      <style:table-column-properties style:column-width="1.2222in"/>
    </style:style>
    <style:style style:name="TableColumn712" style:family="table-column">
      <style:table-column-properties style:column-width="2.0819in"/>
    </style:style>
    <style:style style:name="Table707" style:family="table">
      <style:table-properties style:width="6.6069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4pt" style:font-size-asian="14pt"/>
    </style:style>
    <style:style style:name="TableRow755" style:family="table-row">
      <style:table-row-properties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fo:text-align="end" fo:line-height="0.3055in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text-align="center" fo:line-height="0.2638in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93" style:family="table-row">
      <style:table-row-properties/>
    </style:style>
    <style:style style:name="TableCell7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4pt" style:font-size-asian="14pt"/>
    </style:style>
    <style:style style:name="P804" style:parent-style-name="內文" style:family="paragraph">
      <style:text-properties style:font-name="Book Antiqua" style:font-name-asian="標楷體" style:font-size-complex="12pt"/>
    </style:style>
    <style:style style:name="P805" style:parent-style-name="內文" style:family="paragraph">
      <style:text-properties style:font-name="Book Antiqua" style:font-name-asian="標楷體" style:font-size-complex="12pt"/>
    </style:style>
    <style:style style:name="P806" style:parent-style-name="內文" style:family="paragraph">
      <style:paragraph-properties fo:margin-left="0.1819in" fo:text-indent="-0.1819in">
        <style:tab-stops/>
      </style:paragraph-properties>
    </style:style>
    <style:style style:name="T807" style:parent-style-name="預設段落字型" style:family="text">
      <style:text-properties style:font-name="Book Antiqua" style:font-name-asian="標楷體" style:font-size-complex="12pt"/>
    </style:style>
    <style:style style:name="T808" style:parent-style-name="預設段落字型" style:family="text">
      <style:text-properties style:font-name="Book Antiqua" style:font-name-asian="標楷體" style:font-size-complex="12pt"/>
    </style:style>
    <style:style style:name="T809" style:parent-style-name="預設段落字型" style:family="text">
      <style:text-properties style:font-name="Book Antiqua" style:font-name-asian="標楷體" style:font-size-complex="12pt"/>
    </style:style>
    <style:style style:name="T810" style:parent-style-name="預設段落字型" style:family="text">
      <style:text-properties style:font-name="Book Antiqua" style:font-name-asian="標楷體" style:font-size-complex="12pt"/>
    </style:style>
    <style:style style:name="T811" style:parent-style-name="預設段落字型" style:family="text">
      <style:text-properties style:font-name="Book Antiqua" style:font-name-asian="標楷體" style:font-size-complex="12pt"/>
    </style:style>
    <style:style style:name="T812" style:parent-style-name="預設段落字型" style:family="text">
      <style:text-properties style:font-name="Book Antiqua" style:font-name-asian="標楷體" style:font-size-complex="12pt"/>
    </style:style>
    <style:style style:name="T813" style:parent-style-name="預設段落字型" style:family="text">
      <style:text-properties style:font-name="Book Antiqua" style:font-name-asian="標楷體" style:font-size-complex="12pt"/>
    </style:style>
    <style:style style:name="T814" style:parent-style-name="預設段落字型" style:family="text">
      <style:text-properties style:font-name="Book Antiqua" style:font-name-asian="標楷體" style:font-size-complex="12pt"/>
    </style:style>
    <style:style style:name="T815" style:parent-style-name="預設段落字型" style:family="text">
      <style:text-properties style:font-name="Book Antiqua" style:font-name-asian="標楷體" style:font-size-complex="12pt"/>
    </style:style>
    <style:style style:name="T816" style:parent-style-name="預設段落字型" style:family="text">
      <style:text-properties style:font-name="Book Antiqua" style:font-name-asian="標楷體" style:font-size-complex="12pt"/>
    </style:style>
    <style:style style:name="T817" style:parent-style-name="預設段落字型" style:family="text">
      <style:text-properties style:font-name="Book Antiqua" style:font-name-asian="標楷體" style:font-size-complex="12pt"/>
    </style:style>
    <style:style style:name="T818" style:parent-style-name="預設段落字型" style:family="text">
      <style:text-properties style:font-name="Book Antiqua" style:font-name-asian="標楷體" style:font-size-complex="12pt"/>
    </style:style>
    <style:style style:name="T819" style:parent-style-name="預設段落字型" style:family="text">
      <style:text-properties style:font-name="Book Antiqua" style:font-name-asian="標楷體" style:font-size-complex="12pt"/>
    </style:style>
    <style:style style:name="T820" style:parent-style-name="預設段落字型" style:family="text">
      <style:text-properties style:font-name="Book Antiqua" style:font-name-asian="標楷體" style:font-size-complex="12pt"/>
    </style:style>
    <style:style style:name="T8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33" style:parent-style-name="預設段落字型" style:family="text">
      <style:text-properties style:font-name="Book Antiqua" style:font-name-asian="標楷體" style:font-size-complex="12pt"/>
    </style:style>
    <style:style style:name="T834" style:parent-style-name="預設段落字型" style:family="text">
      <style:text-properties style:font-name="Book Antiqua" style:font-name-asian="標楷體" style:font-size-complex="12pt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</text:span><text:span text:style-name="T7">年度國民小學科學創意營實施計畫</text:span></text:p>
      <text:p text:style-name="P8">一、依據</text:p>
      <text:p text:style-name="P9">（一）臺北市資優教育白皮書</text:p>
      <text:p text:style-name="P10"><text:span text:style-name="T11">（二）臺北市資優教育資源中心</text:span><text:span text:style-name="T12">109</text:span><text:span text:style-name="T13">學</text:span><text:span text:style-name="T14">年度工作計畫</text:span></text:p>
      <text:p text:style-name="P15">二、目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三、辦理單位</text:p>
      <text:p text:style-name="P20">（一）主辦單位：臺北市政府教育局</text:p>
      <text:p text:style-name="P21">（二）承辦單位：臺北市北投區北投國民小學</text:p>
      <text:p text:style-name="P22">（三）協辦單位：國立清華大學跨領域科學教育中心<text:line-break/>臺北市立建國高級中學（資優教育資源中心）</text:p>
      <text:p text:style-name="P23"><text:span text:style-name="T24">四、活動日期：</text:span><text:span text:style-name="T25">109</text:span><text:span text:style-name="T26">年</text:span><text:span text:style-name="T27">10</text:span><text:span text:style-name="T28">月</text:span><text:span text:style-name="T29">17</text:span><text:span text:style-name="T30">日（星期六）、</text:span><text:span text:style-name="T31">10</text:span><text:span text:style-name="T32">月</text:span><text:span text:style-name="T33">18</text:span><text:span text:style-name="T34">日（星期日）</text:span></text:p>
      <text:p text:style-name="P35">六、活動地點：臺北市北投區北投國民小學（臺北市北投區中央北路一段73號）</text:p>
      <text:p text:style-name="P36"><text:span text:style-name="T37">七、參加對象：臺北市公私立國民小學富科學探究興趣與創意潛能之五年級學生</text:span><text:span text:style-name="T38">。</text:span></text:p>
      <text:p text:style-name="P39"><text:span text:style-name="T40">八、活動內容：本營隊活動分</text:span><text:span text:style-name="T41">2</text:span><text:span text:style-name="T42">日進行，活動流程表詳【附件一】。</text:span></text:p>
      <text:p text:style-name="P43"><text:span text:style-name="T44">（一）</text:span><text:span text:style-name="T45">科學</text:span><text:span text:style-name="T46">原理探究與創意實踐</text:span></text:p>
      <text:p text:style-name="P47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48">（二）創客實作體驗與團隊共學</text:p>
      <text:p text:style-name="P49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50">九、報名及錄取方式</text:p>
      <text:p text:style-name="P51"><text:span text:style-name="T52">（一）報名方式：自</text:span><text:span text:style-name="T53">109</text:span><text:span text:style-name="T54">年</text:span><text:span text:style-name="T55">9</text:span><text:span text:style-name="T56">月</text:span><text:span text:style-name="T57">28</text:span><text:span text:style-name="T58">日（星期一）起至</text:span><text:span text:style-name="T59">109</text:span><text:span text:style-name="T60">年</text:span><text:span text:style-name="T61">10</text:span><text:span text:style-name="T62">月</text:span><text:span text:style-name="T63">7</text:span><text:span text:style-name="T64">日（星期三）止，請各校業務承辦人將集體報名清冊【附件三】以電郵寄至</text:span><text:span text:style-name="T65">t10611@gm.ptes.tp.edu.tw</text:span><text:span text:style-name="T66">，並同時將紙本逕送</text:span><text:span text:style-name="T67">北投國小特教組洪慈韡老師收（聯絡箱號碼：</text:span><text:span text:style-name="T68">096</text:span><text:span text:style-name="T69">，地址：</text:span><text:span text:style-name="T70">112</text:span><text:span text:style-name="T71">023</text:span><text:span text:style-name="T72">臺北市北投區中央北路一段</text:span><text:span text:style-name="T73">73</text:span><text:span text:style-name="T74">號；個人報名表【附件四】由各校確認留存，無須送交北投國小）</text:span><text:span text:style-name="T75">。</text:span></text:p>
      <text:soft-page-break/>
      <text:p text:style-name="P76">（二）錄取方式</text:p>
      <text:p text:style-name="P77"><text:span text:style-name="T78">1.</text:span><text:span text:style-name="T79">臺北市公私立國民小學五年級學生，每校推薦正取</text:span><text:span text:style-name="T80">2</text:span><text:span text:style-name="T81">名、備取</text:span><text:span text:style-name="T82">2</text:span><text:span text:style-name="T83">名。</text:span></text:p>
      <text:p text:style-name="P84"><text:span text:style-name="T85">2.</text:span><text:span text:style-name="T86">預計錄取共</text:span><text:span text:style-name="T87">120</text:span><text:span text:style-name="T88">名，錄取原則如下：</text:span></text:p>
      <text:p text:style-name="P89"><text:span text:style-name="T90">（</text:span><text:span text:style-name="T91">1</text:span><text:span text:style-name="T92">）推薦正取學生超過</text:span><text:span text:style-name="T93">120</text:span><text:span text:style-name="T94">名時，由北投國小進行公開抽籤決定。</text:span></text:p>
      <text:p text:style-name="P95"><text:span text:style-name="T96">（</text:span><text:span text:style-name="T97">2</text:span><text:span text:style-name="T98">）推薦正取學生未滿</text:span><text:span text:style-name="T99">120</text:span><text:span text:style-name="T100">名時，由各校推薦備取者遞補，當備取者超過遞補名額時，由北投國小進行公開抽籤決定。</text:span></text:p>
      <text:p text:style-name="P101"><text:span text:style-name="T102">（</text:span><text:span text:style-name="T103">3</text:span><text:span text:style-name="T104">）上述公開抽籤詳細時間，將公告於北投國小網站</text:span><text:span text:style-name="T105">(</text:span><text:span text:style-name="T106">www.ptes.tp.edu.tw</text:span><text:span text:style-name="T107">），請自行上網瀏覽查詢。</text:span></text:p>
      <text:p text:style-name="P108"><text:span text:style-name="T109">3.</text:span><text:span text:style-name="T110">錄取名單：於</text:span><text:span text:style-name="T111">109</text:span><text:span text:style-name="T112">年</text:span><text:span text:style-name="T113">10</text:span><text:span text:style-name="T114">月</text:span><text:span text:style-name="T115">12</text:span><text:span text:style-name="T116">日（星期一）下午</text:span><text:span text:style-name="T117">4</text:span><text:span text:style-name="T118">時前公告於北投國小網站</text:span><text:span text:style-name="T119">(</text:span><text:span text:style-name="T120">www.ptes.tp.edu.tw</text:span><text:span text:style-name="T121">），請報名學校及學生自行上網瀏覽查詢。承辦單位亦將發送錄取通知單至各校業務承辦人，再請轉交給錄取學生。</text:span></text:p>
      <text:p text:style-name="P122"><text:span text:style-name="T123">4.</text:span><text:span text:style-name="T124">錄取學生於活動期間將由承辦單位統一分組為</text:span><text:span text:style-name="T125">3</text:span><text:span text:style-name="T126">大隊，每大隊由</text:span><text:span text:style-name="T127">6</text:span><text:span text:style-name="T128">小隊組成，各</text:span><text:span text:style-name="T129">小隊以</text:span><text:span text:style-name="T130">6-7</text:span><text:span text:style-name="T131">名學生為原則</text:span><text:span text:style-name="T132">。</text:span></text:p>
      <text:p text:style-name="P133">十、獎勵方式與評分標準（詳如【附件二】）</text:p>
      <text:p text:style-name="P134"><text:span text:style-name="T135">（一）百變魔術師獎</text:span><text:span text:style-name="T136">：「</text:span><text:span text:style-name="T137">魔術師閃亮登場」</text:span><text:span text:style-name="T138">及「</text:span><text:span text:style-name="T139">放電魔術師」</text:span><text:span text:style-name="T140">競賽，各大隊取表現最佳小隊</text:span><text:span text:style-name="T141">1</text:span><text:span text:style-name="T142">隊，共計</text:span><text:span text:style-name="T143">3</text:span><text:span text:style-name="T144">隊，頒發獎品鼓勵。</text:span></text:p>
      <text:p text:style-name="P145"><text:span text:style-name="T146">（二）旋轉達人獎</text:span><text:span text:style-name="T147">：「</text:span><text:span text:style-name="T148">平面旋轉達人」</text:span><text:span text:style-name="T149">及「</text:span><text:span text:style-name="T150">立體旋轉達人」</text:span><text:span text:style-name="T151">競賽，各大隊取表現最佳小隊</text:span><text:span text:style-name="T152">1</text:span><text:span text:style-name="T153">隊，共計</text:span><text:span text:style-name="T154">3</text:span><text:span text:style-name="T155">隊，頒發獎品鼓勵。</text:span></text:p>
      <text:p text:style-name="P156"><text:span text:style-name="T157">（三）旋風超人獎</text:span><text:span text:style-name="T158">：「</text:span><text:span text:style-name="T159">上下有序」</text:span><text:span text:style-name="T160">及「</text:span><text:span text:style-name="T161">定點旋風俠」</text:span><text:span text:style-name="T162">競賽，各大隊取表現最佳小隊</text:span><text:span text:style-name="T163">1</text:span><text:span text:style-name="T164">隊，共計</text:span><text:span text:style-name="T165">3</text:span><text:span text:style-name="T166">隊，</text:span><text:span text:style-name="T167">頒發獎品鼓勵。</text:span></text:p>
      <text:p text:style-name="P168"><text:span text:style-name="T169">（四）科創之星獎</text:span><text:span text:style-name="T170">：整體表現最佳之小隊，共計</text:span><text:span text:style-name="T171">1</text:span><text:span text:style-name="T172">隊，頒發臺北市政府教育局獎狀及獎品鼓勵。</text:span></text:p>
      <text:p text:style-name="P173"><text:span text:style-name="T174">（五）努力不懈獎：</text:span><text:span text:style-name="T175">全程參加科學創意營活動，並繳交「營隊心得回饋單」者，頒發</text:span><text:span text:style-name="T176">結業證書</text:span><text:span text:style-name="T177">乙紙。</text:span></text:p>
      <text:p text:style-name="P178">十一、注意事項</text:p>
      <text:p text:style-name="P179"><text:span text:style-name="T180">（一）因應課程需要，參加本</text:span><text:span text:style-name="T181">創意營活動</text:span><text:span text:style-name="T182">之學生，請務必自備文具用品（自備項目於錄取後另行通知）。</text:span></text:p>
      <text:p text:style-name="P183">（二）活動當天，參加學員由承辦單位提供午餐，請自備環保餐具與水壺。</text:p>
      <text:p text:style-name="P184"><text:span text:style-name="T185">（三）承辦單位無提供停車空間，請搭乘大眾運輸工具到活動地點；</text:span><text:span text:style-name="T186"><text:line-break/></text:span><text:span text:style-name="T187">家長若有停車需求，建議可停放於北投捷運站汽機車停車場。</text:span></text:p>
      <text:p text:style-name="P188"><text:span text:style-name="T189">十二、經費：由臺北市政府教育局</text:span><text:span text:style-name="T190">109</text:span><text:span text:style-name="T191">年度相關經費項下支應。</text:span></text:p>
      <text:p text:style-name="P192">十三、承辦本活動有功人員依規定予以敘獎。</text:p>
      <text:p text:style-name="P193">十四、本計畫陳教育局核定後實施，修正時亦同。</text:p>
      <text:soft-page-break/>
      <text:p text:style-name="P194"><text:span text:style-name="T195">【附件一】</text:span><text:span text:style-name="T196"><text:s text:c="2"/></text:span><text:span text:style-name="T197">臺北市</text:span><text:span text:style-name="T198">109</text:span><text:span text:style-name="T199">學年度國民小學科學創意營活動流程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109</text:span><text:span text:style-name="T209">年</text:span><text:span text:style-name="T210">10</text:span><text:span text:style-name="T211">月</text:span><text:span text:style-name="T212">17</text:span><text:span text:style-name="T213">日（</text:span><text:span text:style-name="T214">星期</text:span><text:span text:style-name="T215">六）</text:span></text:p>
          </table:table-cell>
          <table:covered-table-cell/>
          <table:table-cell table:style-name="TableCell216" table:number-columns-spanned="2">
            <text:p text:style-name="P217"><text:span text:style-name="T218">109</text:span><text:span text:style-name="T219">年</text:span><text:span text:style-name="T220">10</text:span><text:span text:style-name="T221">月</text:span><text:span text:style-name="T222">18</text:span><text:span text:style-name="T223">日（星期日）</text:span></text:p>
          </table:table-cell>
          <table:covered-table-cell/>
        </table:table-row>
        <table:table-row table:style-name="TableRow224">
          <table:table-cell table:style-name="TableCell225">
            <text:p text:style-name="P226">時<text:s/>間</text:p>
          </table:table-cell>
          <table:table-cell table:style-name="TableCell227">
            <text:p text:style-name="P228">活<text:s/>動<text:s/>內<text:s/>容</text:p>
          </table:table-cell>
          <table:table-cell table:style-name="TableCell229">
            <text:p text:style-name="P230">時<text:s/>間</text:p>
          </table:table-cell>
          <table:table-cell table:style-name="TableCell231">
            <text:p text:style-name="P232">活<text:s/>動<text:s/>內<text:s/>容</text:p>
          </table:table-cell>
        </table:table-row>
        <table:table-row table:style-name="TableRow233">
          <table:table-cell table:style-name="TableCell234">
            <text:p text:style-name="P235">8:30~9:00</text:p>
          </table:table-cell>
          <table:table-cell table:style-name="TableCell236">
            <text:p text:style-name="P237">報<text:s/>到</text:p>
          </table:table-cell>
          <table:table-cell table:style-name="TableCell238">
            <text:p text:style-name="P239">8:30~9:00</text:p>
          </table:table-cell>
          <table:table-cell table:style-name="TableCell240">
            <text:p text:style-name="P241">報<text:s/>到</text:p>
          </table:table-cell>
        </table:table-row>
        <table:table-row table:style-name="TableRow242">
          <table:table-cell table:style-name="TableCell243">
            <text:p text:style-name="P244">9:00~9:20</text:p>
          </table:table-cell>
          <table:table-cell table:style-name="TableCell245">
            <text:p text:style-name="P246">前<text:s/>測</text:p>
          </table:table-cell>
          <table:table-cell table:style-name="TableCell247" table:number-rows-spanned="2">
            <text:p text:style-name="P248">9:00~10:00</text:p>
          </table:table-cell>
          <table:table-cell table:style-name="TableCell249" table:number-rows-spanned="2">
            <text:p text:style-name="P250">【上下有序】</text:p>
            <text:p text:style-name="P251">科學體驗與發現問題</text:p>
            <text:p text:style-name="P252">設計與製作(60分)</text:p>
          </table:table-cell>
        </table:table-row>
        <table:table-row table:style-name="TableRow253">
          <table:table-cell table:style-name="TableCell254">
            <text:p text:style-name="P255">9:30~10:00</text:p>
          </table:table-cell>
          <table:table-cell table:style-name="TableCell256">
            <text:p text:style-name="P257"><text:span text:style-name="T258">開</text:span><text:span text:style-name="T259"><text:s/></text:span><text:span text:style-name="T260">幕</text:span><text:span text:style-name="T261"><text:s/></text:span><text:span text:style-name="T262">式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10:00~11:00</text:p>
          </table:table-cell>
          <table:table-cell table:style-name="TableCell268" table:number-rows-spanned="2">
            <text:p text:style-name="P269">【魔術師閃亮登場】</text:p>
            <text:p text:style-name="P270">發現生活裡的科學</text:p>
            <text:p text:style-name="P271">設計與製作(30分)</text:p>
            <text:p text:style-name="P272">比賽(30分)</text:p>
          </table:table-cell>
          <table:table-cell table:style-name="TableCell273">
            <text:p text:style-name="P274">10:00~10:10</text:p>
          </table:table-cell>
          <table:table-cell table:style-name="TableCell275">
            <text:p text:style-name="P276">休<text:s/>息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0:10~11:30</text:p>
          </table:table-cell>
          <table:table-cell table:style-name="TableCell282">
            <text:p text:style-name="P283">【定點旋風俠】</text:p>
            <text:p text:style-name="P284">設計與製作(50分)</text:p>
            <text:p text:style-name="P285">比賽(30分)</text:p>
          </table:table-cell>
        </table:table-row>
        <table:table-row table:style-name="TableRow286">
          <table:table-cell table:style-name="TableCell287">
            <text:p text:style-name="P288">11:00~11:10</text:p>
          </table:table-cell>
          <table:table-cell table:style-name="TableCell289">
            <text:p text:style-name="P290">休<text:s/>息</text:p>
          </table:table-cell>
          <table:table-cell table:style-name="TableCell291">
            <text:p text:style-name="P292">11:30~11:40</text:p>
          </table:table-cell>
          <table:table-cell table:style-name="TableCell293">
            <text:p text:style-name="P294">休<text:s/>息</text:p>
          </table:table-cell>
        </table:table-row>
        <table:table-row table:style-name="TableRow295">
          <table:table-cell table:style-name="TableCell296">
            <text:p text:style-name="P297">11:10~12:00</text:p>
          </table:table-cell>
          <table:table-cell table:style-name="TableCell298">
            <text:p text:style-name="P299">【放電魔術師】</text:p>
            <text:p text:style-name="P300">設計與製作(20分)</text:p>
            <text:p text:style-name="P301">比賽(30分)</text:p>
          </table:table-cell>
          <table:table-cell table:style-name="TableCell302">
            <text:p text:style-name="P303">11:40~12:00</text:p>
          </table:table-cell>
          <table:table-cell table:style-name="TableCell304">
            <text:p text:style-name="P305">腦力激盪</text:p>
          </table:table-cell>
        </table:table-row>
        <table:table-row table:style-name="TableRow306">
          <table:table-cell table:style-name="TableCell307">
            <text:p text:style-name="P308">12:00~13:00</text:p>
          </table:table-cell>
          <table:table-cell table:style-name="TableCell309">
            <text:p text:style-name="P310">午<text:s/>餐、午<text:s/>休</text:p>
          </table:table-cell>
          <table:table-cell table:style-name="TableCell311">
            <text:p text:style-name="P312">12:00~13:00</text:p>
          </table:table-cell>
          <table:table-cell table:style-name="TableCell313">
            <text:p text:style-name="P314">午<text:s/>餐、午<text:s/>休</text:p>
          </table:table-cell>
        </table:table-row>
        <table:table-row table:style-name="TableRow315">
          <table:table-cell table:style-name="TableCell316" table:number-rows-spanned="3">
            <text:p text:style-name="P317">13:00~14:20</text:p>
          </table:table-cell>
          <table:table-cell table:style-name="TableCell318" table:number-rows-spanned="3">
            <text:p text:style-name="P319">【平面旋轉達人】</text:p>
            <text:p text:style-name="P320">科學體驗與發現問題</text:p>
            <text:p text:style-name="P321">設計與製作(50分)</text:p>
            <text:p text:style-name="P322">比賽(30分)</text:p>
          </table:table-cell>
          <table:table-cell table:style-name="TableCell323">
            <text:p text:style-name="P324">13:00~13:40</text:p>
          </table:table-cell>
          <table:table-cell table:style-name="TableCell325">
            <text:p text:style-name="P326">成果發表討論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3:40~14:40</text:p>
          </table:table-cell>
          <table:table-cell table:style-name="TableCell332">
            <text:p text:style-name="P333">成果發表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4:40~14:50</text:p>
          </table:table-cell>
          <table:table-cell table:style-name="TableCell339">
            <text:p text:style-name="P340">後<text:s/>測</text:p>
          </table:table-cell>
        </table:table-row>
        <table:table-row table:style-name="TableRow341">
          <table:table-cell table:style-name="TableCell342">
            <text:p text:style-name="P343">14:20~14:30</text:p>
          </table:table-cell>
          <table:table-cell table:style-name="TableCell344">
            <text:p text:style-name="P345">休<text:s/>息</text:p>
          </table:table-cell>
          <table:table-cell table:style-name="TableCell346">
            <text:p text:style-name="P347">14:50~15:00</text:p>
          </table:table-cell>
          <table:table-cell table:style-name="TableCell348">
            <text:p text:style-name="P349">休<text:s/>息</text:p>
          </table:table-cell>
        </table:table-row>
        <table:table-row table:style-name="TableRow350">
          <table:table-cell table:style-name="TableCell351">
            <text:p text:style-name="P352">14:30~16:00</text:p>
          </table:table-cell>
          <table:table-cell table:style-name="TableCell353">
            <text:p text:style-name="P354">【立體旋轉達人】</text:p>
            <text:p text:style-name="P355">科學體驗與發現問題</text:p>
            <text:p text:style-name="P356">設計與製作(60分)</text:p>
            <text:p text:style-name="P357"><text:span text:style-name="T358">比賽</text:span><text:span text:style-name="T359">(30</text:span><text:span text:style-name="T360">分</text:span><text:span text:style-name="T361">)</text:span></text:p>
          </table:table-cell>
          <table:table-cell table:style-name="TableCell362">
            <text:p text:style-name="P363">15:00~15:30</text:p>
          </table:table-cell>
          <table:table-cell table:style-name="TableCell364">
            <text:p text:style-name="P365">頒<text:s/>獎<text:s/>典<text:s/>禮</text:p>
          </table:table-cell>
        </table:table-row>
        <table:table-row table:style-name="TableRow366">
          <table:table-cell table:style-name="TableCell367">
            <text:p text:style-name="P368">16:00~16:10</text:p>
          </table:table-cell>
          <table:table-cell table:style-name="TableCell369">
            <text:p text:style-name="P370">放學(第一天結束)</text:p>
          </table:table-cell>
          <table:table-cell table:style-name="TableCell371">
            <text:p text:style-name="P372">15:30</text:p>
          </table:table-cell>
          <table:table-cell table:style-name="TableCell373">
            <text:p text:style-name="P374">賦<text:s/>歸</text:p>
          </table:table-cell>
        </table:table-row>
      </table:table>
      <text:p text:style-name="P375"/>
      <text:p text:style-name="內文"><text:span text:style-name="T376">【附件二】</text:span></text:p>
      <text:p text:style-name="P377"><text:span text:style-name="T378">臺北市</text:span><text:span text:style-name="T379">109</text:span><text:span text:style-name="T380">學</text:span><text:span text:style-name="T381">年度國民小學科學創意營</text:span><text:span text:style-name="T382">獎勵方式</text:span><text:span text:style-name="T383">及評分指標</text:span></text:p>
      <text:p text:style-name="P384"><text:span text:style-name="T385">一、</text:span><text:span text:style-name="T386">獎勵方式</text:span></text:p>
      <text:p text:style-name="P387">（一）以小隊表現進行評分，強調團隊共同合作接受挑戰，發揮創意理念。</text:p>
      <text:p text:style-name="P388">（二）獎項名稱及獎勵內容說明如下：</text:p>
      <text:p text:style-name="P389"><text:span text:style-name="T390">1.</text:span><text:span text:style-name="T391">百變魔術師獎</text:span><text:span text:style-name="T392">：「</text:span><text:span text:style-name="T393">魔術師閃亮登場」</text:span><text:span text:style-name="T394">及「</text:span><text:span text:style-name="T395">放電魔術師」</text:span><text:span text:style-name="T396">競賽，各大隊取表現最佳小隊</text:span><text:span text:style-name="T397">1</text:span><text:span text:style-name="T398">隊，共計</text:span><text:span text:style-name="T399">3</text:span><text:span text:style-name="T400">隊，頒發獎品鼓勵。</text:span></text:p>
      <text:p text:style-name="P401"><text:span text:style-name="T402">2.</text:span><text:span text:style-name="T403">旋轉達人獎</text:span><text:span text:style-name="T404">：「</text:span><text:span text:style-name="T405">平面旋轉達人」</text:span><text:span text:style-name="T406">及「</text:span><text:span text:style-name="T407">立體旋轉達人」</text:span><text:span text:style-name="T408">競賽，各大隊取表現最佳小隊</text:span><text:span text:style-name="T409">1</text:span><text:span text:style-name="T410">隊，共計</text:span><text:span text:style-name="T411">3</text:span><text:span text:style-name="T412">隊，頒發獎品鼓勵。</text:span></text:p>
      <text:p text:style-name="P413"><text:span text:style-name="T414">3.</text:span><text:span text:style-name="T415">旋風超人獎</text:span><text:span text:style-name="T416">：「</text:span><text:span text:style-name="T417">上下有序」</text:span><text:span text:style-name="T418">及「</text:span><text:span text:style-name="T419">定點旋風俠」</text:span><text:span text:style-name="T420">競賽，各大隊取表現最佳小隊</text:span><text:span text:style-name="T421">1</text:span><text:span text:style-name="T422">隊，共計</text:span><text:span text:style-name="T423">3</text:span><text:span text:style-name="T424">隊，</text:span><text:span text:style-name="T425">頒發獎品鼓勵。</text:span></text:p>
      <text:p text:style-name="P426"><text:span text:style-name="T427">4.</text:span><text:span text:style-name="T428">科創之星獎</text:span><text:span text:style-name="T429">：整體表現最佳之小隊，共計</text:span><text:span text:style-name="T430">1</text:span><text:span text:style-name="T431">隊，頒發臺北市政府教育局獎狀及獎品鼓勵。</text:span></text:p>
      <text:p text:style-name="P432"><text:span text:style-name="T433">5.</text:span><text:span text:style-name="T434">努力不懈獎：</text:span><text:span text:style-name="T435">全程參加科學創意營活動，並繳交「營隊心得回饋單」者，頒發</text:span><text:span text:style-name="T436">結業證書</text:span><text:span text:style-name="T437">乙紙。</text:span></text:p>
      <text:p text:style-name="P438"><text:span text:style-name="T439">二、評分指標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獎項名稱</text:p>
          </table:table-cell>
          <table:table-cell table:style-name="TableCell449">
            <text:p text:style-name="P450">活動項目</text:p>
          </table:table-cell>
          <table:table-cell table:style-name="TableCell451">
            <text:p text:style-name="P452">評分指標</text:p>
          </table:table-cell>
          <table:table-cell table:style-name="TableCell453">
            <text:p text:style-name="P454">錄取隊數</text:p>
          </table:table-cell>
          <table:table-cell table:style-name="TableCell455">
            <text:p text:style-name="P456">獎勵方式</text:p>
          </table:table-cell>
        </table:table-row>
        <table:table-row table:style-name="TableRow457">
          <table:table-cell table:style-name="TableCell458">
            <text:p text:style-name="P459">百變魔術師</text:p>
          </table:table-cell>
          <table:table-cell table:style-name="TableCell460">
            <text:p text:style-name="P461">魔術師閃亮登場</text:p>
            <text:p text:style-name="P462"><text:span text:style-name="T463">放電魔術師</text:span></text:p>
          </table:table-cell>
          <table:table-cell table:style-name="TableCell464">
            <text:p text:style-name="P465">該項平均分數<text:line-break/>最高小隊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獎品</text:p>
          </table:table-cell>
        </table:table-row>
        <table:table-row table:style-name="TableRow470">
          <table:table-cell table:style-name="TableCell471">
            <text:p text:style-name="P472">旋轉達人</text:p>
          </table:table-cell>
          <table:table-cell table:style-name="TableCell473">
            <text:p text:style-name="P474">平面旋轉達人</text:p>
            <text:p text:style-name="P475"><text:span text:style-name="T476">立體旋轉達人</text:span></text:p>
          </table:table-cell>
          <table:table-cell table:style-name="TableCell477">
            <text:p text:style-name="P478">該項平均分數<text:line-break/>最高小隊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獎品</text:p>
          </table:table-cell>
        </table:table-row>
        <table:table-row table:style-name="TableRow483">
          <table:table-cell table:style-name="TableCell484">
            <text:p text:style-name="P485">旋轉超人</text:p>
          </table:table-cell>
          <table:table-cell table:style-name="TableCell486">
            <text:p text:style-name="P487">上下有序</text:p>
            <text:p text:style-name="P488"><text:span text:style-name="T489">定點旋風俠</text:span></text:p>
          </table:table-cell>
          <table:table-cell table:style-name="TableCell490">
            <text:p text:style-name="P491">該項平均分數<text:line-break/>最高小隊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獎品</text:p>
          </table:table-cell>
        </table:table-row>
        <table:table-row table:style-name="TableRow496">
          <table:table-cell table:style-name="TableCell497" table:number-columns-spanned="2">
            <text:p text:style-name="P498">科創之星</text:p>
          </table:table-cell>
          <table:covered-table-cell/>
          <table:table-cell table:style-name="TableCell499">
            <text:p text:style-name="P500">各項總分<text:line-break/>最高小隊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<text:span text:style-name="T505">教育局獎狀</text:span><text:span text:style-name="T506"><text:line-break/></text:span><text:span text:style-name="T507">及獎品</text:span></text:p>
          </table:table-cell>
        </table:table-row>
        <table:table-row table:style-name="TableRow508">
          <table:table-cell table:style-name="TableCell509" table:number-columns-spanned="2">
            <text:p text:style-name="P510">努力不懈獎</text:p>
          </table:table-cell>
          <table:covered-table-cell/>
          <table:table-cell table:style-name="TableCell511" table:number-columns-spanned="2">
            <text:p text:style-name="P512">全程參加營隊活動，且準時繳交心得回饋單學員。</text:p>
          </table:table-cell>
          <table:covered-table-cell/>
          <table:table-cell table:style-name="TableCell513">
            <text:p text:style-name="P514">頒發<text:line-break/>結業證書</text:p>
          </table:table-cell>
        </table:table-row>
      </table:table>
      <text:p text:style-name="P515"/>
      <text:p text:style-name="內文"><text:span text:style-name="T516">【附件三】</text:span></text:p>
      <text:p text:style-name="P517"><text:span text:style-name="T518">臺北市</text:span><text:span text:style-name="T519">109</text:span><text:span text:style-name="T520">學年度國民小學科學創意營學校集體報名清冊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學校名稱</text:p>
          </table:table-cell>
          <table:covered-table-cell/>
          <table:table-cell table:style-name="TableCell531" table:number-columns-spanned="2">
            <text:p text:style-name="P532">區<text:s text:c="8"/>國小</text:p>
          </table:table-cell>
          <table:covered-table-cell/>
          <table:table-cell table:style-name="TableCell533">
            <text:p text:style-name="P534">聯絡箱號碼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基本資料</text:p>
          </table:table-cell>
          <table:covered-table-cell/>
          <table:table-cell table:style-name="TableCell540" table:number-columns-spanned="2">
            <text:p text:style-name="P541">正取學員</text:p>
          </table:table-cell>
          <table:covered-table-cell/>
          <table:table-cell table:style-name="TableCell542" table:number-columns-spanned="2">
            <text:p text:style-name="P543">備取學員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學生姓名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班<text:s text:c="2"/>級</text:p>
          </table:table-cell>
          <table:covered-table-cell/>
          <table:table-cell table:style-name="TableCell558">
            <text:p text:style-name="P559">五年<text:s text:c="5"/>班</text:p>
          </table:table-cell>
          <table:table-cell table:style-name="TableCell560">
            <text:p text:style-name="P561">五年<text:s text:c="5"/>班</text:p>
          </table:table-cell>
          <table:table-cell table:style-name="TableCell562">
            <text:p text:style-name="P563">五年<text:s text:c="5"/>班</text:p>
          </table:table-cell>
          <table:table-cell table:style-name="TableCell564">
            <text:p text:style-name="P565">五年<text:s text:c="5"/>班</text:p>
          </table:table-cell>
        </table:table-row>
        <table:table-row table:style-name="TableRow566">
          <table:table-cell table:style-name="TableCell567" table:number-columns-spanned="2">
            <text:p text:style-name="P568">性<text:s text:c="2"/>別</text:p>
          </table:table-cell>
          <table:covered-table-cell/>
          <table:table-cell table:style-name="TableCell569">
            <text:p text:style-name="P570">□男<text:s text:c="2"/>□女</text:p>
          </table:table-cell>
          <table:table-cell table:style-name="TableCell571">
            <text:p text:style-name="P572">□男<text:s text:c="2"/>□女</text:p>
          </table:table-cell>
          <table:table-cell table:style-name="TableCell573">
            <text:p text:style-name="P574">□男<text:s text:c="2"/>□女</text:p>
          </table:table-cell>
          <table:table-cell table:style-name="TableCell575">
            <text:p text:style-name="P576">□男<text:s text:c="2"/>□女</text:p>
          </table:table-cell>
        </table:table-row>
        <table:table-row table:style-name="TableRow577">
          <table:table-cell table:style-name="TableCell578" table:number-columns-spanned="2">
            <text:p text:style-name="P579">用<text:s text:c="2"/>餐</text:p>
          </table:table-cell>
          <table:covered-table-cell/>
          <table:table-cell table:style-name="TableCell580">
            <text:p text:style-name="P581">□葷<text:s text:c="2"/>□素</text:p>
          </table:table-cell>
          <table:table-cell table:style-name="TableCell582">
            <text:p text:style-name="P583">□葷<text:s text:c="2"/>□素</text:p>
          </table:table-cell>
          <table:table-cell table:style-name="TableCell584">
            <text:p text:style-name="P585">□葷<text:s text:c="2"/>□素</text:p>
          </table:table-cell>
          <table:table-cell table:style-name="TableCell586">
            <text:p text:style-name="P587">□葷<text:s text:c="2"/>□素</text:p>
          </table:table-cell>
        </table:table-row>
        <table:table-row table:style-name="TableRow588">
          <table:table-cell table:style-name="TableCell589" table:number-rows-spanned="4">
            <text:p text:style-name="P590"><text:span text:style-name="T591">家長</text:span><text:span text:style-name="T592">或</text:span><text:span text:style-name="T593"><text:line-break/></text:span><text:span text:style-name="T594">法定</text:span><text:span text:style-name="T595"><text:line-break/></text:span><text:span text:style-name="T596">監護人</text:span>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電話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手機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已在同意事項簽名者打v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4">
            <text:p text:style-name="P645">承辦人</text:p>
          </table:table-cell>
          <table:table-cell table:style-name="TableCell646">
            <text:p text:style-name="P647">姓名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職稱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電話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電子信箱</text:p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</table:table>
      <text:p text:style-name="P668"><text:s/>承辦人員<text:s/><text:s text:c="18"/>單位主管<text:s text:c="19"/>校<text:s text:c="3"/>長</text:p>
      <text:p text:style-name="P669"><text:s/>核<text:s text:c="4"/>章<text:s text:c="19"/>核<text:s text:c="4"/>章<text:s text:c="19"/>核<text:s text:c="3"/>章</text:p>
      <text:p text:style-name="P670"/>
      <text:p text:style-name="P671">附註：</text:p>
      <text:p text:style-name="P672">1.各校可推薦至多正取2名、備取2名。</text:p>
      <text:p text:style-name="P673"><text:span text:style-name="T674">2.</text:span><text:span text:style-name="T675">自</text:span><text:span text:style-name="T676">109</text:span><text:span text:style-name="T677">年</text:span><text:span text:style-name="T678">9</text:span><text:span text:style-name="T679">月</text:span><text:span text:style-name="T680">28</text:span><text:span text:style-name="T681">日（一）起至</text:span><text:span text:style-name="T682">109</text:span><text:span text:style-name="T683">年</text:span><text:span text:style-name="T684">10</text:span><text:span text:style-name="T685">月</text:span><text:span text:style-name="T686">7</text:span><text:span text:style-name="T687">日（三）止，請各校業務承辦人將集體報名清冊【附件三】</text:span><text:span text:style-name="T688">以電郵寄至</text:span><text:span text:style-name="T689">t10611@gm.ptes.tp.edu.tw</text:span><text:span text:style-name="T690">，並同時將紙本逕送</text:span><text:span text:style-name="T691">北投國小特教組洪慈韡老師收（聯絡箱號碼：</text:span><text:span text:style-name="T692">096</text:span><text:span text:style-name="T693">，地址：</text:span><text:span text:style-name="T694">112</text:span><text:span text:style-name="T695">023</text:span><text:span text:style-name="T696">臺北市北投區中央北路一段</text:span><text:span text:style-name="T697">73</text:span><text:span text:style-name="T698">號；個人報名表【附件四】由各校確認留存，無須送交北投國小）</text:span><text:span text:style-name="T699">。</text:span></text:p>
      <text:p text:style-name="P700">3.活動期間之學員交通請自理，並請家長協助接送。</text:p>
      <text:soft-page-break/>
      <text:p text:style-name="P701"><text:span text:style-name="T702">【附件三】</text:span></text:p>
      <text:p text:style-name="P703"><text:span text:style-name="T704">臺北市</text:span><text:span text:style-name="T705">109</text:span><text:span text:style-name="T706">學年度國民小學科學創意營個人報名表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就讀學校</text:p>
          </table:table-cell>
          <table:covered-table-cell/>
          <table:table-cell table:style-name="TableCell716" table:number-columns-spanned="3">
            <text:p text:style-name="P717">國小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學生姓名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班<text:s text:c="4"/>級</text:p>
          </table:table-cell>
          <table:table-cell table:style-name="TableCell725">
            <text:p text:style-name="P726"><text:span text:style-name="T727">五年</text:span><text:span text:style-name="T728"><text:s text:c="5"/></text:span><text:span text:style-name="T729">班</text:span></text:p>
          </table:table-cell>
        </table:table-row>
        <table:table-row table:style-name="TableRow730">
          <table:table-cell table:style-name="TableCell731" table:number-columns-spanned="2">
            <text:p text:style-name="P732">性<text:s text:c="4"/>別</text:p>
          </table:table-cell>
          <table:covered-table-cell/>
          <table:table-cell table:style-name="TableCell733">
            <text:p text:style-name="P734"><text:span text:style-name="T735">□</text:span><text:span text:style-name="T736">男</text:span><text:span text:style-name="T737"><text:s text:c="3"/>□</text:span><text:span text:style-name="T738">女</text:span></text:p>
          </table:table-cell>
          <table:table-cell table:style-name="TableCell739">
            <text:p text:style-name="P740">用<text:s text:c="4"/>餐</text:p>
          </table:table-cell>
          <table:table-cell table:style-name="TableCell741">
            <text:p text:style-name="P742"><text:span text:style-name="T743">□</text:span><text:span text:style-name="T744">葷</text:span><text:span text:style-name="T745"><text:s text:c="3"/>□</text:span><text:span text:style-name="T746">素</text:span></text:p>
          </table:table-cell>
        </table:table-row>
        <table:table-row table:style-name="TableRow747">
          <table:table-cell table:style-name="TableCell748" table:number-rows-spanned="4">
            <text:p text:style-name="P749">家長</text:p>
            <text:p text:style-name="P750">或<text:line-break/>法定<text:line-break/>監護人</text:p>
          </table:table-cell>
          <table:table-cell table:style-name="TableCell751">
            <text:p text:style-name="P752">姓名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電話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電子信箱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同意事項</text:p>
          </table:table-cell>
          <table:table-cell table:style-name="TableCell771" table:number-columns-spanned="3">
            <text:p text:style-name="P772"><text:s text:c="4"/>茲同意本人子女參加本次活動，遵守下述事項：</text:p>
            <text:p text:style-name="P773">一、在活動期間內督促子女遵守承辦單位之規定並全程參加。</text:p>
            <text:p text:style-name="P774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75"><text:s text:c="6"/>此致</text:p>
            <text:p text:style-name="P776"><text:s text:c="4"/>臺北市北投區北投國民小學</text:p>
            <text:p text:style-name="P777"><text:span text:style-name="T778">家長或法定監護人簽章：</text:span><text:span text:style-name="T779">______________________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身心障礙</text:p>
            <text:p text:style-name="P783">特殊需求</text:p>
            <text:p text:style-name="P784"><text:span text:style-name="T785">（無則免填）</text:span></text:p>
          </table:table-cell>
          <table:covered-table-cell/>
          <table:table-cell table:style-name="TableCell786" table:number-columns-spanned="3">
            <text:p text:style-name="內文"><text:span text:style-name="T787">請說明：</text:span>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備註</text:p>
          </table:table-cell>
          <table:covered-table-cell/>
          <table:table-cell table:style-name="TableCell791" table:number-columns-spanned="3">
            <text:p text:style-name="P792">請自備文具、環保餐具與水壺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推薦順位</text:p>
          </table:table-cell>
          <table:covered-table-cell/>
          <table:table-cell table:style-name="TableCell796" table:number-columns-spanned="3">
            <text:p text:style-name="P79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承辦人員</text:p>
            <text:p text:style-name="P801">核<text:s text:c="4"/>章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</table:table>
      <text:p text:style-name="P804">附註：</text:p>
      <text:p text:style-name="P805">1.各校可推薦至多正取2名、備取2名。</text:p>
      <text:p text:style-name="P806"><text:span text:style-name="T807">2.</text:span><text:span text:style-name="T808">自</text:span><text:span text:style-name="T809">109</text:span><text:span text:style-name="T810">年</text:span><text:span text:style-name="T811">9</text:span><text:span text:style-name="T812">月</text:span><text:span text:style-name="T813">28</text:span><text:span text:style-name="T814">日（一）起至</text:span><text:span text:style-name="T815">109</text:span><text:span text:style-name="T816">年</text:span><text:span text:style-name="T817">10</text:span><text:span text:style-name="T818">月</text:span><text:span text:style-name="T819">7</text:span><text:span text:style-name="T820">日（三）止，請各校業務承辦人將集體報名清冊【附件三】</text:span><text:span text:style-name="T821">以電郵寄至</text:span><text:span text:style-name="T822">t10611@gm.ptes.tp.edu.tw</text:span><text:span text:style-name="T823">，並同時將紙本逕送</text:span><text:span text:style-name="T824">北投國小特教組洪慈韡老師收（聯絡箱號碼：</text:span><text:span text:style-name="T825">096</text:span><text:span text:style-name="T826">，地址：</text:span><text:span text:style-name="T827">112</text:span><text:span text:style-name="T828">023</text:span><text:span text:style-name="T829">臺北市北投區中央北路一段</text:span><text:span text:style-name="T830">73</text:span><text:span text:style-name="T831">號；個人報名表【附件四】由各校確認留存，無須送交北投國小）</text:span><text:span text:style-name="T832">。</text:span></text:p>
      <text:p text:style-name="內文"><text:span text:style-name="T833">3.</text:span><text:span text:style-name="T834">活動期間之學員交通請自理，並請家長協助接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瀞文</dc:creator>
    <meta:creation-date>2020-09-23T00:38:00Z</meta:creation-date>
    <dc:date>2020-09-23T00:38:00Z</dc:date>
    <meta:print-date>2020-09-16T02:3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8" meta:character-count="4133" meta:row-count="29" meta:non-whitespace-character-count="3523"/>
  </office:meta>
</office:document-meta>
</file>