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34in" style:use-optimal-column-width="false"/>
    </style:style>
    <style:style style:name="TableColumn3" style:family="table-column">
      <style:table-column-properties style:column-width="1.6361in" style:use-optimal-column-width="false"/>
    </style:style>
    <style:style style:name="TableColumn4" style:family="table-column">
      <style:table-column-properties style:column-width="2.1097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3222in" fo:margin-left="0.325in" table:align="left"/>
    </style:style>
    <style:style style:name="TableRow19" style:family="table-row">
      <style:table-row-properties style:row-height="0.802in" style:use-optimal-row-height="false"/>
    </style:style>
    <style:style style:name="TableCell20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 fo:margin-top="0.05in" fo:margin-left="-0.0013in" fo:text-indent="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5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3583in" style:use-optimal-row-height="false"/>
    </style:style>
    <style:style style:name="TableCell25" style:family="table-cell">
      <style:table-cell-properties fo:border-top="0.0416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94in" fo:margin-bottom="0.0694in" fo:line-height="0.3472in" fo:margin-right="0.15in"/>
      <style:text-properties style:font-name="標楷體" style:font-name-asian="標楷體"/>
    </style:style>
    <style:style style:name="TableCell27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694in" fo:margin-bottom="0.0694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9" style:family="table-row">
      <style:table-row-properties style:min-row-height="0.3756in" style:use-optimal-row-height="false"/>
    </style:style>
    <style:style style:name="TableCell30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694in" fo:margin-bottom="0.0694in" fo:line-height="0.3472in" fo:margin-right="0.15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694in" fo:margin-bottom="0.0694in" fo:line-height="0.3472in" fo:margin-right="0.65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819in" style:use-optimal-row-height="false"/>
    </style:style>
    <style:style style:name="TableCell52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694in" fo:margin-bottom="0.0694in" fo:line-height="0.3472in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Row83" style:family="table-row">
      <style:table-row-properties style:min-row-height="0.3777in" style:use-optimal-row-height="false"/>
    </style:style>
    <style:style style:name="P8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 fo:line-height="0.3472in" fo:margin-left="0.05in" fo:margin-right="0.1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4166in" fo:margin-left="-0.08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7" style:family="table-row">
      <style:table-row-properties style:min-row-height="0.4125in" style:use-optimal-row-height="false"/>
    </style:style>
    <style:style style:name="TableCell9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ahoma" style:font-name-asian="標楷體" style:font-name-complex="Tahoma" fo:font-weight="bold" style:font-weight-asian="bold" fo:letter-spacing="0.0138in"/>
    </style:style>
    <style:style style:name="TableCell10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0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11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4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6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0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4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6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2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0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34" style:family="table-row">
      <style:table-row-properties style:min-row-height="0.4333in"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Row140" style:family="table-row">
      <style:table-row-properties style:min-row-height="0.4694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44" style:parent-style-name="預設段落字型" style:family="text">
      <style:text-properties style:font-name="標楷體" style:font-name-asian="標楷體" fo:letter-spacing="0.0833in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52" style:family="table-row">
      <style:table-row-properties style:min-row-height="0.4659in" style:use-optimal-row-height="false"/>
    </style:style>
    <style:style style:name="P153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ahoma" style:font-name-asian="標楷體" style:font-name-complex="Tahoma" fo:letter-spacing="0.0138in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ahoma" style:font-name-asian="標楷體" style:font-name-complex="Tahoma" fo:letter-spacing="0.0138in"/>
    </style:style>
    <style:style style:name="TableRow162" style:family="table-row">
      <style:table-row-properties style:min-row-height="0.7062in" style:use-optimal-row-height="false"/>
    </style:style>
    <style:style style:name="P163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ahoma" style:font-name-asian="標楷體" style:font-name-complex="Tahoma" fo:letter-spacing="0.0833in" style:letter-kerning="false"/>
    </style:style>
    <style:style style:name="T167" style:parent-style-name="預設段落字型" style:family="text">
      <style:text-properties style:font-name="Tahoma" style:font-name-asian="標楷體" style:font-name-complex="Tahoma" style:letter-kerning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ahoma" style:font-name-asian="標楷體" style:font-name-complex="Tahoma" fo:letter-spacing="0.0138in"/>
    </style:style>
    <style:style style:name="P170" style:parent-style-name="內文" style:family="paragraph">
      <style:text-properties style:font-name="Tahoma" style:font-name-asian="標楷體" style:font-name-complex="Tahoma" fo:letter-spacing="0.0138in"/>
    </style:style>
    <style:style style:name="TableRow171" style:family="table-row">
      <style:table-row-properties style:min-row-height="1.3298in" style:use-optimal-row-height="false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Tahoma" fo:letter-spacing="0.0138in"/>
    </style:style>
    <style:style style:name="T176" style:parent-style-name="預設段落字型" style:family="text">
      <style:text-properties style:font-name="標楷體" style:font-name-asian="標楷體" style:font-name-complex="Tahoma" fo:letter-spacing="0.0138in"/>
    </style:style>
    <style:style style:name="T17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78" style:parent-style-name="預設段落字型" style:family="text">
      <style:text-properties style:font-name="標楷體" style:font-name-asian="標楷體" style:font-name-complex="Tahoma" fo:letter-spacing="0.0138in"/>
    </style:style>
    <style:style style:name="T179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0" style:parent-style-name="預設段落字型" style:family="text">
      <style:text-properties style:font-name="標楷體" style:font-name-asian="標楷體" style:font-name-complex="Tahoma" fo:letter-spacing="0.0138in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font-name-complex="Tahoma" fo:letter-spacing="0.0138in"/>
    </style:style>
    <style:style style:name="T184" style:parent-style-name="預設段落字型" style:family="text">
      <style:text-properties style:font-name="標楷體" style:font-name-asian="標楷體" style:font-name-complex="Tahoma" fo:letter-spacing="0.0138in"/>
    </style:style>
    <style:style style:name="T185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6" style:parent-style-name="預設段落字型" style:family="text">
      <style:text-properties style:font-name="標楷體" style:font-name-asian="標楷體" style:font-name-complex="Tahoma" fo:letter-spacing="0.0138in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style:font-name-complex="Tahoma" fo:letter-spacing="0.0138in"/>
    </style:style>
    <style:style style:name="T189" style:parent-style-name="預設段落字型" style:family="text">
      <style:text-properties style:font-name="標楷體" style:font-name-asian="標楷體" style:font-name-complex="Tahoma" fo:letter-spacing="0.0138in"/>
    </style:style>
    <style:style style:name="T190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91" style:parent-style-name="預設段落字型" style:family="text">
      <style:text-properties style:font-name="標楷體" style:font-name-asian="標楷體" style:font-name-complex="Tahoma" fo:letter-spacing="0.0138in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標楷體" style:font-name-asian="標楷體" style:font-name-complex="Tahoma" fo:letter-spacing="0.0138in"/>
    </style:style>
    <style:style style:name="T194" style:parent-style-name="預設段落字型" style:family="text">
      <style:text-properties style:font-name="標楷體" style:font-name-asian="標楷體" style:font-name-complex="Tahoma" fo:letter-spacing="0.0138in"/>
    </style:style>
    <style:style style:name="P195" style:parent-style-name="內文" style:family="paragraph">
      <style:paragraph-properties fo:text-align="justify" fo:line-height="0.0833in" fo:margin-right="0.165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_Hlk38876344"/>中華民國紅十字會</text:p>
            <text:p text:style-name="P22"><text:span text:style-name="T23">抗疫安心子女教育補助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bookmark-start text:name="_Hlk38875914"/><text:s text:c="2"/>補助項目(事由)</text:p>
          </table:table-cell>
          <table:covered-table-cell/>
          <table:table-cell table:style-name="TableCell27" table:number-columns-spanned="15">
            <text:p text:style-name="P28">抗疫安心子女教育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 text:c="2"/>補助金額(大寫)<text:s/></text:p>
          </table:table-cell>
          <table:covered-table-cell/>
          <table:table-cell table:style-name="TableCell32" table:number-columns-spanned="15">
            <text:p text:style-name="P33"><text:span text:style-name="T34">新台幣</text:span><text:span text:style-name="T35"><text:s text:c="4"/></text:span><text:span text:style-name="T36">萬</text:span><text:span text:style-name="T37"><text:s text:c="4"/></text:span><text:span text:style-name="T38">仟</text:span><text:span text:style-name="T39"><text:s/></text:span><text:span text:style-name="T40"><text:s/></text:span><text:span text:style-name="T41"><text:s/></text:span><text:span text:style-name="T42">佰</text:span><text:span text:style-name="T43"><text:s/></text:span><text:span text:style-name="T44"><text:s/></text:span><text:span text:style-name="T45"><text:s/></text:span><text:span text:style-name="T46">拾</text:span><text:span text:style-name="T47"><text:s/></text:span><text:span text:style-name="T48"><text:s/></text:span><text:span text:style-name="T49"><text:s/></text:span><text:span text:style-name="T5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申請人</text:p>
          </table:table-cell>
          <table:table-cell table:style-name="TableCell54">
            <text:p text:style-name="P55"><text:s/>姓<text:s text:c="10"/>名</text:p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 table:number-columns-spanned="3">
            <text:p text:style-name="P60">身份證字號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戶</text:span><text:span text:style-name="T88"><text:s text:c="2"/></text:span><text:span text:style-name="T89">籍</text:span><text:span text:style-name="T90"><text:s text:c="2"/></text:span><text:span text:style-name="T91">地</text:span><text:span text:style-name="T92"><text:s text:c="2"/></text:span><text:span text:style-name="T93">址</text:span></text:p>
          </table:table-cell>
          <table:table-cell table:style-name="TableCell94" table:number-columns-spanned="15">
            <text:p text:style-name="P95"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領<text:s/>款<text:s/>人</text:p>
            <text:p text:style-name="P100"><text:span text:style-name="T101">關係</text:span></text:p>
          </table:table-cell>
          <table:table-cell table:style-name="TableCell102">
            <text:p text:style-name="P103"><text:span text:style-name="T104">簽收欄</text:span><text:span text:style-name="T105">(</text:span><text:span text:style-name="T106">領款人簽名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身份證字號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通<text:s text:c="2"/>訊<text:s text:c="2"/>地<text:s/><text:s/>址</text:p>
          </table:table-cell>
          <table:table-cell table:style-name="TableCell138" table:number-columns-spanned="15">
            <text:p text:style-name="P139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聯絡電</text:span><text:span text:style-name="T145">話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簽收日期</text:p>
          </table:table-cell>
          <table:table-cell table:style-name="TableCell150" table:number-columns-spanned="12">
            <text:p text:style-name="P151"><text:s/>109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與補助對象關係</text:p>
          </table:table-cell>
          <table:table-cell table:style-name="TableCell156" table:number-columns-spanned="2">
            <text:p text:style-name="P157"><text:s text:c="20"/></text:p>
          </table:table-cell>
          <table:covered-table-cell/>
          <table:table-cell table:style-name="TableCell158">
            <text:p text:style-name="P159">經手人</text:p>
          </table:table-cell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匯款帳</text:span><text:span text:style-name="T167">戶</text:span></text:p>
          </table:table-cell>
          <table:table-cell table:style-name="TableCell168" table:number-columns-spanned="15">
            <text:p text:style-name="P169"><text:s text:c="8"/>銀行/郵局<text:s text:c="7"/>分行。<text:s/>戶名：</text:p>
            <text:p text:style-name="P170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【備註】</text:p>
            <text:p text:style-name="P174"><text:span text:style-name="T175">1.</text:span><text:span text:style-name="T176">粗線框部分由</text:span><text:span text:style-name="T177">申請人</text:span><text:span text:style-name="T178">填寫，</text:span><text:span text:style-name="T179">勿填寫金額</text:span><text:span text:style-name="T180">。</text:span></text:p>
            <text:p text:style-name="P181">2.領款人由申請人本人簽領，本人有不可抗拒因素無法填寫，以直系血親、配偶為</text:p>
            <text:p text:style-name="P182"><text:span text:style-name="T183"><text:s text:c="2"/></text:span><text:span text:style-name="T184">優先，手足次之，</text:span><text:span text:style-name="T185">非本人簽領者，需檢附簽領人身分證正反面影本</text:span><text:span text:style-name="T186">。</text:span></text:p>
            <text:p text:style-name="P187"><text:span text:style-name="T188">3.</text:span><text:span text:style-name="T189">檢附金融帳戶存摺</text:span><text:span text:style-name="T190">戶名需與領款人姓名一致</text:span><text:span text:style-name="T191">。</text:span></text:p>
            <text:p text:style-name="P192"><text:span text:style-name="T193">4.</text:span><text:span text:style-name="T194">經手人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bookmark-end text:name="_Hlk38876344"/><text:bookmark-end text:name="_Hlk3887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ahoma" fo:letter-spacing="0.0138in" fo:hyphenate="false"/>
    </style:style>
    <style:style style:name="註釋標題字元" style:display-name="註釋標題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ahoma" fo:letter-spacing="0.0138in" fo:hyphenate="false"/>
    </style:style>
    <style:style style:name="結語字元" style:display-name="結語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395in" fo:margin-left="0.3743in" fo:margin-bottom="0.1611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      據</dc:title>
    <dc:subject/>
    <meta:initial-creator>jenny74</meta:initial-creator>
    <dc:creator>郭雅利</dc:creator>
    <meta:creation-date>2020-10-27T01:03:00Z</meta:creation-date>
    <dc:date>2020-10-27T01:03:00Z</dc:date>
    <meta:print-date>2014-07-18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