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style:snap-to-layout-grid="false" style:line-height-at-leas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style:snap-to-layout-grid="false" style:line-height-at-leas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style:snap-to-layout-grid="false" style:line-height-at-leas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763in" style:use-optimal-column-width="false"/>
    </style:style>
    <style:style style:name="TableColumn15" style:family="table-column">
      <style:table-column-properties style:column-width="1.873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715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13" style:family="table">
      <style:table-properties style:width="6.9694in" fo:margin-left="-0.102in" table:align="left"/>
    </style:style>
    <style:style style:name="TableRow20" style:family="table-row">
      <style:table-row-properties style:min-row-height="0.41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新細明體" style:font-name-asian="新細明體" fo:font-size="9pt" style:font-size-asian="9pt" style:font-size-complex="9pt" fo:background-color="#FFFFFF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438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4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style:line-height-at-least="0.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65" style:family="table-row">
      <style:table-row-properties style:min-row-height="0.867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84" style:family="table-row">
      <style:table-row-properties style:min-row-height="0.49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777in" fo:text-inden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新細明體" style:font-name-asian="新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新細明體" style:font-name-asian="新細明體" style:font-size-complex="12pt"/>
    </style:style>
    <style:style style:name="TableRow97" style:family="table-row">
      <style:table-row-properties style:min-row-height="0.4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style:snap-to-layout-grid="false" style:line-height-at-least="0.2777in" fo:margin-left="0.4472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1.192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新細明體" style:font-name-asian="新細明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style:line-height-at-leas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85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Row129" style:family="table-row">
      <style:table-row-properties style:min-row-height="1.249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style:line-height-at-least="0.2777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7" style:parent-style-name="內文" style:family="paragraph">
      <style:paragraph-properties style:snap-to-layout-grid="false" style:line-height-at-least="0.1666in">
        <style:tab-stops>
          <style:tab-stop style:type="left" style:position="1.2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6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17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173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17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『鮮聲奪人』-</text:span><text:span text:style-name="T3">2017高雄市歌仔吟唱競賽</text:span><text:span text:style-name="T4"><text:s text:c="2"/></text:span><text:span text:style-name="T5">報名表</text:span></text:p>
      <text:p text:style-name="內文">□<text:s/><text:span text:style-name="T6">童生組<text:s/></text:span><text:span text:style-name="T7">【</text:span><text:span text:style-name="T8">民國93年9月1日(含)以後出生者</text:span><text:span text:style-name="T9">】</text:span></text:p>
      <text:list text:style-name="LFO1" text:continue-numbering="true">
        <text:list-item>
          <text:p text:style-name="P10">少年組<text:s/>【民國87年9月1日(含)至93年8月31日(含)出生者】</text:p>
        </text:list-item>
        <text:list-item>
          <text:p text:style-name="P11">青年組<text:s/>【民國83年9月1日(含)至87年8月31日(含)出生者】</text:p>
        </text:list-item>
      </text:list>
      <text:p text:style-name="P12"><text:s text:c="55"/>　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/>名</text:p>
            <text:p text:style-name="P23"><text:span text:style-name="T24">（請親自簽名</text:span><text:span text:style-name="T25">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□女</text:p>
          </table:table-cell>
          <table:table-cell table:style-name="TableCell32">
            <text:p text:style-name="P33">生日</text:p>
          </table:table-cell>
          <table:table-cell table:style-name="TableCell34">
            <text:p text:style-name="P35">民國<text:s/>　<text:s/>年 <text:s text:c="2"/>月<text:s/><text:s text:c="2"/>日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<text:span text:style-name="T50">（電話）</text:span><text:span text:style-name="T51"><text:s text:c="15"/></text:span><text:span text:style-name="T52">(外縣市請加區域號碼)</text:span></text:p>
            <text:p text:style-name="P53"><text:span text:style-name="T54">（手機）</text:span><text:span text:style-name="T55"><text:s text:c="15"/></text:span><text:span text:style-name="T56"><text:s text:c="2"/></text:span></text:p>
          </table:table-cell>
          <table:covered-table-cell/>
          <table:covered-table-cell/>
          <table:table-cell table:style-name="TableCell57">
            <text:p text:style-name="P58">用餐</text:p>
          </table:table-cell>
          <table:table-cell table:style-name="TableCell59">
            <text:p text:style-name="P60">□　葷</text:p>
            <text:p text:style-name="P61">□　素</text:p>
            <text:p text:style-name="P62"><text:span text:style-name="T63">　　　　　　　</text:span><text:span text:style-name="T64">【決賽供應】</text:span></text:p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><text:span text:style-name="T70">郵</text:span><text:span text:style-name="T71">遞區號　□□□□□</text:span></text:p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法定代理人簽名(未滿20歲者)</text:p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E-mail</text:span></text:p>
          </table:table-cell>
          <table:table-cell table:style-name="TableCell82" table:number-columns-spanned="5">
            <text:p text:style-name="P83">　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決賽</text:p>
            <text:p text:style-name="P87">伴奏方式</text:p>
          </table:table-cell>
          <table:table-cell table:style-name="TableCell88" table:number-columns-spanned="5">
            <text:p text:style-name="P89"><text:span text:style-name="T90">□ 自備伴唱CD　　　□ 樂師現場伴奏</text:span><text:span text:style-name="T91">　　</text:span><text:span text:style-name="T92">□<text:s/></text:span><text:span text:style-name="T93">主辦單位</text:span><text:span text:style-name="T94">《</text:span><text:span text:style-name="T95">歌仔戲曲調伴唱</text:span><text:span text:style-name="T96">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曲調</text:p>
          </table:table-cell>
          <table:table-cell table:style-name="TableCell100" table:number-columns-spanned="5">
            <text:list text:style-name="LFO1" text:continue-numbering="true">
              <text:list-item>
                <text:p text:style-name="P101">七字調　　□　都馬調　　□　江湖調　　□　雜唸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　參賽調查</text:p>
          </table:table-cell>
          <table:table-cell table:style-name="TableCell105" table:number-columns-spanned="5">
            <text:p text:style-name="P106">您是透過何管道得知此活動？（可複選）</text:p>
            <text:p text:style-name="P107"><text:span text:style-name="T108">□ 海報</text:span><text:span text:style-name="T109">、</text:span><text:span text:style-name="T110">DM等文宣 <text:s/>□ 報紙新聞 <text:s/>□ 電台廣播 <text:s/>□ 文化高雄月刊 <text:s/></text:span></text:p>
            <text:p text:style-name="P111">□ 信箱 EDM <text:s/>□ Facebook專頁　　□<text:s/>Line官方帳號 <text:s/>□ 親友師長告知</text:p>
            <text:p text:style-name="P112"><text:span text:style-name="T113">□ 學校公布欄　</text:span><text:span text:style-name="T114">□ 歌仔戲社團/團隊<text:s/></text:span><text:span text:style-name="T115">□ 其他</text:span><text:span text:style-name="T116"><text:s/></text:span><text:span text:style-name="T117"><text:s text:c="16"/></text:span><text:span text:style-name="T118"><text:s text:c="2"/></text:span><text:span text:style-name="T119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*身分證正反面影印本黏貼處</text:p>
            <text:p text:style-name="P123">（必備）</text:p>
            <text:p text:style-name="P124">正</text:p>
            <text:p text:style-name="P125">面</text:p>
          </table:table-cell>
          <table:covered-table-cell/>
          <table:covered-table-cell/>
          <table:table-cell table:style-name="TableCell126" table:number-columns-spanned="3">
            <text:p text:style-name="P127">反</text:p>
            <text:p text:style-name="P128">面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資格審查：□ 符合（完成報名及上傳初賽作品） <text:s/>□不符合（資料不齊全）</text:p>
            <text:p text:style-name="P132">初賽審查：□ 入圍 <text:s/>□ 未入圍</text:p>
            <text:p text:style-name="P133"><text:span text:style-name="T134">決賽審查：□ 符合（完成繳交1</text:span><text:span text:style-name="T135">,</text:span><text:span text:style-name="T136">000元保證金）<text:s/></text:span><text:span text:style-name="T137"><text:s/></text:span><text:span text:style-name="T138">□不符合（未繳交保證金）</text:span></text:p>
            <text:p text:style-name="P139"><text:span text:style-name="T140"><text:s text:c="25"/></text:span><text:span text:style-name="T141"><text:s/></text:span><text:span text:style-name="T142">　　　　　　　　　　　　</text:span><text:span text:style-name="T143">　　　　</text:span></text:p>
            <text:p text:style-name="P144"><text:span text:style-name="T145">　　　　　　　　　　　　　　　　　　　　　　　　　　　　　　</text:span><text:span text:style-name="T146">【本欄位由辦理單位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1.</text:span><text:span text:style-name="T149">以上各欄位請務必填寫正確</text:span><text:span text:style-name="T150">，</text:span><text:span text:style-name="T151">以利連繫</text:span><text:span text:style-name="T152">。</text:span><text:span text:style-name="T153"><text:line-break/>2.</text:span><text:span text:style-name="T154">未領取身分證之兒童請提供</text:span><text:span text:style-name="T155">戶口名簿影本</text:span><text:span text:style-name="T156">以資證明。</text:span><text:span text:style-name="T157"><text:line-break/></text:span><text:span text:style-name="T158">2.</text:span><text:span text:style-name="T159">通訊報名</text:span><text:span text:style-name="T160">及</text:span><text:span text:style-name="T161">親自報名</text:span><text:span text:style-name="T162">者，應繳交本報名表及影像光碟，以利評審作業。</text:span></text:p>
      <text:p text:style-name="P163"/>
      <text:soft-page-break/>
      <text:p text:style-name="P164">應個人資料保護法，所填寫報名個人資料，僅供本活動相關用途使用</text:p>
      <text:p text:style-name="P165"><text:span text:style-name="T166">~感謝您對本活動的支持與參與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8861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百苓</meta:initial-creator>
    <dc:creator>黃筱雯</dc:creator>
    <meta:creation-date>2017-06-01T07:56:00Z</meta:creation-date>
    <dc:date>2017-06-01T07:56:00Z</dc:date>
    <meta:print-date>2017-05-18T1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