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80%" style:page-number="1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style:snap-to-layout-grid="false" fo:text-align="center" fo:margin-top="0.125in" fo:line-height="8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line-height="120%" fo:margin-left="1.1277in" fo:text-indent="-1.127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paragraph-properties style:snap-to-layout-grid="false" fo:line-height="120%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20%" fo:margin-left="1.1263in" fo:text-indent="-1.126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20%" fo:margin-left="1.1263in" fo:text-indent="-1.126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20%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20%" fo:margin-left="1.1277in" fo:text-indent="-1.127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snap-to-layout-grid="false" fo:line-height="120%" fo:margin-left="1.1277in" fo:text-indent="-1.12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 fo:line-height="120%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120%" fo:margin-left="1.1812in" fo:text-indent="-1.18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120%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line-height="120%" fo:margin-left="1.1861in" fo:text-indent="-1.186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120%" fo:margin-left="1.1666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line-height="120%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20%" fo:text-indent="1.1798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20%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20%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line-height="120%" fo:text-indent="1.8701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115%" fo:text-indent="1.3798in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29" style:parent-style-name="內文" style:family="paragraph">
      <style:paragraph-properties fo:line-height="115%" fo:margin-left="1.8708in" fo:text-indent="-0.000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115%" fo:margin-left="1.8701in" fo:text-indent="0.4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line-height="115%" fo:margin-left="1.8708in" fo:text-indent="-0.0006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indent="0.8847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超連結" style:family="text">
      <style:text-properties style:font-name="標楷體" style:font-name-asian="標楷體" fo:color="#000000" style:text-underline-type="none"/>
    </style:style>
    <style:style style:name="P146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115%" fo:margin-left="1.8708in" fo:text-indent="-0.000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line-height="115%" fo:margin-left="1.8708in" fo:text-indent="-0.000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indent="1.3798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超連結" style:family="text">
      <style:text-properties style:font-name="標楷體" style:font-name-asian="標楷體" fo:color="#000000" style:text-underline-type="none"/>
    </style:style>
    <style:style style:name="P163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64" style:parent-style-name="內文" style:family="paragraph">
      <style:paragraph-properties fo:line-height="115%" fo:margin-left="1.8708in" fo:text-indent="-0.00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indent="1.8701in"/>
    </style:style>
    <style:style style:name="T175" style:parent-style-name="預設段落字型" style:family="text">
      <style:text-properties fo:color="#FF0000"/>
    </style:style>
    <style:style style:name="P176" style:parent-style-name="內文" style:family="paragraph">
      <style:paragraph-properties fo:line-height="115%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115%" fo:margin-left="1.168in" fo:text-indent="-1.186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115%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olumn204" style:family="table-column">
      <style:table-column-properties style:column-width="0.3625in"/>
    </style:style>
    <style:style style:name="TableColumn205" style:family="table-column">
      <style:table-column-properties style:column-width="0.9138in"/>
    </style:style>
    <style:style style:name="TableColumn206" style:family="table-column">
      <style:table-column-properties style:column-width="2.0597in"/>
    </style:style>
    <style:style style:name="TableColumn207" style:family="table-column">
      <style:table-column-properties style:column-width="2.2548in"/>
    </style:style>
    <style:style style:name="TableColumn208" style:family="table-column">
      <style:table-column-properties style:column-width="1.2354in"/>
    </style:style>
    <style:style style:name="Table203" style:family="table">
      <style:table-properties style:width="6.8263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0763in" fo:margin-right="-0.075in" fo:text-indent="0.01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1.138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fo:letter-spacing="-0.01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1.138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fo:letter-spacing="-0.01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333333" style:letter-kerning="true" style:font-size-complex="13pt" fo:background-color="#FFFFFF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Arial" style:font-weight-complex="bold" fo:color="#333333" style:letter-kerning="true" style:font-size-complex="13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1.138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333333" style:letter-kerning="true" style:font-size-complex="13pt"/>
    </style:style>
    <style:style style:name="P272" style:parent-style-name="內文" style:family="paragraph">
      <style:paragraph-properties fo:margin-left="-0.002in" fo:text-indent="-0.0465in">
        <style:tab-stops/>
      </style:paragraph-properties>
      <style:text-properties style:font-name="標楷體" style:font-name-asian="標楷體" style:font-name-complex="Arial" style:font-weight-complex="bold" fo:color="#333333" style:letter-kerning="true" style:font-size-complex="13pt" fo:background-color="#FFFFFF"/>
    </style:style>
    <style:style style:name="P273" style:parent-style-name="內文" style:family="paragraph">
      <style:paragraph-properties fo:text-align="center" fo:margin-left="-0.002in" fo:text-indent="-0.046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 fo:margin-left="-0.002in" fo:text-indent="-0.046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background-color="#FFFFFF"/>
    </style:style>
    <style:style style:name="T276" style:parent-style-name="預設段落字型" style:family="text">
      <style:text-properties style:font-name="標楷體" style:font-name-asian="標楷體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1.220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 fo:letter-spacing="-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bottom="0.075in" style:line-height-at-least="0in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margin-bottom="0.075in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ableColumn312" style:family="table-column">
      <style:table-column-properties style:column-width="0.9847in" style:use-optimal-column-width="false"/>
    </style:style>
    <style:style style:name="TableColumn313" style:family="table-column">
      <style:table-column-properties style:column-width="1.0826in" style:use-optimal-column-width="false"/>
    </style:style>
    <style:style style:name="TableColumn314" style:family="table-column">
      <style:table-column-properties style:column-width="1.7486in" style:use-optimal-column-width="false"/>
    </style:style>
    <style:style style:name="TableColumn315" style:family="table-column">
      <style:table-column-properties style:column-width="1.575in" style:use-optimal-column-width="false"/>
    </style:style>
    <style:style style:name="Table311" style:family="table">
      <style:table-properties style:width="5.3909in" fo:margin-left="0in" table:align="left"/>
    </style:style>
    <style:style style:name="TableRow316" style:family="table-row">
      <style:table-row-properties style:min-row-height="0.2715in" style:use-optimal-row-height="false"/>
    </style:style>
    <style:style style:name="TableCell3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5" style:family="table-row">
      <style:table-row-properties style:min-row-height="0.39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4" style:family="table-row">
      <style:table-row-properties style:min-row-height="0.452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3" style:family="table-row">
      <style:table-row-properties style:min-row-height="0.488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2" style:family="table-row">
      <style:table-row-properties style:min-row-height="0.584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2" style:parent-style-name="內文" style:family="paragraph">
      <style:paragraph-properties fo:break-before="page"/>
    </style:style>
    <style:style style:name="TableColumn364" style:family="table-column">
      <style:table-column-properties style:column-width="1.1812in"/>
    </style:style>
    <style:style style:name="TableColumn365" style:family="table-column">
      <style:table-column-properties style:column-width="1.0826in"/>
    </style:style>
    <style:style style:name="TableColumn366" style:family="table-column">
      <style:table-column-properties style:column-width="1.0833in"/>
    </style:style>
    <style:style style:name="TableColumn367" style:family="table-column">
      <style:table-column-properties style:column-width="0.8861in"/>
    </style:style>
    <style:style style:name="TableColumn368" style:family="table-column">
      <style:table-column-properties style:column-width="0.2937in"/>
    </style:style>
    <style:style style:name="TableColumn369" style:family="table-column">
      <style:table-column-properties style:column-width="0.8215in"/>
    </style:style>
    <style:style style:name="TableColumn370" style:family="table-column">
      <style:table-column-properties style:column-width="0.3902in"/>
    </style:style>
    <style:style style:name="TableColumn371" style:family="table-column">
      <style:table-column-properties style:column-width="1.152in"/>
    </style:style>
    <style:style style:name="Table363" style:family="table">
      <style:table-properties style:width="6.8909in" fo:margin-left="0.075in" table:align="left"/>
    </style:style>
    <style:style style:name="TableRow372" style:family="table-row">
      <style:table-row-properties style:min-row-height="0.334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9" style:family="table-row">
      <style:table-row-properties style:min-row-height="0.486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min-row-height="0.487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P393" style:parent-style-name="內文" style:family="paragraph">
      <style:paragraph-properties fo:line-heigh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666in"/>
      <style:text-properties style:font-name="標楷體" style:font-name-asian="標楷體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min-row-height="0.48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8" style:family="table-row">
      <style:table-row-properties style:min-row-height="0.487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22" style:family="table-row">
      <style:table-row-properties style:min-row-height="0.4013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486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Row461" style:family="table-row">
      <style:table-row-properties style:min-row-height="0.334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fo:text-align="justify" fo:margin-top="0.125in" fo:line-height="75%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Row470" style:family="table-row">
      <style:table-row-properties style:min-row-height="0.6673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833in" fo:line-height="0.1666in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476" style:family="table-row">
      <style:table-row-properties style:min-row-height="0.4875in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79" style:family="table-row">
      <style:table-row-properties style:min-row-height="0.584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1666in"/>
    </style:style>
    <style:style style:name="TableRow485" style:family="table-row">
      <style:table-row-properties style:min-row-height="0.5819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</style:style>
    <style:style style:name="TableRow491" style:family="table-row">
      <style:table-row-properties style:min-row-height="0.579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666in"/>
    </style:style>
    <style:style style:name="TableRow497" style:family="table-row">
      <style:table-row-properties style:min-row-height="0.5861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573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1666in"/>
      <style:text-properties style:font-name="標楷體" style:font-name-asian="標楷體"/>
    </style:style>
    <style:style style:name="P509" style:parent-style-name="內文" style:family="paragraph">
      <style:paragraph-properties fo:line-height="0.1666in"/>
      <style:text-properties style:font-name="標楷體" style:font-name-asian="標楷體"/>
    </style:style>
    <style:style style:name="P510" style:parent-style-name="內文" style:family="paragraph">
      <style:paragraph-properties fo:line-height="0.1666in"/>
      <style:text-properties style:font-name="標楷體" style:font-name-asian="標楷體"/>
    </style:style>
    <style:style style:name="P511" style:parent-style-name="內文" style:family="paragraph">
      <style:paragraph-properties fo:line-height="0.1666in"/>
      <style:text-properties style:font-name="標楷體" style:font-name-asian="標楷體"/>
    </style:style>
    <style:style style:name="TableRow512" style:family="table-row">
      <style:table-row-properties style:min-row-height="0.749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6993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27" style:parent-style-name="內文" style:family="paragraph">
      <style:paragraph-properties fo:margin-top="0.125in"/>
      <style:text-properties style:font-name="標楷體" style:font-name-asian="標楷體"/>
    </style:style>
    <style:style style:name="TableRow528" style:family="table-row">
      <style:table-row-properties style:min-row-height="0.957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1666in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916in"/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臺北市109學年度第二學期國民小學特教學生親職教育</text:p>
      <text:p text:style-name="P3"><text:span text:style-name="T4">「學</text:span><text:span text:style-name="T5">．</text:span><text:span text:style-name="T6">好</text:span><text:span text:style-name="T7">．</text:span><text:span text:style-name="T8">方法」親職教育課程計畫</text:span></text:p>
      <text:p text:style-name="P9">一、活動目標：</text:p>
      <text:p text:style-name="P10"><text:span text:style-name="T11"><text:s text:c="2"/></text:span><text:span text:style-name="T12"><text:s/>1.</text:span><text:span text:style-name="T13">家長能透過團體討論、經驗分享</text:span><text:span text:style-name="T14">與實際演練，達成共同學習成長與相互支持。</text:span></text:p>
      <text:p text:style-name="P15"><text:s text:c="3"/>2.家長能透過覺察與掌握自己的情緒，獲得自我成長以建立良好親子互動。</text:p>
      <text:p text:style-name="P16"><text:s text:c="3"/>3.家長能以正向支持的語言及方式，與孩子互動，促進親子關係。</text:p>
      <text:p text:style-name="P17"><text:span text:style-name="T18"><text:s text:c="3"/>4.家長能以正向引導的技術，增進孩子情緒調節與好行為的發生頻率。</text:span></text:p>
      <text:p text:style-name="P19">二、活動時間：</text:p>
      <text:p text:style-name="P20"><text:span text:style-name="T21"><text:s text:c="4"/></text:span><text:span text:style-name="T22">110年03/2</text:span><text:span text:style-name="T23">6</text:span><text:span text:style-name="T24">、</text:span><text:span text:style-name="T25">04/2</text:span><text:span text:style-name="T26">3</text:span><text:span text:style-name="T27">、</text:span><text:span text:style-name="T28">05/21</text:span><text:span text:style-name="T29">、</text:span><text:span text:style-name="T30">06/18</text:span><text:span text:style-name="T31">，</text:span><text:span text:style-name="T32">13:30-16:</text:span><text:span text:style-name="T33">3</text:span><text:span text:style-name="T34">0</text:span><text:span text:style-name="T35">，</text:span><text:span text:style-name="T36">共</text:span><text:span text:style-name="T37">四</text:span><text:span text:style-name="T38">次</text:span><text:span text:style-name="T39">。</text:span><text:span text:style-name="T40"><text:s text:c="6"/></text:span></text:p>
      <text:p text:style-name="P41"><text:span text:style-name="T42">三</text:span><text:span text:style-name="T43">、辦理地點：</text:span><text:span text:style-name="T44">臺北市西區特教資源中心</text:span><text:span text:style-name="T45">(臺北市萬華區莒光路315號)</text:span><text:span text:style-name="T46"><text:s text:c="2"/></text:span><text:span text:style-name="T47">二</text:span><text:span text:style-name="T48">樓</text:span><text:span text:style-name="T49">研討室</text:span><text:span text:style-name="T50">三</text:span></text:p>
      <text:p text:style-name="P51"><text:span text:style-name="T52">四</text:span><text:span text:style-name="T53">、參加對象：</text:span><text:span text:style-name="T54">在</text:span><text:span text:style-name="T55">親子</text:span><text:span text:style-name="T56">教養方面</text:span><text:span text:style-name="T57">有需求之本市國小身心障礙學生家長</text:span><text:span text:style-name="T58">。</text:span></text:p>
      <text:p text:style-name="P59"><text:span text:style-name="T60">五</text:span><text:span text:style-name="T61">、人 <text:s text:c="3"/>數：</text:span><text:span text:style-name="T62">20</text:span><text:span text:style-name="T63">人</text:span></text:p>
      <text:p text:style-name="P64"><text:span text:style-name="T65">六</text:span><text:span text:style-name="T66">、</text:span><text:span text:style-name="T67">報名方式</text:span><text:span text:style-name="T68">：</text:span><text:span text:style-name="T69">報名自即日起至</text:span><text:span text:style-name="T70">110</text:span><text:span text:style-name="T71">年</text:span><text:span text:style-name="T72">3</text:span><text:span text:style-name="T73">月</text:span><text:span text:style-name="T74">10</text:span><text:span text:style-name="T75">日（星期三</text:span><text:span text:style-name="T76">）下午4時</text:span><text:span text:style-name="T77">截</text:span><text:span text:style-name="T78">止</text:span><text:span text:style-name="T79">，</text:span><text:span text:style-name="T80">請</text:span><text:span text:style-name="T81">填妥報名表（如附件），以傳真或電子郵件傳送至</text:span><text:span text:style-name="T82">臺北市西區特教資源中心</text:span><text:span text:style-name="T83">李惠慈老師收。</text:span></text:p>
      <text:p text:style-name="P84">傳真電話：2308-9624；電子信箱：apple80256@gmail.com。</text:p>
      <text:p text:style-name="P85"><text:span text:style-name="T86">七、錄取方式：</text:span><text:span text:style-name="T87">報名</text:span><text:span text:style-name="T88">結果，將會專人電話通知</text:span><text:span text:style-name="T89">；活動</text:span><text:span text:style-name="T90">未盡事宜，請逕洽</text:span><text:span text:style-name="T91">臺北市西區特教資源中心</text:span></text:p>
      <text:p text:style-name="P92"><text:span text:style-name="T93">李惠慈</text:span><text:span text:style-name="T94">老</text:span><text:span text:style-name="T95">師，電話：(02)2308-6378分機203。</text:span></text:p>
      <text:p text:style-name="P96"><text:span text:style-name="T97">八</text:span><text:span text:style-name="T98">、</text:span><text:span text:style-name="T99">活動費用</text:span><text:span text:style-name="T100">：免費</text:span><text:span text:style-name="T101">。</text:span></text:p>
      <text:p text:style-name="P102"><text:span text:style-name="T103">九</text:span><text:span text:style-name="T104">、</text:span><text:span text:style-name="T105">團體</text:span><text:span text:style-name="T106">帶領</text:span><text:span text:style-name="T107">者</text:span><text:span text:style-name="T108">：</text:span><text:span text:style-name="T109"><text:s/></text:span><text:span text:style-name="T110">廖聖惠</text:span><text:span text:style-name="T111">老師</text:span><text:span text:style-name="T112">，</text:span><text:span text:style-name="T113">E-mail：</text:span><text:span text:style-name="T114">viviliau@yahoo.com.tw</text:span></text:p>
      <text:p text:style-name="P115">現任：臺北市國小特教專業巡迴輔導教師</text:p>
      <text:p text:style-name="P116"><text:s text:c="6"/>國小特教教師教學年資22年</text:p>
      <text:p text:style-name="P117"><text:span text:style-name="T118"><text:s text:c="6"/>兼任臺北市</text:span><text:span text:style-name="T119">國小</text:span><text:span text:style-name="T120">特教輔導團教師</text:span></text:p>
      <text:p text:style-name="P121">經歷：臺北市吳興國小資源班教師</text:p>
      <text:p text:style-name="P122"><text:s text:c="6"/>臺北市吳興國小特教班教師</text:p>
      <text:p text:style-name="P123"><text:span text:style-name="T124">黃明雄</text:span><text:span text:style-name="T125">老師</text:span><text:span text:style-name="T126">，E-mail</text:span><text:span text:style-name="T127">：</text:span><text:a xlink:href="mailto:hsiung1227@yahoo.com.tw" office:target-frame-name="_top" xlink:show="replace">hsiung1227@yahoo.com.tw</text:a></text:p>
      <text:p text:style-name="P128">現任：臺北市國小特教專業巡迴輔導教師</text:p>
      <text:p text:style-name="P129"><text:s text:c="6"/>國小特教教師教學年資20年</text:p>
      <text:p text:style-name="P130"><text:span text:style-name="T131">兼任臺北市國小特教輔導團教師</text:span><text:span text:style-name="T132"><text:line-break/></text:span><text:span text:style-name="T133">經歷</text:span><text:span text:style-name="T134">：</text:span><text:span text:style-name="T135">臺北市</text:span><text:span text:style-name="T136">中山</text:span><text:span text:style-name="T137">國小</text:span><text:span text:style-name="T138">資源班教師</text:span></text:p>
      <text:p text:style-name="P139"><text:s text:c="6"/>臺北市中山國小特教班教師</text:p>
      <text:p text:style-name="P140"><text:span text:style-name="T141"><text:s text:c="5"/></text:span><text:span text:style-name="T142"><text:s/></text:span><text:span text:style-name="T143">呂思樺</text:span><text:span text:style-name="T144">老師，E-mail：</text:span><text:a xlink:href="mailto:zebrar2001@gmail.com" office:target-frame-name="_top" xlink:show="replace"><text:span text:style-name="T145">zebrar2001@gmail.com</text:span></text:a></text:p>
      <text:p text:style-name="P146">現任：臺北市國小特教專業巡迴輔導教師</text:p>
      <text:p text:style-name="P147"><text:span text:style-name="T148"><text:s text:c="6"/>國小特教教師教學年資</text:span><text:span text:style-name="T149">1</text:span><text:span text:style-name="T150">6</text:span><text:span text:style-name="T151">年</text:span><text:span text:style-name="T152"><text:line-break/></text:span><text:span text:style-name="T153">經歷：</text:span><text:span text:style-name="T154">臺北市</text:span><text:span text:style-name="T155">永建</text:span><text:span text:style-name="T156">國小</text:span><text:span text:style-name="T157">資源班教師</text:span></text:p>
      <text:p text:style-name="P158"><text:s text:c="6"/>臺北市舊莊國小特教班教師</text:p>
      <text:p text:style-name="P159"><text:span text:style-name="T160">劉姿吟</text:span><text:span text:style-name="T161">老師，E-mail：</text:span><text:a xlink:href="mailto:joni_0201@hotmail.com" office:target-frame-name="_top" xlink:show="replace"><text:span text:style-name="T162">joni_0201@hotmail.com</text:span></text:a></text:p>
      <text:p text:style-name="P163">現任：臺北市國小特教專業巡迴輔導教師</text:p>
      <text:p text:style-name="P164"><text:span text:style-name="T165"><text:s text:c="6"/>國小特教教師教學年資</text:span><text:span text:style-name="T166">8</text:span><text:span text:style-name="T167">年</text:span><text:span text:style-name="T168"><text:line-break/></text:span><text:span text:style-name="T169">經歷：</text:span><text:span text:style-name="T170">臺北市</text:span><text:span text:style-name="T171">新湖</text:span><text:span text:style-name="T172">國小</text:span><text:span text:style-name="T173">資源班教師</text:span></text:p>
      <text:p text:style-name="P174"><text:span text:style-name="T175"><text:s text:c="6"/></text:span></text:p>
      <text:p text:style-name="P176"><text:span text:style-name="T177">十</text:span><text:span text:style-name="T178">、</text:span><text:span text:style-name="T179">經費來源</text:span><text:span text:style-name="T180">：由西區特教資源中心相關經費支應</text:span></text:p>
      <text:p text:style-name="P181"><text:span text:style-name="T182">十一</text:span><text:span text:style-name="T183">、</text:span><text:span text:style-name="T184">活動方式</text:span><text:span text:style-name="T185">：</text:span><text:span text:style-name="T186">以</text:span><text:span text:style-name="T187">小</text:span><text:span text:style-name="T188">團體</text:span><text:span text:style-name="T189">討論、演練、回家實作紀錄分享為主，</text:span><text:span text:style-name="T190">視學生需求及親子互動狀況</text:span><text:span text:style-name="T191">，</text:span><text:span text:style-name="T192">安排專題討論、個案研討、讀書座談</text:span><text:span text:style-name="T193">等方式</text:span></text:p>
      <text:p text:style-name="P194"><text:span text:style-name="T195">十</text:span><text:span text:style-name="T196">二</text:span><text:span text:style-name="T197">、</text:span><text:span text:style-name="T198">活動</text:span><text:span text:style-name="T199">主題與</text:span><text:span text:style-name="T200">內容</text:span><text:span text:style-name="T201">：</text:span><text:span text:style-name="T202"><text:s text:c="3"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場次</text:p>
          </table:table-cell>
          <table:table-cell table:style-name="TableCell212">
            <text:p text:style-name="P213"><text:span text:style-name="T214">日期</text:span></text:p>
          </table:table-cell>
          <table:table-cell table:style-name="TableCell215">
            <text:p text:style-name="P216"><text:span text:style-name="T217">主 <text:s text:c="4"/>題</text:span></text:p>
          </table:table-cell>
          <table:table-cell table:style-name="TableCell218">
            <text:p text:style-name="P219"><text:span text:style-name="T220">內 <text:s text:c="4"/>容</text:span></text:p>
          </table:table-cell>
          <table:table-cell table:style-name="TableCell221">
            <text:p text:style-name="P222">講<text:s text:c="3"/>座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03月26日</text:p>
            <text:p text:style-name="P228">(五)</text:p>
            <text:p text:style-name="P229"><text:span text:style-name="T230">13:30-16:30</text:span></text:p>
          </table:table-cell>
          <table:table-cell table:style-name="TableCell231">
            <text:p text:style-name="P232">聽自己內在的聲音</text:p>
            <text:p text:style-name="P233"><text:span text:style-name="T234">情緒覺察與調適</text:span></text:p>
          </table:table-cell>
          <table:table-cell table:style-name="TableCell235">
            <text:p text:style-name="P236">※成員提問或分享</text:p>
            <text:p text:style-name="P237">※主題說明與討論、實務演練</text:p>
            <text:p text:style-name="P238">※回饋單、作業介紹</text:p>
          </table:table-cell>
          <table:table-cell table:style-name="TableCell239">
            <text:p text:style-name="P240">廖聖惠 老師</text:p>
            <text:p text:style-name="P241">黃明雄<text:s/>老師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04月23日</text:p>
            <text:p text:style-name="P247">(五)</text:p>
            <text:p text:style-name="P248"><text:span text:style-name="T249">13:30-16:30</text:span></text:p>
          </table:table-cell>
          <table:table-cell table:style-name="TableCell250">
            <text:p text:style-name="P251">心想事必成</text:p>
            <text:p text:style-name="P252">STEP BY STEP</text:p>
            <text:p text:style-name="P253"><text:span text:style-name="T254">化解日常教養關卡</text:span></text:p>
          </table:table-cell>
          <table:table-cell table:style-name="TableCell255">
            <text:p text:style-name="P256">※成員提問或分享</text:p>
            <text:p text:style-name="P257">※主題說明與討論、實務演練</text:p>
            <text:p text:style-name="P258">※回饋單、作業介紹</text:p>
          </table:table-cell>
          <table:table-cell table:style-name="TableCell259">
            <text:p text:style-name="P260">呂思樺 老師</text:p>
            <text:p text:style-name="P261">黃明雄 老師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05月<text:s/>21日</text:p>
            <text:p text:style-name="P267">(五)</text:p>
            <text:p text:style-name="P268"><text:span text:style-name="T269">13:30-16:30</text:span></text:p>
          </table:table-cell>
          <table:table-cell table:style-name="TableCell270">
            <text:p text:style-name="P271">練習觀察與注意孩子</text:p>
            <text:p text:style-name="P272">進入孩子的世界，與他溝通</text:p>
            <text:p text:style-name="P273">有您~真好!</text:p>
            <text:p text:style-name="P274"><text:span text:style-name="T275">親師溝通的經</text:span><text:span text:style-name="T276">營</text:span></text:p>
          </table:table-cell>
          <table:table-cell table:style-name="TableCell277">
            <text:p text:style-name="P278">※成員提問或分享</text:p>
            <text:p text:style-name="P279">※主題說明與討論、實務演練</text:p>
            <text:p text:style-name="P280">※回饋單、作業介紹</text:p>
          </table:table-cell>
          <table:table-cell table:style-name="TableCell281">
            <text:p text:style-name="P282">劉姿吟 老師</text:p>
            <text:p text:style-name="P283">李惠慈<text:s/>老師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06月18日</text:p>
            <text:p text:style-name="P289">(五)</text:p>
            <text:p text:style-name="P290"><text:span text:style-name="T291">13:30-16:30</text:span></text:p>
          </table:table-cell>
          <table:table-cell table:style-name="TableCell292">
            <text:p text:style-name="P293">孩子好,孩子越看越好</text:p>
            <text:p text:style-name="P294"><text:span text:style-name="T295">讚美技術運用與</text:span><text:span text:style-name="T296">做好約定</text:span></text:p>
          </table:table-cell>
          <table:table-cell table:style-name="TableCell297">
            <text:p text:style-name="P298">※成員提問或分享</text:p>
            <text:p text:style-name="P299">※主題說明與討論、實務演練</text:p>
            <text:p text:style-name="P300">※回饋單、作業介紹</text:p>
          </table:table-cell>
          <table:table-cell table:style-name="TableCell301">
            <text:p text:style-name="P302">廖聖惠 老師</text:p>
            <text:p text:style-name="P303">李惠慈<text:s/>老師</text:p>
          </table:table-cell>
        </table:table-row>
      </table:table>
      <text:p text:style-name="P304"/>
      <text:p text:style-name="P305"><text:span text:style-name="T306">十三</text:span><text:span text:style-name="T307">、</text:span><text:span text:style-name="T308">活動</text:span><text:span text:style-name="T309">流程</text:span><text:span text:style-name="T310">：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時間</text:p>
          </table:table-cell>
          <table:table-cell table:style-name="TableCell319">
            <text:p text:style-name="P320">活動名稱</text:p>
          </table:table-cell>
          <table:table-cell table:style-name="TableCell321">
            <text:p text:style-name="P322">活動內容</text:p>
          </table:table-cell>
          <table:table-cell table:style-name="TableCell323">
            <text:p text:style-name="P324">說明/器材</text:p>
          </table:table-cell>
        </table:table-row>
        <table:table-row table:style-name="TableRow325">
          <table:table-cell table:style-name="TableCell326">
            <text:p text:style-name="P327">13:30-13:50</text:p>
          </table:table-cell>
          <table:table-cell table:style-name="TableCell328">
            <text:p text:style-name="P329">愛自己時間</text:p>
          </table:table-cell>
          <table:table-cell table:style-name="TableCell330">
            <text:p text:style-name="P331">動態伸展與體驗活動</text:p>
          </table:table-cell>
          <table:table-cell table:style-name="TableCell332">
            <text:p text:style-name="P333">音響</text:p>
          </table:table-cell>
        </table:table-row>
        <table:table-row table:style-name="TableRow334">
          <table:table-cell table:style-name="TableCell335">
            <text:p text:style-name="P336">13:50-14:30</text:p>
          </table:table-cell>
          <table:table-cell table:style-name="TableCell337">
            <text:p text:style-name="P338">主題分享</text:p>
          </table:table-cell>
          <table:table-cell table:style-name="TableCell339">
            <text:p text:style-name="P340">介紹主題，討論與分享</text:p>
          </table:table-cell>
          <table:table-cell table:style-name="TableCell341">
            <text:p text:style-name="P342">電腦、單槍、講義</text:p>
          </table:table-cell>
        </table:table-row>
        <table:table-row table:style-name="TableRow343">
          <table:table-cell table:style-name="TableCell344">
            <text:p text:style-name="P345">14:30-15:30</text:p>
          </table:table-cell>
          <table:table-cell table:style-name="TableCell346">
            <text:p text:style-name="P347">小組討論</text:p>
          </table:table-cell>
          <table:table-cell table:style-name="TableCell348">
            <text:p text:style-name="P349">近期孩子狀況分享</text:p>
          </table:table-cell>
          <table:table-cell table:style-name="TableCell350">
            <text:p text:style-name="P351">問題單</text:p>
          </table:table-cell>
        </table:table-row>
        <table:table-row table:style-name="TableRow352">
          <table:table-cell table:style-name="TableCell353">
            <text:p text:style-name="P354">15:30-16:30</text:p>
          </table:table-cell>
          <table:table-cell table:style-name="TableCell355">
            <text:p text:style-name="P356">團體討論</text:p>
          </table:table-cell>
          <table:table-cell table:style-name="TableCell357">
            <text:p text:style-name="P358">家長提QA</text:p>
            <text:p text:style-name="P359">共同團體討論</text:p>
          </table:table-cell>
          <table:table-cell table:style-name="TableCell360">
            <text:p text:style-name="P361">回饋單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8">
            <text:p text:style-name="P374"><text:span text:style-name="T375">親職教育課程</text:span><text:span text:style-name="T376"><text:s/></text:span><text:span text:style-name="T377"><text:s/></text:span><text:span text:style-name="T37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家長姓名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家長聯絡電話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學歷</text:p>
          </table:table-cell>
          <table:table-cell table:style-name="TableCell391" table:number-columns-spanned="2">
            <text:p text:style-name="P392">□國中以下<text:s text:c="2"/>□高中職</text:p>
            <text:p text:style-name="P393">□大學 <text:s text:c="3"/><text:s text:c="2"/>□碩士以上</text:p>
          </table:table-cell>
          <table:covered-table-cell/>
          <table:table-cell table:style-name="TableCell394">
            <text:p text:style-name="P395">工作類別</text:p>
          </table:table-cell>
          <table:table-cell table:style-name="TableCell396" table:number-columns-spanned="4">
            <text:p text:style-name="P397">□商 <text:s text:c="3"/><text:s/>□軍公教<text:s/>□農林漁牧</text:p>
            <text:p text:style-name="P398">□服務業<text:s/>□家管<text:s/><text:s/><text:s/>□其他_____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E-mail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通訊地址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兒童姓名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兒童就學</text:p>
            <text:p text:style-name="P415">學校、年級</text:p>
          </table:table-cell>
          <table:table-cell table:style-name="TableCell416" table:number-columns-spanned="3">
            <text:p text:style-name="P417"><text:s text:c="4"/>國小<text:s text:c="7"/>年級</text:p>
          </table:table-cell>
          <table:covered-table-cell/>
          <table:covered-table-cell/>
          <table:table-cell table:style-name="TableCell418">
            <text:p text:style-name="P419">性別</text:p>
          </table:table-cell>
          <table:table-cell table:style-name="TableCell420">
            <text:p text:style-name="P421">□男 <text:s/>□女</text:p>
          </table:table-cell>
        </table:table-row>
        <table:table-row table:style-name="TableRow422">
          <table:table-cell table:style-name="TableCell423">
            <text:p text:style-name="P424">兒童的</text:p>
            <text:p text:style-name="P425">障礙類別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兒童手足人數</text:p>
          </table:table-cell>
          <table:covered-table-cell/>
          <table:table-cell table:style-name="TableCell430" table:number-columns-spanned="3">
            <text:p text:style-name="P431"><text:span text:style-name="T432">兄</text:span><text:span text:style-name="T433"><text:s/></text:span><text:span text:style-name="T434"><text:s text:c="2"/></text:span><text:span text:style-name="T435"><text:s/></text:span><text:span text:style-name="T436">人；弟</text:span><text:span text:style-name="T437"><text:s/></text:span><text:span text:style-name="T438"><text:s text:c="2"/></text:span><text:span text:style-name="T439"><text:s/></text:span><text:span text:style-name="T440">人</text:span></text:p>
            <text:p text:style-name="P441"><text:span text:style-name="T442">姐</text:span><text:span text:style-name="T443"><text:s/></text:span><text:span text:style-name="T444"><text:s text:c="3"/></text:span><text:span text:style-name="T445">人；妹</text:span><text:span text:style-name="T446"><text:s/></text:span><text:span text:style-name="T447"><text:s text:c="2"/></text:span><text:span text:style-name="T448"><text:s/></text:span><text:span text:style-name="T449">人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兒童的</text:p>
            <text:p text:style-name="P453">主要照顧者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兒童的</text:p>
            <text:p text:style-name="P458">教育決定者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您能</text:p>
            <text:p text:style-name="P464">參加的場次</text:p>
          </table:table-cell>
          <table:table-cell table:style-name="TableCell465" table:number-columns-spanned="7">
            <text:p text:style-name="P466">□03/26<text:s text:c="4"/>□04/23<text:s/><text:s/><text:s text:c="2"/>□05/21<text:s/><text:s text:c="2"/>□06/18<text:s text:c="5"/></text:p>
            <text:p text:style-name="P467"><text:span text:style-name="T468"><text:s/></text:span><text:span text:style-name="T469">(如時間能配合,期待家長能全程參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對本課程期待</text:span></text:p>
          </table:table-cell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8">
            <text:p text:style-name="P478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兒童最喜愛的</text:p>
            <text:p text:style-name="P482">人事物</text:p>
          </table:table-cell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兒童最害怕的</text:p>
            <text:p text:style-name="P488">人事物</text:p>
          </table:table-cell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孩子最令您</text:p>
            <text:p text:style-name="P494">欣賞的地方</text:p>
          </table:table-cell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孩子的休閒</text:p>
            <text:p text:style-name="P500">活動或興趣</text:p>
          </table:table-cell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您對自己</text:p>
            <text:p text:style-name="P506">和孩子的期待</text:p>
          </table:table-cell>
          <table:table-cell table:style-name="TableCell507" table:number-columns-spanned="7">
            <text:p text:style-name="P508">自己：</text:p>
            <text:p text:style-name="P509"/>
            <text:p text:style-name="P510">孩子：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2">
            <text:p text:style-name="P514">目前孩子最令您擔憂或開心的事情</text:p>
          </table:table-cell>
          <table:table-cell table:style-name="TableCell515" table:number-columns-spanned="7">
            <text:p text:style-name="內文"><text:span text:style-name="T516">( <text:s/>)情緒表現---□在家 <text:s/>□在學校 <text:s/>□其他,</text:span><text:span text:style-name="T517"><text:s text:c="9"/></text:span></text:p>
            <text:p text:style-name="內文"><text:span text:style-name="T518">( <text:s/>)行為表現---□在家 <text:s/>□在學校 <text:s/>□其他,</text:span><text:span text:style-name="T519"><text:s text:c="9"/></text:span></text:p>
            <text:p text:style-name="內文"><text:span text:style-name="T520">( <text:s/>)學習表現---</text:span><text:span text:style-name="T521"><text:s text:c="17"/></text:span><text:span text:style-name="T5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7">
            <text:p text:style-name="內文"><text:span text:style-name="T526">請簡短描述發生經過</text:span></text:p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在親子互動上您現在遇到</text:p>
            <text:p text:style-name="P531"><text:span text:style-name="T532">最困難的挑戰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subject/>
    <meta:initial-creator>hp2230s-NB1</meta:initial-creator>
    <dc:creator>許瀞文</dc:creator>
    <meta:creation-date>2021-02-25T08:07:00Z</meta:creation-date>
    <dc:date>2021-02-25T08:07:00Z</dc:date>
    <meta:print-date>2020-09-03T00:57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63" meta:character-count="2433" meta:row-count="17" meta:non-whitespace-character-count="2074"/>
  </office:meta>
</office:document-meta>
</file>