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TableColumn3" style:family="table-column">
      <style:table-column-properties style:column-width="0.1159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4048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9694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954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2" style:family="table">
      <style:table-properties style:width="6.541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text-autospace="none" fo:text-align="center" fo:line-height="0.2222in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text-autospace="none" fo:text-align="center" fo:line-height="0.2222in"/>
    </style:style>
    <style:style style:name="TableRow26" style:family="table-row">
      <style:table-row-properties style:min-row-height="0.1701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text-align="end" fo:line-height="0.2222in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end" fo:line-height="0.2222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min-row-height="0.0513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text-autospace="none" fo:text-align="end" fo:line-height="0.2222in"/>
      <style:text-properties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text-align="end" fo:line-height="0.2222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4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76" style:parent-style-name="內文" style:family="paragraph">
      <style:paragraph-properties style:text-autospace="none" fo:text-indent="0.375in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78" style:parent-style-name="內文" style:family="paragraph">
      <style:paragraph-properties style:text-autospace="none" fo:text-indent="0.3784in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0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0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22" style:parent-style-name="內文" style:family="paragraph">
      <style:paragraph-properties style:text-autospace="none"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24" style:parent-style-name="內文" style:family="paragraph">
      <style:paragraph-properties style:text-autospace="non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line-height="0.1666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43" style:family="table-row">
      <style:table-row-properties style:min-row-height="0.2909in" style:use-optimal-row-height="false"/>
    </style:style>
    <style:style style:name="P14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end" fo:line-height="0.1666in" fo:margin-right="0.0833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2673in" style:use-optimal-row-height="false"/>
    </style:style>
    <style:style style:name="P1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79" style:family="table-row">
      <style:table-row-properties style:min-row-height="0.2833in" style:use-optimal-row-height="false"/>
    </style:style>
    <style:style style:name="P18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7" style:family="table-row">
      <style:table-row-properties style:min-row-height="0.2777in" style:use-optimal-row-height="false"/>
    </style:style>
    <style:style style:name="P19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1666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0.3069in" style:use-optimal-row-height="false"/>
    </style:style>
    <style:style style:name="P21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1388in"/>
    </style:style>
    <style:style style:name="T219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2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666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2819in" style:use-optimal-row-height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3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666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2951in" style:use-optimal-row-height="false"/>
    </style:style>
    <style:style style:name="P25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1666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1" style:family="table-row">
      <style:table-row-properties style:min-row-height="0.2805in" style:use-optimal-row-height="false"/>
    </style:style>
    <style:style style:name="P27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1666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89" style:family="table-row">
      <style:table-row-properties style:min-row-height="0.2847in" style:use-optimal-row-height="false"/>
    </style:style>
    <style:style style:name="P29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9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8" style:family="table-row">
      <style:table-row-properties style:min-row-height="0.2791in" style:use-optimal-row-height="false"/>
    </style:style>
    <style:style style:name="P30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1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2826in" style:use-optimal-row-height="false"/>
    </style:style>
    <style:style style:name="P32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2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2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1666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868in" style:use-optimal-row-height="false"/>
    </style:style>
    <style:style style:name="P34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4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fo:line-height="0.1666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2" style:family="table-row">
      <style:table-row-properties style:min-row-height="0.2916in" style:use-optimal-row-height="false"/>
    </style:style>
    <style:style style:name="P36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6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fo:line-height="0.1666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1" style:family="table-row">
      <style:table-row-properties style:min-row-height="0.3847in" style:use-optimal-row-height="false"/>
    </style:style>
    <style:style style:name="P38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38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fo:line-heigh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99" style:family="table-row">
      <style:table-row-properties style:min-row-height="0.0395in" style:use-optimal-row-height="false"/>
    </style:style>
    <style:style style:name="P4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2854in" style:use-optimal-row-height="false"/>
    </style:style>
    <style:style style:name="P417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1666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language="zh" fo:country="TW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3" style:family="table-row">
      <style:table-row-properties style:row-height="0.3104in" style:use-optimal-row-height="false"/>
    </style:style>
    <style:style style:name="P43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 fo:line-height="0.1666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0" style:family="table-row">
      <style:table-row-properties style:row-height="0.404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4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67" style:family="table-row">
      <style:table-row-properties style:row-height="0.709in" style:use-optimal-row-height="false"/>
    </style:style>
    <style:style style:name="TableCell4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indent="0.1666in"/>
    </style:style>
    <style:style style:name="T4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71" style:parent-style-name="內文" style:family="paragraph">
      <style:paragraph-properties style:text-autospace="none" fo:text-indent="0.1666in"/>
    </style:style>
    <style:style style:name="T4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7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line-height="0.1666in"/>
    </style:style>
    <style:style style:name="T4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76" style:parent-style-name="內文" style:family="paragraph">
      <style:paragraph-properties style:text-autospace="none" fo:line-height="0.1666in"/>
    </style:style>
    <style:style style:name="T47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478" style:family="table-row">
      <style:table-row-properties style:min-row-height="0.9548in" style:use-optimal-row-height="false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line-heigh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6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48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margin-top="0.125in" fo:line-height="0.1666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6" style:parent-style-name="內文" style:family="paragraph">
      <style:paragraph-properties style:text-autospace="none" fo:text-align="justify" fo:line-height="0.1666in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8" style:parent-style-name="內文" style:family="paragraph">
      <style:paragraph-properties style:text-autospace="none" fo:line-height="0.1666in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02" style:parent-style-name="內文" style:family="paragraph">
      <style:paragraph-properties style:text-autospace="none" fo:text-align="justify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4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05" style:family="table-row">
      <style:table-row-properties style:min-row-height="0.9527in" style:use-optimal-row-height="false"/>
    </style:style>
    <style:style style:name="P5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1" style:parent-style-name="內文" style:family="paragraph">
      <style:paragraph-properties style:text-autospace="none" fo:text-align="justify" fo:line-height="0.1666in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4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3">
            <text:p text:style-name="P22"><text:span text:style-name="T23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13">
            <text:p text:style-name="P30"><text:span text:style-name="T31">▓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核定表</text:span>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9">
            <text:p text:style-name="P52"><text:span text:style-name="T53">申請單位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計畫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5">
            <text:p text:style-name="P59"><text:span text:style-name="T60">計畫期程：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經費總額： <text:s text:c="5"/>元，向本部申請補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<text:span text:style-name="T68">向其他機關與民間團體申請補助：▓無, <text:s/>□有</text:span><text:span text:style-name="T69">(</text:span><text:span text:style-name="T70">□尚未核定</text:span><text:span text:style-name="T71">, <text:s/></text:span><text:span text:style-name="T72">□已核定</text:span><text:span text:style-name="T73">)</text:span></text:p>
            <text:p text:style-name="P74"><text:span text:style-name="T75">（請註明其他機關與民間團體申請補助經費之項目及金額）</text:span></text:p>
            <text:p text:style-name="P76"><text:span text:style-name="T77">教育部： <text:s text:c="13"/>元，補助項目及金額：</text:span></text:p>
            <text:p text:style-name="P78"><text:span text:style-name="T79"><text:s text:c="8"/></text:span><text:span text:style-name="T80">：</text:span><text:span text:style-name="T81">………………</text:span><text:span text:style-name="T8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 table:number-rows-spanned="2">
            <text:p text:style-name="P85"><text:span text:style-name="T86">經費項目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<text:span text:style-name="T8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教育部學產基金核定情形</text:span></text:p>
            <text:p text:style-name="P93"><text:span text:style-name="T94">（申請單位請勿填寫）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單價（元）</text:span></text:p>
          </table:table-cell>
          <table:covered-table-cell/>
          <table:table-cell table:style-name="TableCell100">
            <text:p text:style-name="P101"><text:span text:style-name="T102">數量</text:span></text:p>
          </table:table-cell>
          <table:table-cell table:style-name="TableCell103" table:number-columns-spanned="2">
            <text:p text:style-name="P104"><text:span text:style-name="T105">總價</text:span><text:span text:style-name="T106">(</text:span><text:span text:style-name="T107">元</text:span><text:span text:style-name="T108">)</text:span></text:p>
          </table:table-cell>
          <table:covered-table-cell/>
          <table:table-cell table:style-name="TableCell109">
            <text:p text:style-name="P110"><text:span text:style-name="T111">說明</text:span></text:p>
          </table:table-cell>
          <table:table-cell table:style-name="TableCell112">
            <text:p text:style-name="P113"><text:span text:style-name="T114">計畫金額（元）</text:span></text:p>
          </table:table-cell>
          <table:table-cell table:style-name="TableCell115" table:number-columns-spanned="3">
            <text:p text:style-name="P116"><text:span text:style-name="T117">補助金額(元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18">
            <text:p text:style-name="P120"><text:span text:style-name="T121">業</text:span></text:p>
            <text:p text:style-name="P122"><text:span text:style-name="T123">務</text:span></text:p>
            <text:p text:style-name="P124"><text:span text:style-name="T125">費</text:span></text:p>
          </table:table-cell>
          <table:covered-table-cell/>
          <table:table-cell table:style-name="TableCell126" table:number-rows-spanned="5">
            <text:p text:style-name="P127">培訓、訓練類費用</text:p>
          </table:table-cell>
          <table:table-cell table:style-name="TableCell128" table:number-columns-spanned="2">
            <text:p text:style-name="P129"><text:span text:style-name="T130">鐘點費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訓練器材費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材料費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膳費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器材維護維修費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rows-spanned="4">
            <text:p text:style-name="P218"><text:span text:style-name="T219">出國參加比賽費用</text:span></text:p>
          </table:table-cell>
          <table:table-cell table:style-name="TableCell220" table:number-columns-spanned="2">
            <text:p text:style-name="P221"><text:span text:style-name="T222">膳費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交通費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住宿費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保險費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rows-spanned="4">
            <text:p text:style-name="P292">國內參加比賽費用</text:p>
          </table:table-cell>
          <table:table-cell table:style-name="TableCell293" table:number-columns-spanned="2">
            <text:p text:style-name="P294"><text:span text:style-name="T295">膳費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交通費</text:span>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住宿費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保險費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>辦理成果發表會</text:p>
          </table:table-cell>
          <table:table-cell table:style-name="TableCell366" table:number-columns-spanned="2">
            <text:p text:style-name="P367"><text:span text:style-name="T368">印刷費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場地佈置費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table-cell table:style-name="TableCell402" table:number-columns-spanned="2">
            <text:p text:style-name="P403">膳費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<text:span text:style-name="T420">雜支</text:span>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3">
            <text:p text:style-name="P436"><text:span text:style-name="T437">小計</text:span>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<text:span text:style-name="T453">合 <text:s/>計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><text:span text:style-name="T466">本部核定補助 <text:s text:c="2"/>元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<text:span text:style-name="T470">承辦 <text:s text:c="12"/>主(會)計 <text:s text:c="7"/>機關學校首長</text:span></text:p>
            <text:p text:style-name="P471"><text:span text:style-name="T472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<text:span text:style-name="T475">教育部 <text:s text:c="9"/>教育部</text:span></text:p>
            <text:p text:style-name="P476"><text:span text:style-name="T477">承辦人 <text:s text:c="9"/>單位主管</text:span></text:p>
          </table:table-cell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 table:number-columns-spanned="11" table:number-rows-spanned="2">
            <text:p text:style-name="P480"><text:span text:style-name="T481">備註：</text:span></text:p>
            <text:p text:style-name="P482"><text:span text:style-name="T483">1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84"><text:span text:style-name="T485">2、補助計畫除依本要點第4點規定之情形外，以不補助人事費、內部場地使用費及行政管理費為原則。</text:span></text:p>
            <text:p text:style-name="P486"><text:span text:style-name="T487">3、申請</text:span><text:span text:style-name="T488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489"><text:span text:style-name="T490">4、單價未滿萬元之項目應編列於「業務費」項下；單價超過萬元且耐用年限達兩年以上者，應編列於「</text:span><text:span text:style-name="T491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補助方式</text:span><text:span text:style-name="T495">：<text:s/></text:span></text:p>
            <text:p text:style-name="P496"><text:span text:style-name="T497">□全額補助</text:span></text:p>
            <text:p text:style-name="P498"><text:span text:style-name="T499">□部分補助</text:span><text:span text:style-name="T500">(</text:span><text:span text:style-name="T501">指定項目補助□是□否)</text:span></text:p>
            <text:p text:style-name="P502"><text:span text:style-name="T503">【補助比率　　％】</text:span></text:p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餘款繳回方式</text:span><text:span text:style-name="T510">：</text:span></text:p>
            <text:p text:style-name="P511"><text:span text:style-name="T512">▓</text:span><text:span text:style-name="T513">繳回 <text:s/>（請敘明依據）</text:span></text:p>
            <text:p text:style-name="P514"/>
            <text:p text:style-name="P515"><text:span text:style-name="T516">□不繳回（請敘明依據）</text:span></text:p>
          </table:table-cell>
          <table:covered-table-cell/>
          <table:covered-table-cell/>
          <table:covered-table-cell/>
        </table:table-row>
      </table:table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02-18T00:43:00Z</meta:creation-date>
    <dc:date>2021-02-18T00:44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