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13in" text:list-level-position-and-space-mode="label-alignment">
          <style:list-level-label-alignment text:label-followed-by="listtab" fo:margin-left="0.2513in" fo:text-indent="-0.2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 fo:line-height="0.25in" style:page-number="36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justify" fo:margin-bottom="0.125in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2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8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text-align="justify" fo:margin-bottom="0.125in" fo:line-height="0.25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FF0000" style:font-size-complex="12pt"/>
    </style:style>
    <style:style style:name="T42" style:parent-style-name="預設段落字型" style:family="text">
      <style:text-properties style:font-name-asian="標楷體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justify" fo:margin-bottom="0.125in" fo:line-height="0.25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style:snap-to-layout-grid="false" fo:margin-bottom="0.125in" fo:line-height="0.25in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indent="0.3402in"/>
      <style:text-properties style:font-name-asian="標楷體" fo:color="#000000"/>
    </style:style>
    <style:style style:name="P63" style:parent-style-name="內文" style:family="paragraph">
      <style:paragraph-properties fo:text-indent="0.3402in"/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font-weight="bold" style:font-weight-asian="bold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margin-left="0.5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indent="0.3402in"/>
      <style:text-properties style:font-name-asian="標楷體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indent="0.3402in"/>
      <style:text-properties style:font-name-asian="標楷體" fo:color="#000000"/>
    </style:style>
    <style:style style:name="P75" style:parent-style-name="內文" style:family="paragraph">
      <style:paragraph-properties fo:text-indent="0.3402in"/>
      <style:text-properties style:font-name-asian="標楷體" fo:color="#000000"/>
    </style:style>
    <style:style style:name="P76" style:parent-style-name="內文" style:family="paragraph">
      <style:paragraph-properties fo:text-indent="0.3402in"/>
      <style:text-properties style:font-name-asian="標楷體" fo:color="#000000"/>
    </style:style>
    <style:style style:name="P77" style:parent-style-name="內文" style:family="paragraph">
      <style:paragraph-properties fo:text-indent="0.3402in"/>
      <style:text-properties style:font-name-asian="標楷體" fo:color="#000000"/>
    </style:style>
    <style:style style:name="P78" style:parent-style-name="內文" style:family="paragraph">
      <style:paragraph-properties fo:text-indent="0.3402in"/>
      <style:text-properties style:font-name-asian="標楷體" fo:color="#000000"/>
    </style:style>
    <style:style style:name="P79" style:parent-style-name="內文" style:family="paragraph">
      <style:paragraph-properties fo:text-indent="0.3402in"/>
      <style:text-properties style:font-name-asian="標楷體" fo:color="#000000"/>
    </style:style>
    <style:style style:name="P80" style:parent-style-name="內文" style:family="paragraph">
      <style:paragraph-properties fo:text-indent="0.3402in"/>
      <style:text-properties style:font-name-asian="標楷體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paragraph-properties fo:text-indent="0.3333in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fo:text-indent="0.3333in"/>
      <style:text-properties style:font-name-asian="標楷體" fo:color="#000000"/>
    </style:style>
    <style:style style:name="P96" style:parent-style-name="內文" style:family="paragraph">
      <style:text-properties style:font-name-asian="標楷體" fo:color="#000000"/>
    </style:style>
    <style:style style:name="P97" style:parent-style-name="內文" style:family="paragraph">
      <style:paragraph-properties fo:margin-left="0.061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indent="0.3333in"/>
      <style:text-properties style:font-name-asian="標楷體" fo:color="#000000"/>
    </style:style>
    <style:style style:name="P101" style:parent-style-name="內文" style:family="paragraph">
      <style:paragraph-properties fo:text-indent="0.3333in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0.484in" style:use-optimal-column-width="false"/>
    </style:style>
    <style:style style:name="TableColumn105" style:family="table-column">
      <style:table-column-properties style:column-width="0.3986in" style:use-optimal-column-width="false"/>
    </style:style>
    <style:style style:name="TableColumn106" style:family="table-column">
      <style:table-column-properties style:column-width="0.6805in" style:use-optimal-column-width="false"/>
    </style:style>
    <style:style style:name="TableColumn107" style:family="table-column">
      <style:table-column-properties style:column-width="2.6541in" style:use-optimal-column-width="false"/>
    </style:style>
    <style:style style:name="TableColumn108" style:family="table-column">
      <style:table-column-properties style:column-width="0.593in" style:use-optimal-column-width="false"/>
    </style:style>
    <style:style style:name="TableColumn109" style:family="table-column">
      <style:table-column-properties style:column-width="0.5993in" style:use-optimal-column-width="false"/>
    </style:style>
    <style:style style:name="TableColumn110" style:family="table-column">
      <style:table-column-properties style:column-width="0.4944in" style:use-optimal-column-width="false"/>
    </style:style>
    <style:style style:name="TableColumn111" style:family="table-column">
      <style:table-column-properties style:column-width="1.6763in" style:use-optimal-column-width="false"/>
    </style:style>
    <style:style style:name="Table103" style:family="table">
      <style:table-properties style:width="7.5805in" fo:margin-left="0in" table:align="cente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39" style:parent-style-name="內文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4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154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25in"/>
      <style:text-properties style:font-name-asian="標楷體" fo:color="#FF0000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177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210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2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242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257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6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7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294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295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0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310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11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P327" style:parent-style-name="內文" style:family="paragraph">
      <style:paragraph-properties style:snap-to-layout-grid="false" fo:text-align="justify" fo:line-height="0.25in" fo:margin-right="0.0666in"/>
      <style:text-properties style:font-name-asian="標楷體" fo:color="#000000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31" style:parent-style-name="內文" style:family="paragraph">
      <style:paragraph-properties style:snap-to-layout-grid="false" fo:text-align="center" fo:line-height="0.25in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清單段落" style:family="paragraph">
      <style:paragraph-properties style:snap-to-layout-grid="false" fo:text-align="justify" fo:line-height="0.25in" fo:margin-left="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45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46" style:parent-style-name="清單段落" style:family="paragraph">
      <style:paragraph-properties style:snap-to-layout-grid="false" fo:text-align="justify" fo:line-height="0.25in" fo:margin-left="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47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5in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58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5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360" style:family="table-row">
      <style:table-row-properties style:min-row-height="0.7395in" style:use-optimal-row-height="false" fo:keep-together="always"/>
    </style:style>
    <style:style style:name="P36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6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3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清單段落" style:family="paragraph">
      <style:paragraph-properties style:snap-to-layout-grid="false" fo:text-align="justify" fo:line-height="0.25in" fo:margin-left="0.2513in">
        <style:tab-stops/>
      </style:paragraph-properties>
      <style:text-properties style:font-name-asian="標楷體" fo:color="#000000"/>
    </style:style>
    <style:style style:name="P373" style:parent-style-name="清單段落" style:family="paragraph">
      <style:paragraph-properties style:snap-to-layout-grid="false" fo:text-align="justify" fo:line-height="0.25in" fo:margin-left="0.2513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37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85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386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TableRow387" style:family="table-row">
      <style:table-row-properties style:min-row-height="0.7187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P398" style:parent-style-name="內文" style:family="paragraph">
      <style:paragraph-properties style:snap-to-layout-grid="false" fo:text-align="center" fo:line-height="0.25in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style:snap-to-layout-grid="false" fo:text-align="center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0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0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409" style:parent-style-name="內文" style:family="paragraph">
      <style:paragraph-properties style:snap-to-layout-grid="false" fo:text-align="justify" fo:line-height="0.25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</style:style>
    <style:style style:name="T418" style:parent-style-name="預設段落字型" style:family="text"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421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423" style:family="table-row">
      <style:table-row-properties style:min-row-height="0.2708in" style:use-optimal-row-height="false" fo:keep-together="always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43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43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438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439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5in" fo:margin-left="0.1854in" fo:text-indent="-0.2034in">
        <style:tab-stops/>
      </style:paragraph-properties>
      <style:text-properties style:font-name-asian="標楷體" fo:color="#000000" style:font-size-complex="12pt"/>
    </style:style>
    <style:style style:name="P449" style:parent-style-name="內文" style:family="paragraph">
      <style:paragraph-properties style:snap-to-layout-grid="false" fo:text-align="justify" fo:line-height="0.25in" fo:margin-left="0.1854in" fo:text-indent="-0.2034in">
        <style:tab-stops/>
      </style:paragraph-properties>
      <style:text-properties style:font-name-asian="標楷體" fo:color="#000000" style:font-size-complex="12pt"/>
    </style:style>
    <style:style style:name="P45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P458" style:parent-style-name="內文" style:family="paragraph">
      <style:text-properties style:font-name-asian="標楷體" fo:color="#000000"/>
    </style:style>
    <style:style style:name="P459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/>
    </style:style>
    <style:style style:name="P460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text-properties style:font-name-asian="標楷體" style:font-size-complex="12pt"/>
    </style:style>
    <style:style style:name="T467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468" style:parent-style-name="預設段落字型" style:family="text">
      <style:text-properties style:font-name-asian="標楷體" fo:font-weight="bold" style:font-weight-asian="bold" fo:color="#000000"/>
    </style:style>
    <style:style style:name="P469" style:parent-style-name="內文" style:family="paragraph">
      <style:paragraph-properties fo:text-align="justify" fo:margin-left="0.3347in">
        <style:tab-stops/>
      </style:paragraph-properties>
      <style:text-properties style:font-name-asian="標楷體" style:font-size-complex="12pt"/>
    </style:style>
    <style:style style:name="P470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 fo:color="#000000"/>
    </style:style>
    <style:style style:name="P471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 fo:color="#000000"/>
    </style:style>
    <style:style style:name="P472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/>
    </style:style>
    <style:style style:name="P473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 fo:color="#000000"/>
    </style:style>
    <style:style style:name="P474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 fo:color="#000000"/>
    </style:style>
    <style:style style:name="P485" style:parent-style-name="內文" style:family="paragraph">
      <style:paragraph-properties fo:margin-left="1.5in" fo:text-indent="-1.1652in">
        <style:tab-stops>
          <style:tab-stop style:type="left" style:position="-0.9166in"/>
        </style:tab-stops>
      </style:paragraph-properties>
      <style:text-properties style:font-name-asian="標楷體" fo:color="#000000"/>
    </style:style>
    <style:style style:name="P486" style:parent-style-name="內文" style:family="paragraph">
      <style:text-properties style:font-name-asian="標楷體" fo:color="#000000"/>
    </style:style>
    <style:style style:name="P487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olumn489" style:family="table-column">
      <style:table-column-properties style:column-width="1.0319in" style:use-optimal-column-width="false"/>
    </style:style>
    <style:style style:name="TableColumn490" style:family="table-column">
      <style:table-column-properties style:column-width="0.2354in" style:use-optimal-column-width="false"/>
    </style:style>
    <style:style style:name="TableColumn491" style:family="table-column">
      <style:table-column-properties style:column-width="0.0277in" style:use-optimal-column-width="false"/>
    </style:style>
    <style:style style:name="TableColumn492" style:family="table-column">
      <style:table-column-properties style:column-width="1.1986in" style:use-optimal-column-width="false"/>
    </style:style>
    <style:style style:name="TableColumn493" style:family="table-column">
      <style:table-column-properties style:column-width="0.5159in" style:use-optimal-column-width="false"/>
    </style:style>
    <style:style style:name="TableColumn494" style:family="table-column">
      <style:table-column-properties style:column-width="0.5381in" style:use-optimal-column-width="false"/>
    </style:style>
    <style:style style:name="TableColumn495" style:family="table-column">
      <style:table-column-properties style:column-width="0.0736in" style:use-optimal-column-width="false"/>
    </style:style>
    <style:style style:name="TableColumn496" style:family="table-column">
      <style:table-column-properties style:column-width="1.5798in" style:use-optimal-column-width="false"/>
    </style:style>
    <style:style style:name="TableColumn497" style:family="table-column">
      <style:table-column-properties style:column-width="1.8305in" style:use-optimal-column-width="false"/>
    </style:style>
    <style:style style:name="Table488" style:family="table">
      <style:table-properties style:width="7.0319in" fo:margin-left="0in" table:align="left"/>
    </style:style>
    <style:style style:name="TableRow498" style:family="table-row">
      <style:table-row-properties style:min-row-height="0.3076in" style:use-optimal-row-height="false"/>
    </style:style>
    <style:style style:name="TableCell4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501" style:family="table-row">
      <style:table-row-properties style:row-height="0.3895in" style:use-optimal-row-height="false"/>
    </style:style>
    <style:style style:name="TableCell5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letter-kerning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510" style:family="table-row">
      <style:table-row-properties style:row-height="0.3895in" style:use-optimal-row-height="false"/>
    </style:style>
    <style:style style:name="TableCell5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letter-kerning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line-height="0.2777in" fo:margin-left="0.4354in" fo:margin-right="-0.0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526" style:family="table-row">
      <style:table-row-properties style:row-height="0.3847in" style:use-optimal-row-height="false"/>
    </style:style>
    <style:style style:name="TableCell5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letter-kerning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2708in" fo:margin-left="0.3451in" fo:margin-right="-0.013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letter-kerning="false"/>
    </style:style>
    <style:style style:name="TableRow545" style:family="table-row">
      <style:table-row-properties style:row-height="0.3548in" style:use-optimal-row-height="false"/>
    </style:style>
    <style:style style:name="TableCell5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text-align="center" fo:line-height="0.243in" fo:margin-right="-0.0138in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fo:text-align="justify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558" style:family="table-row">
      <style:table-row-properties style:row-height="0.2736in" style:use-optimal-row-height="false"/>
    </style:style>
    <style:style style:name="TableCell5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center" fo:margin-right="-0.0138in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letter-kerning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566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576" style:family="table-row">
      <style:table-row-properties style:row-height="0.2506in" style:use-optimal-row-height="false"/>
    </style:style>
    <style:style style:name="P577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57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57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5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585" style:family="table-row">
      <style:table-row-properties style:row-height="0.2583in" style:use-optimal-row-height="false"/>
    </style:style>
    <style:style style:name="P586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587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58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5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594" style:family="table-row">
      <style:table-row-properties style:min-row-height="0.293in" style:use-optimal-row-height="false"/>
    </style:style>
    <style:style style:name="TableCell59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597" style:family="table-row">
      <style:table-row-properties style:row-height="0.6861in" style:use-optimal-row-height="false"/>
    </style:style>
    <style:style style:name="TableCell59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01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margin-top="0.0833in" fo:line-height="0.1666in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T604" style:parent-style-name="預設段落字型" style:family="text">
      <style:text-properties style:font-name-asian="標楷體" fo:color="#000000" style:font-size-complex="12pt"/>
    </style:style>
    <style:style style:name="T605" style:parent-style-name="預設段落字型" style:family="text">
      <style:text-properties style:font-name-asian="標楷體" fo:color="#000000" style:font-size-complex="12pt"/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T607" style:parent-style-name="預設段落字型" style:family="text">
      <style:text-properties style:font-name-asian="標楷體" fo:color="#000000" style:font-size-complex="12pt"/>
    </style:style>
    <style:style style:name="T608" style:parent-style-name="預設段落字型" style:family="text">
      <style:text-properties style:font-name-asian="標楷體" fo:color="#000000" style:font-size-complex="12pt"/>
    </style:style>
    <style:style style:name="P609" style:parent-style-name="內文" style:family="paragraph">
      <style:paragraph-properties fo:text-align="justify" fo:margin-top="0.1666in" fo:line-height="0.1666in"/>
    </style:style>
    <style:style style:name="T610" style:parent-style-name="預設段落字型" style:family="text">
      <style:text-properties style:font-name-asian="標楷體" fo:color="#000000" style:font-size-complex="12pt"/>
    </style:style>
    <style:style style:name="T611" style:parent-style-name="預設段落字型" style:family="text">
      <style:text-properties style:font-name-asian="標楷體" fo:color="#000000" style:font-size-complex="12pt"/>
    </style:style>
    <style:style style:name="T612" style:parent-style-name="預設段落字型" style:family="text">
      <style:text-properties style:font-name-asian="標楷體" fo:color="#000000" style:font-size-complex="12pt"/>
    </style:style>
    <style:style style:name="T613" style:parent-style-name="預設段落字型" style:family="text">
      <style:text-properties style:font-name-asian="標楷體" fo:color="#000000" style:font-size-complex="12pt"/>
    </style:style>
    <style:style style:name="T614" style:parent-style-name="預設段落字型" style:family="text">
      <style:text-properties style:font-name-asian="標楷體" fo:color="#000000" style:font-size-complex="12pt"/>
    </style:style>
    <style:style style:name="T615" style:parent-style-name="預設段落字型" style:family="text">
      <style:text-properties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19" style:family="table-row">
      <style:table-row-properties style:row-height="0.3777in" style:use-optimal-row-height="false"/>
    </style:style>
    <style:style style:name="TableCell62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row-height="0.3736in" style:use-optimal-row-height="false"/>
    </style:style>
    <style:style style:name="TableCell6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625" style:family="table-row">
      <style:table-row-properties style:row-height="0.3888in" style:use-optimal-row-height="false"/>
    </style:style>
    <style:style style:name="TableCell62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628" style:family="table-row">
      <style:table-row-properties style:row-height="0.3791in" style:use-optimal-row-height="false"/>
    </style:style>
    <style:style style:name="TableCell62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row-height="0.3791in" style:use-optimal-row-height="false"/>
    </style:style>
    <style:style style:name="TableCell63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640" style:family="table-row">
      <style:table-row-properties style:row-height="0.3763in" style:use-optimal-row-height="false"/>
    </style:style>
    <style:style style:name="TableCell64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643" style:family="table-row">
      <style:table-row-properties style:row-height="0.3687in" style:use-optimal-row-height="false"/>
    </style:style>
    <style:style style:name="TableCell6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line-height="0.3333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row-height="0.3875in" style:use-optimal-row-height="false"/>
    </style:style>
    <style:style style:name="TableCell65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653" style:family="table-row">
      <style:table-row-properties style:row-height="0.3604in" style:use-optimal-row-height="false"/>
    </style:style>
    <style:style style:name="TableCell65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656" style:family="table-row">
      <style:table-row-properties style:row-height="0.3847in" style:use-optimal-row-height="false"/>
    </style:style>
    <style:style style:name="TableCell6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margin-right="0.5833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2" style:family="table-row">
      <style:table-row-properties style:min-row-height="0.2833in" style:use-optimal-row-height="false"/>
    </style:style>
    <style:style style:name="TableCell6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665" style:family="table-row">
      <style:table-row-properties style:row-height="1.1444in" style:use-optimal-row-height="false"/>
    </style:style>
    <style:style style:name="TableCell6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668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69" style:parent-style-name="預設段落字型" style:family="text">
      <style:text-properties style:font-name-asian="標楷體" fo:letter-spacing="-0.0006in" style:letter-kerning="false" style:text-position="-3.8% 100%" fo:font-size="13pt" style:font-size-asian="13pt" style:font-size-complex="13pt"/>
    </style:style>
    <style:style style:name="T670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73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74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75" style:parent-style-name="預設段落字型" style:family="text">
      <style:text-properties style:font-name-asian="Arial Unicode MS" style:letter-kerning="false" style:text-position="-3.8% 100%" fo:font-size="13pt" style:font-size-asian="13pt" style:font-size-complex="13pt"/>
    </style:style>
    <style:style style:name="T676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77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78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79" style:parent-style-name="預設段落字型" style:family="text">
      <style:text-properties style:font-name-asian="標楷體" style:letter-kerning="false" style:text-position="-3.8% 100%" fo:font-size="13pt" style:font-size-asian="13pt" style:font-size-complex="13pt"/>
    </style:style>
    <style:style style:name="T6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1" style:parent-style-name="預設段落字型" style:family="text">
      <style:text-properties style:font-name-asian="標楷體" fo:letter-spacing="-0.009in" style:letter-kerning="false" fo:font-size="13pt" style:font-size-asian="13pt" style:font-size-complex="13pt"/>
    </style:style>
    <style:style style:name="T682" style:parent-style-name="預設段落字型" style:family="text">
      <style:text-properties style:font-name-asian="標楷體" fo:letter-spacing="-0.0083in" style:letter-kerning="false" fo:font-size="13pt" style:font-size-asian="13pt" style:font-size-complex="13pt"/>
    </style:style>
    <style:style style:name="T683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6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5" style:parent-style-name="預設段落字型" style:family="text">
      <style:text-properties style:font-name-asian="標楷體" fo:letter-spacing="-0.025in" style:letter-kerning="false" fo:font-size="13pt" style:font-size-asian="13pt" style:font-size-complex="13pt"/>
    </style:style>
    <style:style style:name="T686" style:parent-style-name="預設段落字型" style:family="text">
      <style:text-properties style:font-name-asian="標楷體" fo:letter-spacing="-0.0243in" style:letter-kerning="false" fo:font-size="13pt" style:font-size-asian="13pt" style:font-size-complex="13pt"/>
    </style:style>
    <style:style style:name="T6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88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689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0" style:parent-style-name="預設段落字型" style:family="text">
      <style:text-properties style:font-name-asian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2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3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4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5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6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7" style:parent-style-name="預設段落字型" style:family="text">
      <style:text-properties style:font-name-asian="標楷體" fo:color="#000000" style:letter-kerning="false" style:text-position="-7.6% 100%" fo:font-size="13pt" style:font-size-asian="13pt" style:font-size-complex="13pt"/>
    </style:style>
    <style:style style:name="T698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699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700" style:parent-style-name="預設段落字型" style:family="text">
      <style:text-properties style:font-name-asian="標楷體" style:letter-kerning="false" style:text-position="-7.6% 100%" fo:font-size="13pt" style:font-size-asian="13pt" style:font-size-complex="13pt"/>
    </style:style>
    <style:style style:name="TableRow701" style:family="table-row">
      <style:table-row-properties style:row-height="0.593in" style:use-optimal-row-height="false"/>
    </style:style>
    <style:style style:name="TableCell70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705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06" style:parent-style-name="預設段落字型" style:family="text">
      <style:text-properties style:font-name-asian="標楷體" fo:color="#000000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color="#000000" fo:font-size="10pt" style:font-size-asian="10pt"/>
    </style:style>
    <style:style style:name="T716" style:parent-style-name="預設段落字型" style:family="text">
      <style:text-properties style:font-name-asian="標楷體" fo:color="#000000" fo:font-size="10pt" style:font-size-asian="10pt"/>
    </style:style>
    <style:style style:name="T717" style:parent-style-name="預設段落字型" style:family="text">
      <style:text-properties style:font-name-asian="標楷體" fo:color="#000000" fo:font-size="10pt" style:font-size-asian="10pt"/>
    </style:style>
    <style:style style:name="T718" style:parent-style-name="預設段落字型" style:family="text">
      <style:text-properties style:font-name-asian="標楷體" fo:color="#000000" fo:font-size="10pt" style:font-size-asian="10pt"/>
    </style:style>
    <style:style style:name="T719" style:parent-style-name="預設段落字型" style:family="text">
      <style:text-properties style:font-name-asian="標楷體" fo:color="#000000" fo:font-size="10pt" style:font-size-asian="10pt"/>
    </style:style>
    <style:style style:name="P720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21" style:parent-style-name="預設段落字型" style:family="text">
      <style:text-properties style:font-name-asian="標楷體" fo:color="#000000" fo:font-size="10pt" style:font-size-asian="10pt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P727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28" style:parent-style-name="預設段落字型" style:family="text">
      <style:text-properties style:font-name-asian="標楷體" fo:color="#000000" fo:font-size="10pt" style:font-size-asian="10pt"/>
    </style:style>
    <style:style style:name="T729" style:parent-style-name="預設段落字型" style:family="text">
      <style:text-properties style:font-name-asian="標楷體" fo:color="#000000" fo:font-size="10pt" style:font-size-asian="10pt"/>
    </style:style>
    <style:style style:name="T730" style:parent-style-name="預設段落字型" style:family="text">
      <style:text-properties style:font-name-asian="標楷體" fo:color="#000000" fo:font-size="10pt" style:font-size-asian="10pt"/>
    </style:style>
    <style:style style:name="T731" style:parent-style-name="預設段落字型" style:family="text">
      <style:text-properties style:font-name-asian="標楷體" fo:color="#000000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P735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7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40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  <style:text-properties style:font-name="Book Antiqua" fo:color="#000000" style:font-size-complex="12pt"/>
    </style:style>
    <style:style style:name="P741" style:parent-style-name="本文縮排" style:family="paragraph">
      <style:paragraph-properties fo:break-before="page" style:snap-to-layout-grid="false" style:line-height-at-least="0.1666in" fo:margin-left="0in" fo:text-indent="0in">
        <style:tab-stops/>
      </style:paragraph-properties>
      <style:text-properties style:font-name="Book Antiqua" fo:color="#000000" style:font-size-complex="12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51" style:family="table-column">
      <style:table-column-properties style:column-width="1.0805in"/>
    </style:style>
    <style:style style:name="TableColumn752" style:family="table-column">
      <style:table-column-properties style:column-width="0.5902in"/>
    </style:style>
    <style:style style:name="TableColumn753" style:family="table-column">
      <style:table-column-properties style:column-width="2.0701in"/>
    </style:style>
    <style:style style:name="TableColumn754" style:family="table-column">
      <style:table-column-properties style:column-width="0.7875in"/>
    </style:style>
    <style:style style:name="TableColumn755" style:family="table-column">
      <style:table-column-properties style:column-width="2.252in"/>
    </style:style>
    <style:style style:name="Table750" style:family="table">
      <style:table-properties style:width="6.7805in" fo:margin-left="0in" table:align="left"/>
    </style:style>
    <style:style style:name="TableRow756" style:family="table-row">
      <style:table-row-properties style:min-row-height="0.3125in"/>
    </style:style>
    <style:style style:name="TableCell757" style:family="table-cell">
      <style:table-cell-properties fo:border-top="0.0625in solid #000000" fo:border-left="0.0625in solid #000000" fo:border-bottom="0.0416in solid #000000" fo:border-right="0.0625in solid #000000" fo:background-color="#BFBFB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0.0416in solid #000000" fo:border-left="0.0625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-top="0.0416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-top="0.0416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-top="0.0416in solid #000000" fo:border-left="0.0312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8" style:family="table-row">
      <style:table-row-properties style:min-row-height="0.2972in"/>
    </style:style>
    <style:style style:name="TableCell769" style:family="table-cell">
      <style:table-cell-properties fo:border-top="0.0104in solid #000000" fo:border-left="0.0625in solid #000000" fo:border-bottom="0.0416in solid #000000" fo:border-right="0.0312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-top="0.0104in solid #000000" fo:border-left="0.0312in solid #000000" fo:border-bottom="0.0416in solid #000000" fo:border-right="0.0625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8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81" style:family="table-row">
      <style:table-row-properties style:min-row-height="0.2972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89" style:parent-style-name="內文" style:family="paragraph">
      <style:text-properties fo:font-size="14pt" style:font-size-asian="14pt" style:font-size-complex="14pt"/>
    </style:style>
    <style:style style:name="TableRow790" style:family="table-row">
      <style:table-row-properties style:min-row-height="0.2972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97" style:parent-style-name="內文" style:family="paragraph">
      <style:text-properties fo:font-size="14pt" style:font-size-asian="14pt" style:font-size-complex="14pt"/>
    </style:style>
    <style:style style:name="TableRow798" style:family="table-row">
      <style:table-row-properties style:min-row-height="0.2972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08" style:parent-style-name="內文" style:family="paragraph">
      <style:text-properties fo:font-size="14pt" style:font-size-asian="14pt" style:font-size-complex="14pt"/>
    </style:style>
    <style:style style:name="TableRow809" style:family="table-row">
      <style:table-row-properties style:min-row-height="0.2972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16" style:parent-style-name="內文" style:family="paragraph">
      <style:text-properties fo:font-size="14pt" style:font-size-asian="14pt" style:font-size-complex="14pt"/>
    </style:style>
    <style:style style:name="TableRow817" style:family="table-row">
      <style:table-row-properties style:min-row-height="0.2972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24" style:parent-style-name="內文" style:family="paragraph">
      <style:text-properties fo:font-size="14pt" style:font-size-asian="14pt" style:font-size-complex="14pt"/>
    </style:style>
    <style:style style:name="TableRow825" style:family="table-row">
      <style:table-row-properties style:min-row-height="0.2972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069in solid #000000" fo:border-left="0.0312in solid #000000" fo:border-bottom="0.0416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33" style:parent-style-name="內文" style:family="paragraph">
      <style:text-properties fo:font-size="14pt" style:font-size-asian="14pt" style:font-size-complex="14pt"/>
    </style:style>
    <style:style style:name="TableRow834" style:family="table-row">
      <style:table-row-properties style:min-row-height="0.2972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41" style:parent-style-name="內文" style:family="paragraph">
      <style:text-properties fo:font-size="14pt" style:font-size-asian="14pt" style:font-size-complex="14pt"/>
    </style:style>
    <style:style style:name="TableRow842" style:family="table-row">
      <style:table-row-properties style:min-row-height="0.3173in"/>
    </style:style>
    <style:style style:name="TableCell843" style:family="table-cell">
      <style:table-cell-properties fo:border-top="0.0416in solid #000000" fo:border-left="0.0625in solid #000000" fo:border-bottom="0.0312in solid #000000" fo:border-right="0.0625in solid #000000" fo:background-color="#BFBFB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46" style:family="table-row">
      <style:table-row-properties style:min-row-height="0.4888in"/>
    </style:style>
    <style:style style:name="TableCell847" style:family="table-cell">
      <style:table-cell-properties fo:border-top="0.0416in solid #000000" fo:border-left="0.0625in solid #000000" fo:border-bottom="0.0208in solid #000000" fo:border-right="0.0312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416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-top="0.0416in solid #000000" fo:border-left="0.0312in solid #000000" fo:border-bottom="0.0208in solid #000000" fo:border-right="0.0625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856" style:family="table-row">
      <style:table-row-properties style:min-row-height="0.8715in"/>
    </style:style>
    <style:style style:name="TableCell857" style:family="table-cell">
      <style:table-cell-properties fo:border-top="0.0208in solid #000000" fo:border-left="0.0625in solid #000000" fo:border-bottom="0.0069in solid #000000" fo:border-right="0.0312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</style:style>
    <style:style style:name="TableCell861" style:family="table-cell">
      <style:table-cell-properties fo:border-top="0.0208in solid #000000" fo:border-left="0.0312in solid #000000" fo:border-bottom="0.0625in solid #000000" fo:border-right="0.0625in solid #000000" style:writing-mode="lr-tb" fo:padding-top="0in" fo:padding-left="0.075in" fo:padding-bottom="0in" fo:padding-right="0.075in"/>
    </style:style>
    <style:style style:name="TableRow862" style:family="table-row">
      <style:table-row-properties style:min-row-height="1.0847in"/>
    </style:style>
    <style:style style:name="TableCell863" style:family="table-cell">
      <style:table-cell-properties fo:border-top="0.0069in solid #000000" fo:border-left="0.0625in solid #000000" fo:border-bottom="0.0069in solid #000000" fo:border-right="0.0312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ableRow867" style:family="table-row">
      <style:table-row-properties style:min-row-height="1.0708in"/>
    </style:style>
    <style:style style:name="TableCell868" style:family="table-cell">
      <style:table-cell-properties fo:border-top="0.0069in solid #000000" fo:border-left="0.0625in solid #000000" fo:border-bottom="0.0069in solid #000000" fo:border-right="0.0312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ableRow872" style:family="table-row">
      <style:table-row-properties style:min-row-height="0.9687in"/>
    </style:style>
    <style:style style:name="TableCell873" style:family="table-cell">
      <style:table-cell-properties fo:border-top="0.0069in solid #000000" fo:border-left="0.0625in solid #000000" fo:border-bottom="0.0625in solid #000000" fo:border-right="0.0312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312in solid #000000" fo:border-bottom="0.0625in solid #000000" fo:border-right="0.0312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P877" style:parent-style-name="本文縮排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Book Antiqua" fo:color="#FF0000" fo:font-size="11pt" style:font-size-asian="11pt" style:font-size-complex="11pt"/>
    </style:style>
  </office:automatic-styles>
  <office:body>
    <office:text text:use-soft-page-breaks="true">
      <text:p text:style-name="P1">臺北市110年度區域性資賦優異教育方案實施計劃</text:p>
      <text:p text:style-name="P4"><text:span text:style-name="T5">壹、</text:span><text:span text:style-name="T6">方案</text:span><text:span text:style-name="T7">概述</text:span></text:p>
      <text:p text:style-name="P8">一、方案名稱：Top Leader &amp; Super Team<text:s/>臺北BINGO GO!</text:p>
      <text:p text:style-name="P9">二、目的：</text:p>
      <text:p text:style-name="P10"><text:tab/>（一）透過任務執行，增進領導與被領導的技能。</text:p>
      <text:p text:style-name="P11"><text:s text:c="4"/>（二）透過討論省思，了解領導與被領導的意義。</text:p>
      <text:p text:style-name="P12"><text:s text:c="4"/>（三）透過分組團隊，培養樂於互動合作的態度。</text:p>
      <text:p text:style-name="P13"><text:s text:c="4"/>（四）透過城市尋寶，促進臺北地方文化的理解。</text:p>
      <text:p text:style-name="P14">三、辦理單位</text:p>
      <text:p text:style-name="P15"><text:s text:c="4"/>（一）承辦單位：臺北市教育局</text:p>
      <text:p text:style-name="P16"><text:s text:c="4"/>（二）協辦單位：臺北市大同國小</text:p>
      <text:p text:style-name="P17">四、辦理型態及類別：資優教育活動--領導才能</text:p>
      <text:p text:style-name="P18">五、參加對象：全市國小升五、六年級30人</text:p>
      <text:p text:style-name="P19">六、甄選標準<text:tab/></text:p>
      <text:p text:style-name="P20"><text:s text:c="4"/>（一）報名標準：</text:p>
      <text:p text:style-name="P21"><text:s text:c="9"/>1.臺北市各公私立國小升五、六年級學生，具有擔任一學期以上班級幹部之經驗。</text:p>
      <text:p text:style-name="P22"><text:s text:c="9"/>2.具自信、負責、人際溝通與問題解決等優異領導能力，經學校推薦者。</text:p>
      <text:p text:style-name="P23"><text:s text:c="4"/>（二）錄取標準：<text:s/></text:p>
      <text:p text:style-name="P24"><text:s text:c="9"/>1.符合報名標準者。</text:p>
      <text:p text:style-name="P25"><text:s text:c="9"/>2.具備人文走查或實際解謎相關經驗，提供具體佐證資料者，優先錄取。</text:p>
      <text:p text:style-name="P26"><text:s text:c="2"/><text:s text:c="7"/>3.每校可推薦三名學生，備取兩名。每校最多錄取三名，遇有缺額，由備取名單中<text:s/></text:p>
      <text:p text:style-name="P27"><text:s text:c="9"/><text:s/><text:s/>遞補，共錄取30名，額滿為止。</text:p>
      <text:p text:style-name="P28">八、辦理期程：110年7月5日(一)至9日(五)9:00-16:00，共五天。<text:s/></text:p>
      <text:p text:style-name="P29">九、辦理地點：臺北市大同區大同國民小學(臺北市大龍街51號)</text:p>
      <text:p text:style-name="P30">十、報名方式：</text:p>
      <text:p text:style-name="P31"><text:tab/>（一）1.原校報名日期：110年4月12日(一)至4月16日(五)</text:p>
      <text:p text:style-name="P32"><text:s text:c="5"/><text:s text:c="5"/><text:s/>2.收件日期：110年4月19日(一)至4月23日(五) <text:s/></text:p>
      <text:soft-page-break/>
      <text:p text:style-name="P33"><text:s text:c="5"/>（二）採學校推薦統一報名。</text:p>
      <text:p text:style-name="P34"><text:s text:c="5"/>（三）報名表(詳見附件一)填寫完畢後，於報名日期前以聯絡箱(065)或傳真25850281送<text:s text:c="4"/></text:p>
      <text:p text:style-name="P35"><text:s text:c="10"/>達臺北市大同國小輔導室。</text:p>
      <text:p text:style-name="P36"><text:s text:c="6"/>(四)<text:s/>錄取通知將於5月14日公告於大同國小網站。</text:p>
      <text:p text:style-name="P37"><text:s/><text:s text:c="5"/>(五)如遇天然災害(如：颱風、地震等)或不可抗力之因素，致活動日期或地點更動，將</text:p>
      <text:p text:style-name="P38"><text:s text:c="9"/>於大同國小網站公告。</text:p>
      <text:p text:style-name="P39"><text:span text:style-name="T40">十一、</text:span><text:span text:style-name="T41">辦理經費</text:span><text:span text:style-name="T42">：</text:span><text:span text:style-name="T43">學生</text:span><text:span text:style-name="T44">每人收費</text:span><text:span text:style-name="T45">1</text:span><text:span text:style-name="T46">,500</text:span><text:span text:style-name="T47">元</text:span><text:span text:style-name="T48">，另</text:span><text:span text:style-name="T49">申請經費</text:span><text:span text:style-name="T50">補助</text:span><text:span text:style-name="T51">。</text:span></text:p>
      <text:p text:style-name="P52">十二、參加學員獎勵方式</text:p>
      <text:p text:style-name="P53"><text:tab/><text:s/>（一）活動期間全勤，頒給參加證書。</text:p>
      <text:p text:style-name="P54"><text:s text:c="5"/>（二）上課表現優良者，頒發獎品以茲鼓勵。</text:p>
      <text:p text:style-name="P55"><text:s text:c="5"/>（三）選拔出各組的TOP<text:s/>LEADER，以及最佳SUPER TEAM，頒發獎牌以茲鼓勵。</text:p>
      <text:p text:style-name="P56"/>
      <text:p text:style-name="P57">貳、課程或活動概述</text:p>
      <text:p text:style-name="P58"><text:span text:style-name="T59">一、本次活動簡介</text:span></text:p>
      <text:p text:style-name="內文"><text:span text:style-name="T60">（一）主題設計理念</text:span><text:span text:style-name="T61">：</text:span></text:p>
      <text:p text:style-name="P62">本校辦理領導才能區域方案已屆11年，每一次設計一個主要情境將領導才能融入之。前幾次參加方案的學生於回饋表中表達到台北各地學習的強烈喜愛，故本次延續「臺北好好玩」的宗旨，以更高層次的主題「臺北BINGO GO!」，讓參與本市區域方案的學生們，透過賓果連線，「好好」玩臺北，也能應用領導和團隊合作能力規劃執行策略，完成任務。</text:p>
      <text:p text:style-name="P63">對於這些孩子來說，是一種學習，也是身為臺北人的責任。也從任務之中，好好地體驗領導與被領導的學問。</text:p>
      <text:p text:style-name="P64"/>
      <text:p text:style-name="P65">（二）方案核心主軸：</text:p>
      <text:p text:style-name="P66">　　本方案，除了讓學生增加對臺北人文及環境的知能，也進而培養領導和合作的技能。本方案的核心主軸有以下四點：</text:p>
      <text:p text:style-name="P67">1.每次都要執行任務，領導者與團隊共同合作，解決實際問題。</text:p>
      <text:p text:style-name="P68">2.每人都有領導和被領導的機會。</text:p>
      <text:p text:style-name="P69">3.每次任務後，大家都要反思剛剛的領導和合作表現。</text:p>
      <text:p text:style-name="P70">4.每組都有一位教師在旁觀察不介入。待任務結束後，即帶領反思討論。</text:p>
      <text:p text:style-name="P71"/>
      <text:p text:style-name="內文"><text:span text:style-name="T72">（三）方案實施方式</text:span><text:span text:style-name="T73">：</text:span></text:p>
      <text:p text:style-name="P74">每次活動皆以任務導向，希望學生藉由實際任務，體驗領導，並從中了解領導的意涵。每次任務結束後，由觀察老師和同學彼此討論執行任務時的領導和合作情形，讓領導藉由行動和反思，真正內化並提升。因此每次活動分為五個階段，如下所示。</text:p>
      <text:soft-page-break/>
      <text:p text:style-name="P75"><text:s text:c="2"/>1.授課教師介紹活動主題概念，學生學習任務相關知能。</text:p>
      <text:p text:style-name="P76"><text:s text:c="2"/>2.各組選拔小組Leader。</text:p>
      <text:p text:style-name="P77"><text:s text:c="2"/>3.各組執行工作任務，隨隊輔導教師在旁觀察但不介入。</text:p>
      <text:p text:style-name="P78"><text:s text:c="2"/>4.授課教師公佈小組執行任務的競賽結果。</text:p>
      <text:p text:style-name="P79"><text:s text:c="2"/>5.隨隊輔導教師帶領各組省思領導和合作情形。</text:p>
      <text:p text:style-name="P80"/>
      <text:p text:style-name="內文"><text:span text:style-name="T81">（四）方案評量方式</text:span><text:span text:style-name="T82">：</text:span></text:p>
      <text:p text:style-name="P83">　　由於每次課程皆有許多跟臺北有關的任務，而任務的執行也有領導和合作的學習，故評量的方式涵蓋任務競賽，還有任務中的領導合作觀察評量。方案最後再進行總結性的評量：</text:p>
      <text:p text:style-name="內文"><text:span text:style-name="T84">　　</text:span><text:span text:style-name="T85">1.</text:span><text:span text:style-name="T86">進行中的評量</text:span><text:span text:style-name="T87">：每次活動皆有一項任務做為評量。而隨隊輔導教師也在旁進行觀察，</text:span></text:p>
      <text:p text:style-name="P88"><text:s text:c="6"/>針對每個學生領導或合作的情形，填寫觀察評量表（見附件二）</text:p>
      <text:p text:style-name="P89"><text:span text:style-name="T90">2.</text:span><text:span text:style-name="T91">總結性的評量：</text:span><text:span text:style-name="T92">方案活動最後一天，依據學員與老師們的意見，</text:span><text:span text:style-name="T93">在每組選出一位</text:span><text:span text:style-name="T94">Top<text:s/></text:span></text:p>
      <text:p text:style-name="P95"><text:s text:c="2"/>leader，並依據每次任務勝負，選出一組Super team。</text:p>
      <text:p text:style-name="P96"/>
      <text:p text:style-name="P97"><text:span text:style-name="T98">（五）連結社區學習</text:span><text:span text:style-name="T99">：</text:span></text:p>
      <text:p text:style-name="P100">爲了讓學員的學習與環境產生高度的連結，活動第三天將走出校外，帶領學生進入台北探索館，以賓果遊戲進行任務；而活動第四天將學習場域移至臺北各地，讓各組學生以賓果遊戲了解台北各地的特色與文化。</text:p>
      <text:p text:style-name="P101"/>
      <text:p text:style-name="P102">二、課程或活動內容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日期</text:p>
          </table:table-cell>
          <table:table-cell table:style-name="TableCell115" table:number-rows-spanned="2">
            <text:p text:style-name="P116">時間</text:p>
          </table:table-cell>
          <table:table-cell table:style-name="TableCell117" table:number-rows-spanned="2">
            <text:p text:style-name="P118">子題</text:p>
          </table:table-cell>
          <table:table-cell table:style-name="TableCell119" table:number-columns-spanned="4">
            <text:p text:style-name="P120">課程、師資、時數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>預期成效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課程/活動內容說明</text:p>
          </table:table-cell>
          <table:table-cell table:style-name="TableCell129">
            <text:p text:style-name="P130">課堂講師</text:p>
          </table:table-cell>
          <table:table-cell table:style-name="TableCell131">
            <text:p text:style-name="P132">助理教師</text:p>
          </table:table-cell>
          <table:table-cell table:style-name="TableCell133">
            <text:p text:style-name="P134">時數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7/5</text:p>
            <text:p text:style-name="P139"><text:span text:style-name="T140">(</text:span><text:span text:style-name="T141">一</text:span><text:span text:style-name="T142">)</text:span></text:p>
          </table:table-cell>
          <table:table-cell table:style-name="TableCell143">
            <text:p text:style-name="P144">上</text:p>
            <text:p text:style-name="P145">午</text:p>
          </table:table-cell>
          <table:table-cell table:style-name="TableCell146">
            <text:p text:style-name="P147">領導的</text:p>
            <text:p text:style-name="P148">意義</text:p>
          </table:table-cell>
          <table:table-cell table:style-name="TableCell149">
            <text:p text:style-name="P150">1、什麼是領導：透過影片，瞭解領導的意義，並分享自己的領導經驗。</text:p>
            <text:p text:style-name="P151">2、領導的權力基礎：透過影片觀賞，認識領導行為產生的基礎。</text:p>
            <text:p text:style-name="P152">3、領導風格：從「任務」與「關係」兩導向去認識不同的領導風格以及身為領導者應具備的特質。</text:p>
            <text:p text:style-name="P153">4、小組任務：以團康活動&lt;棉花糖大挑戰&gt;，將學生分組並選出領導者，令領導者帶領組員解決問題。</text:p>
            <text:list text:style-name="LFO34" text:continue-numbering="true">
              <text:list-item>
                <text:p text:style-name="P154">學習省思：討論小組領導及合作</text:p>
              </text:list-item>
            </text:list>
          </table:table-cell>
          <table:table-cell table:style-name="TableCell155">
            <text:p text:style-name="P156">劉維哲</text:p>
          </table:table-cell>
          <table:table-cell table:style-name="TableCell157">
            <text:p text:style-name="P158">張書豪</text:p>
          </table:table-cell>
          <table:table-cell table:style-name="TableCell159">
            <text:p text:style-name="P160">3</text:p>
          </table:table-cell>
          <table:table-cell table:style-name="TableCell161">
            <text:list text:style-name="LFO28" text:continue-numbering="true">
              <text:list-item>
                <text:p text:style-name="P162">瞭解領導的意義與重要性。</text:p>
              </text:list-item>
              <text:list-item>
                <text:p text:style-name="P163">能分享自己的領導經驗。</text:p>
              </text:list-item>
              <text:list-item>
                <text:p text:style-name="P164">能瞭解領導的權力基礎</text:p>
              </text:list-item>
              <text:list-item>
                <text:p text:style-name="P165">認識領導風格與身為領導人的特質。</text:p>
              </text:list-item>
              <text:list-item>
                <text:p text:style-name="P166">透過實作活動增進領導與被領導的經驗。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下</text:p>
            <text:p text:style-name="P171">午</text:p>
          </table:table-cell>
          <table:table-cell table:style-name="TableCell172">
            <text:p text:style-name="P173">合作的</text:p>
            <text:p text:style-name="P174">意義</text:p>
          </table:table-cell>
          <table:table-cell table:style-name="TableCell175">
            <text:list text:style-name="LFO35" text:continue-numbering="true">
              <text:list-item>
                <text:p text:style-name="P176">討論團隊的運作，領導者與被領</text:p>
              </text:list-item>
            </text:list>
            <text:p text:style-name="P177">導者應各扮演什麼樣的角色。</text:p>
            <text:p text:style-name="P178">2、觀賞影片：誰是接班人。</text:p>
            <text:p text:style-name="P179">3、小組任務:</text:p>
            <text:p text:style-name="P180">（1）請預測哪一隊會贏？分析兩隊的領導和被領導的情況與風格</text:p>
            <text:p text:style-name="P181">（2）請預測哪一人會被淘汰？分析其領導或合作的關鍵因素。<text:s/></text:p>
            <text:p text:style-name="P182">4、討論領導者和被領導者的特質和團隊合作應注意的要點。</text:p>
            <text:p text:style-name="P183">5、學習省思：討論小組領導及合作。</text:p>
          </table:table-cell>
          <table:table-cell table:style-name="TableCell184">
            <text:p text:style-name="P185">張書豪</text:p>
          </table:table-cell>
          <table:table-cell table:style-name="TableCell186">
            <text:p text:style-name="P187">劉維哲</text:p>
          </table:table-cell>
          <table:table-cell table:style-name="TableCell188">
            <text:p text:style-name="P189">3</text:p>
          </table:table-cell>
          <table:table-cell table:style-name="TableCell190">
            <text:list text:style-name="LFO24" text:continue-numbering="true">
              <text:list-item>
                <text:p text:style-name="P191">能瞭解領導者和被領導者各扮演的角色和特質。</text:p>
              </text:list-item>
              <text:list-item>
                <text:p text:style-name="P192">能從影片中分析領導與團隊合作的模式與問題。</text:p>
              </text:list-item>
              <text:list-item>
                <text:p text:style-name="P193">能瞭解團隊應注</text:p>
              </text:list-item>
            </text:list>
            <text:p text:style-name="P194">意的要點。</text:p>
          </table:table-cell>
        </table:table-row>
        <table:table-row table:style-name="TableRow195">
          <table:table-cell table:style-name="TableCell196" table:number-rows-spanned="2">
            <text:p text:style-name="P197">7/6</text:p>
            <text:p text:style-name="P198"><text:span text:style-name="T199">(</text:span><text:span text:style-name="T200">二</text:span><text:span text:style-name="T201">)</text:span></text:p>
          </table:table-cell>
          <table:table-cell table:style-name="TableCell202">
            <text:p text:style-name="P203">上</text:p>
            <text:p text:style-name="P204">午</text:p>
          </table:table-cell>
          <table:table-cell table:style-name="TableCell205">
            <text:p text:style-name="P206">臺北</text:p>
            <text:p text:style-name="P207">小學堂</text:p>
          </table:table-cell>
          <table:table-cell table:style-name="TableCell208">
            <text:list text:style-name="LFO48" text:continue-numbering="true">
              <text:list-item>
                <text:p text:style-name="P209">臺北小學堂：透過問答遊戲，帶領學生了解臺北的簡介與發展</text:p>
              </text:list-item>
              <text:list-item>
                <text:p text:style-name="P210">講解”腦力激盪法”，引領學生應用在任務執行。</text:p>
              </text:list-item>
            </text:list>
            <text:p text:style-name="P211">3、小組任務:以&lt;臺北好『』&gt;為主題，讓各組完成臺北的介紹，包含：臺北好紅、好水、好行等。</text:p>
            <text:p text:style-name="P212">4、學習省思：討論小組領導合作。</text:p>
          </table:table-cell>
          <table:table-cell table:style-name="TableCell213">
            <text:p text:style-name="P214"><text:span text:style-name="T215">王柏鈞</text:span></text:p>
          </table:table-cell>
          <table:table-cell table:style-name="TableCell216">
            <text:p text:style-name="P217"><text:span text:style-name="T218">陳昱潔</text:span>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1.能了解臺北的概要資訊並實際運用。<text:s/></text:p>
            <text:p text:style-name="P223"><text:span text:style-name="T224">2.</text:span><text:span text:style-name="T225">小組成員能共同盡力完成活動</text:span><text:span text:style-name="T226">。</text:span></text:p>
            <text:p text:style-name="P227"><text:span text:style-name="T228">3.</text:span><text:span text:style-name="T229">透過活動的省思，增進領導知能。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下</text:p>
            <text:p text:style-name="P234">午</text:p>
          </table:table-cell>
          <table:table-cell table:style-name="TableCell235">
            <text:p text:style-name="P236">臺北</text:p>
            <text:p text:style-name="P237">探索館</text:p>
            <text:p text:style-name="P238">出遊</text:p>
            <text:p text:style-name="P239">計畫</text:p>
          </table:table-cell>
          <table:table-cell table:style-name="TableCell240">
            <text:list text:style-name="LFO49" text:continue-numbering="true">
              <text:list-item>
                <text:p text:style-name="P241">出遊規劃：帶領學生回顧之前的出遊經驗，歸納一趟好的出遊所需注意的事項。</text:p>
              </text:list-item>
              <text:list-item>
                <text:p text:style-name="P242">講解”曼陀羅思考法”，引領學生應用在任務執行。</text:p>
              </text:list-item>
            </text:list>
            <text:p text:style-name="P243">3、小組任務：各組實際完成臺北探索館的出遊計畫，包含路線、交通方式、接洽單位、經費的使用、午餐等。</text:p>
            <text:p text:style-name="P244">4、學習省思：討論小組領導合作。</text:p>
          </table:table-cell>
          <table:table-cell table:style-name="TableCell245">
            <text:p text:style-name="P246">陳昱潔</text:p>
            <text:p text:style-name="P247"/>
          </table:table-cell>
          <table:table-cell table:style-name="TableCell248">
            <text:p text:style-name="P249">侯貞伊</text:p>
            <text:p text:style-name="P250"/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1.能透過活動，實際</text:p>
            <text:p text:style-name="P255"><text:s text:c="2"/>完成出遊計畫。<text:s/></text:p>
            <text:p text:style-name="P256">2.能實際展現溝通</text:p>
            <text:p text:style-name="P257"><text:s text:c="2"/>的行為，解決問</text:p>
            <text:p text:style-name="P258"><text:s text:c="2"/>題。</text:p>
            <text:p text:style-name="P259">3.能建構一個互助</text:p>
            <text:p text:style-name="P260"><text:s text:c="2"/>互信的團隊。</text:p>
          </table:table-cell>
        </table:table-row>
        <table:table-row table:style-name="TableRow261">
          <table:table-cell table:style-name="TableCell262" table:number-rows-spanned="2">
            <text:p text:style-name="P263">7/7</text:p>
            <text:p text:style-name="P264">(三)</text:p>
          </table:table-cell>
          <table:table-cell table:style-name="TableCell265">
            <text:p text:style-name="P266">上</text:p>
            <text:p text:style-name="P267">午</text:p>
          </table:table-cell>
          <table:table-cell table:style-name="TableCell268">
            <text:p text:style-name="P269">臺北</text:p>
            <text:p text:style-name="P270">探索館</text:p>
            <text:p text:style-name="P271">出發</text:p>
          </table:table-cell>
          <table:table-cell table:style-name="TableCell272">
            <text:p text:style-name="P273">1、臺北探索館大搜查：透過活動與</text:p>
            <text:p text:style-name="P274"><text:s text:c="3"/>導覽，了解臺北探索館的樓層配</text:p>
            <text:p text:style-name="P275"><text:s text:c="3"/>置，與展出內容。</text:p>
            <text:p text:style-name="P276">2、小組任務：完成「過去的臺北」</text:p>
            <text:p text:style-name="P277"><text:s text:c="3"/>與「現在的臺北」指定任務，小</text:p>
            <text:p text:style-name="P278"><text:s text:c="3"/>組必須根據成員特質分工完成。</text:p>
            <text:p text:style-name="P279">3、學習省思：討論小組領導合作。</text:p>
          </table:table-cell>
          <table:table-cell table:style-name="TableCell280">
            <text:p text:style-name="P281"><text:span text:style-name="T282">侯貞伊</text:span></text:p>
            <text:p text:style-name="P283"/>
          </table:table-cell>
          <table:table-cell table:style-name="TableCell284">
            <text:p text:style-name="P285"><text:span text:style-name="T286">馮理詮</text:span></text:p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1.能善用臺北探索館</text:p>
            <text:p text:style-name="P292"><text:s text:c="2"/>的資源完成任務。</text:p>
            <text:p text:style-name="P293">2.能根據每個人的特</text:p>
            <text:p text:style-name="P294"><text:s text:c="2"/>質進行任務分工，</text:p>
            <text:p text:style-name="P295"><text:s text:c="2"/>共同完成。</text:p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下</text:p>
            <text:p text:style-name="P301">午</text:p>
          </table:table-cell>
          <table:table-cell table:style-name="TableCell302">
            <text:p text:style-name="P303">臺北</text:p>
            <text:p text:style-name="P304">賓果</text:p>
            <text:p text:style-name="P305">分析</text:p>
            <text:p text:style-name="P306">計畫</text:p>
          </table:table-cell>
          <table:table-cell table:style-name="TableCell307">
            <text:p text:style-name="P308">1、分析經驗：帶領學生，檢視臺北</text:p>
            <text:p text:style-name="P309"><text:s text:c="3"/>探索館的出遊規劃與實際執行</text:p>
            <text:list text:style-name="LFO49" text:continue-numbering="true">
              <text:list-item>
                <text:p text:style-name="P310">講解”SCAMPER”法，引領學生<text:s/></text:p>
              </text:list-item>
            </text:list>
            <text:p text:style-name="P311">應用在任務分析。</text:p>
            <text:p text:style-name="P312">2、小組任務：各組根據台北探索館的賓果遊戲，分析要素。並以此進行下一次台北BINGOGO的計畫。</text:p>
            <text:p text:style-name="P313">3.學習省思：討論小組領導合作。</text:p>
          </table:table-cell>
          <table:table-cell table:style-name="TableCell314">
            <text:p text:style-name="P315">馮理詮</text:p>
          </table:table-cell>
          <table:table-cell table:style-name="TableCell316">
            <text:p text:style-name="P317">于宗荃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1.能透過活動，實際</text:p>
            <text:p text:style-name="P322"><text:s text:c="2"/>完成出遊計畫。<text:s/></text:p>
            <text:p text:style-name="P323">2.能實際展現溝通</text:p>
            <text:p text:style-name="P324"><text:s text:c="2"/>，解決問題。</text:p>
            <text:p text:style-name="P325">3.能實際省思與檢</text:p>
            <text:p text:style-name="P326"><text:s text:c="2"/>視之前的表現，並</text:p>
            <text:p text:style-name="P327"><text:s text:c="2"/>提出未來策略。</text:p>
          </table:table-cell>
        </table:table-row>
        <table:table-row table:style-name="TableRow328">
          <table:table-cell table:style-name="TableCell329" table:number-rows-spanned="2">
            <text:p text:style-name="P330">7/8</text:p>
            <text:p text:style-name="P331"><text:span text:style-name="T332">(</text:span><text:span text:style-name="T333">四</text:span><text:span text:style-name="T334">)</text:span></text:p>
          </table:table-cell>
          <table:table-cell table:style-name="TableCell335">
            <text:p text:style-name="P336">上</text:p>
            <text:p text:style-name="P337">午</text:p>
          </table:table-cell>
          <table:table-cell table:style-name="TableCell338">
            <text:p text:style-name="P339">臺北</text:p>
            <text:p text:style-name="P340">BINGO</text:p>
            <text:p text:style-name="P341">GO</text:p>
            <text:p text:style-name="P342">-構思</text:p>
          </table:table-cell>
          <table:table-cell table:style-name="TableCell343">
            <text:list text:style-name="LFO25" text:continue-numbering="true">
              <text:list-item>
                <text:p text:style-name="P344">回顧賓果規劃的要素，並分析兩則相關的實例，瞭解一個好的城市BINGO該如何規劃。</text:p>
              </text:list-item>
            </text:list>
            <text:p text:style-name="P345">(必須結合領導才能)</text:p>
            <text:list text:style-name="LFO25" text:continue-numbering="true">
              <text:list-item>
                <text:p text:style-name="P346">講解”心智繪圖”，引領學生應用在任務執行。</text:p>
              </text:list-item>
            </text:list>
            <text:list text:style-name="LFO49" text:continue-numbering="true">
              <text:list-item>
                <text:p text:style-name="P347">小組任務：結合前一天的經驗及蒐集到的資料，構思計畫台北BINGO的路線與執行任務分工。</text:p>
              </text:list-item>
            </text:list>
            <text:p text:style-name="P348">4、學習省思：討論小組領導及合作。</text:p>
          </table:table-cell>
          <table:table-cell table:style-name="TableCell349">
            <text:p text:style-name="P350"><text:span text:style-name="T351">于宗荃</text:span></text:p>
          </table:table-cell>
          <table:table-cell table:style-name="TableCell352">
            <text:p text:style-name="P353">蘇琪媗</text:p>
          </table:table-cell>
          <table:table-cell table:style-name="TableCell354">
            <text:p text:style-name="P355">3</text:p>
          </table:table-cell>
          <table:table-cell table:style-name="TableCell356">
            <text:list text:style-name="LFO38" text:continue-numbering="true">
              <text:list-item>
                <text:p text:style-name="P357">能分析一個好的城市賓果該如何規劃。</text:p>
              </text:list-item>
              <text:list-item>
                <text:p text:style-name="P358">能結合這幾天的學習，規劃一個城市賓果執行計畫。</text:p>
              </text:list-item>
            </text:list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下</text:p>
            <text:p text:style-name="P364">午</text:p>
          </table:table-cell>
          <table:table-cell table:style-name="TableCell365">
            <text:p text:style-name="P366">來玩</text:p>
            <text:p text:style-name="P367">一場</text:p>
            <text:p text:style-name="P368">臺北</text:p>
            <text:p text:style-name="P369">BINGO</text:p>
            <text:p text:style-name="P370">GO!</text:p>
          </table:table-cell>
          <table:table-cell table:style-name="TableCell371">
            <text:list text:style-name="LFO41" text:continue-numbering="true">
              <text:list-item>
                <text:p text:style-name="P372">根據上午的計畫與他人回饋，</text:p>
              </text:list-item>
            </text:list>
            <text:p text:style-name="P373">實際玩一場臺北BINGO</text:p>
            <text:p text:style-name="P374">2、小組任務：執行BINGO任務。</text:p>
            <text:p text:style-name="P375">3、學習省思:討論小組領導及合作。</text:p>
          </table:table-cell>
          <table:table-cell table:style-name="TableCell376">
            <text:p text:style-name="P377"><text:span text:style-name="T378">蘇琪媗</text:span></text:p>
          </table:table-cell>
          <table:table-cell table:style-name="TableCell379">
            <text:p text:style-name="P380">王柏鈞</text:p>
          </table:table-cell>
          <table:table-cell table:style-name="TableCell381">
            <text:p text:style-name="P382"/>
          </table:table-cell>
          <table:table-cell table:style-name="TableCell383">
            <text:list text:style-name="LFO40" text:continue-numbering="true">
              <text:list-item>
                <text:p text:style-name="P384">能完成台北BINGO任務。</text:p>
              </text:list-item>
              <text:list-item>
                <text:p text:style-name="P385">能發揮有品質的領導才能</text:p>
              </text:list-item>
              <text:list-item>
                <text:p text:style-name="P386">能有正向團隊合作</text:p>
              </text:list-item>
            </text:list>
          </table:table-cell>
        </table:table-row>
        <table:table-row table:style-name="TableRow387">
          <table:table-cell table:style-name="TableCell388" table:number-rows-spanned="2">
            <text:p text:style-name="P389">7/9</text:p>
            <text:p text:style-name="P390">(五)</text:p>
            <text:p text:style-name="P391"/>
          </table:table-cell>
          <table:table-cell table:style-name="TableCell392">
            <text:p text:style-name="P393">上</text:p>
            <text:p text:style-name="P394">午</text:p>
          </table:table-cell>
          <table:table-cell table:style-name="TableCell395">
            <text:p text:style-name="P396"><text:span text:style-name="T397">臺北</text:span></text:p>
            <text:p text:style-name="P398"><text:span text:style-name="T399">BINGO</text:span></text:p>
            <text:p text:style-name="P400">玩家</text:p>
            <text:p text:style-name="P401"><text:span text:style-name="T402">心得</text:span></text:p>
          </table:table-cell>
          <table:table-cell table:style-name="TableCell403">
            <text:p text:style-name="P404">1、討論臺北成果報告內容。</text:p>
            <text:p text:style-name="P405">2、小組任務：臺北BINGO玩家心得</text:p>
            <text:p text:style-name="P406"><text:s text:c="2"/>【運用相關資源製作小組成果報</text:p>
            <text:p text:style-name="P407"><text:s text:c="3"/>告】</text:p>
            <text:p text:style-name="P408">3、學習省思:討論今天小組領導與合</text:p>
            <text:p text:style-name="P409"><text:span text:style-name="T410"><text:s text:c="3"/></text:span><text:span text:style-name="T411">作的情形</text:span></text:p>
          </table:table-cell>
          <table:table-cell table:style-name="TableCell412">
            <text:p text:style-name="P413">張書豪</text:p>
          </table:table-cell>
          <table:table-cell table:style-name="TableCell414">
            <text:p text:style-name="P415">劉維哲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list text:style-name="LFO47" text:continue-numbering="true">
              <text:list-item>
                <text:p text:style-name="P420">能規劃玩家心得的學習成果。</text:p>
              </text:list-item>
              <text:list-item>
                <text:p text:style-name="P421">能透過分工合作完</text:p>
              </text:list-item>
            </text:list>
            <text:p text:style-name="P422"><text:s text:c="3"/>成成果報告。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下</text:p>
            <text:p text:style-name="P427">午</text:p>
          </table:table-cell>
          <table:table-cell table:style-name="TableCell428">
            <text:p text:style-name="P429">休業式</text:p>
            <text:p text:style-name="P430">-活動回顧</text:p>
            <text:p text:style-name="P431">、</text:p>
            <text:p text:style-name="P432">頒獎</text:p>
            <text:p text:style-name="P433"><text:span text:style-name="T434">典禮</text:span></text:p>
          </table:table-cell>
          <table:table-cell table:style-name="TableCell435">
            <text:list text:style-name="LFO33" text:continue-numbering="true">
              <text:list-item>
                <text:p text:style-name="P436">總結活動的宗旨與目的</text:p>
              </text:list-item>
              <text:list-item>
                <text:p text:style-name="P437">頒發參加證書</text:p>
              </text:list-item>
              <text:list-item>
                <text:p text:style-name="P438">根據五天表現，每組選出一位TOP LEADER，並依據點數，表揚點數最多的SUPER TEAM。</text:p>
              </text:list-item>
              <text:list-item>
                <text:p text:style-name="P439"><text:span text:style-name="T440">請學員分享本活動的學習收穫</text:span></text:p>
              </text:list-item>
            </text:list>
          </table:table-cell>
          <table:table-cell table:style-name="TableCell441">
            <text:p text:style-name="P442">劉維哲</text:p>
          </table:table-cell>
          <table:table-cell table:style-name="TableCell443">
            <text:p text:style-name="P444">張書豪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1.能了解活動的意義</text:p>
            <text:p text:style-name="P449">2.能客觀公正選出Top Leader&amp; Super team</text:p>
          </table:table-cell>
        </table:table-row>
      </table:table>
      <text:p text:style-name="P450"/>
      <text:p text:style-name="P451"/>
      <text:p text:style-name="P452">三、師資背景說明：</text:p>
      <text:p text:style-name="P453"><text:span text:style-name="T454">※</text:span><text:span text:style-name="T455">課堂</text:span><text:span text:style-name="T456">講師介紹</text:span><text:span text:style-name="T457">：</text:span></text:p>
      <text:p text:style-name="P458"><text:s text:c="5"/>以維持教學流暢性，由下列講師輪流擔任主講者及協同助理教師（詳細列於上表）</text:p>
      <text:soft-page-break/>
      <text:list text:style-name="LFO18" text:continue-numbering="true">
        <text:list-item>
          <text:list>
            <text:list-item>
              <text:p text:style-name="P459">張書豪老師-臺北市大同國小資優班教師（國立臺灣師範大學特教系博士進修中）</text:p>
            </text:list-item>
            <text:list-item>
              <text:p text:style-name="P460"><text:span text:style-name="T461">劉維哲老師</text:span><text:span text:style-name="T462">-</text:span><text:span text:style-name="T463">臺北市大同國小資優班教師</text:span><text:span text:style-name="T464">（國立彰化師範大學特教系博士</text:span><text:span text:style-name="T465">）</text:span></text:p>
            </text:list-item>
          </text:list>
        </text:list-item>
      </text:list>
      <text:p text:style-name="P466"/>
      <text:p text:style-name="內文"><text:span text:style-name="T467">※</text:span><text:span text:style-name="T468">隨隊輔導老師介紹：</text:span></text:p>
      <text:p text:style-name="P469">每一組至少一位，負責觀察紀錄該組每一個學員的表現，並針對學習適時的給予引導。</text:p>
      <text:list text:style-name="LFO18" text:continue-numbering="true">
        <text:list-item>
          <text:list>
            <text:list-item>
              <text:p text:style-name="P470">馮理詮老師-臺北市碧湖國小資優班教師（國立臺灣師範大學特教系博士進修中）</text:p>
            </text:list-item>
            <text:list-item>
              <text:p text:style-name="P471">王柏鈞老師-臺北市幸安國小資優班教師<text:s/>(國立彰化師範大學特教系碩士)</text:p>
            </text:list-item>
            <text:list-item>
              <text:p text:style-name="P472">陳昱潔老師-臺北市文化國小資優班教師（國立臺灣師範大學特教系碩士進修中）</text:p>
            </text:list-item>
            <text:list-item>
              <text:p text:style-name="P473">于宗荃老師-臺北市民權國小資優班教師（國立臺北教育大學特教系碩士進修中）</text:p>
            </text:list-item>
            <text:list-item>
              <text:p text:style-name="P474"><text:span text:style-name="T475">蘇琪媗老師</text:span><text:span text:style-name="T476">-</text:span><text:span text:style-name="T477">臺北市</text:span><text:span text:style-name="T478">螢橋</text:span><text:span text:style-name="T479">國小資優班</text:span><text:span text:style-name="T480">教師</text:span><text:span text:style-name="T481">（</text:span><text:span text:style-name="T482">臺北市立大學特教系學士</text:span><text:span text:style-name="T483">）</text:span></text:p>
            </text:list-item>
            <text:list-item>
              <text:p text:style-name="P484">侯貞伊老師-新北市林口國小資優班教師<text:s/>(國立臺灣師範大學特教系碩士)</text:p>
            </text:list-item>
            <text:list-item>
              <text:p text:style-name="P485">陳毓婷老師-臺北市大同國小資優班實習老師(國立臺北教育大學特教系學士)</text:p>
            </text:list-item>
          </text:list>
        </text:list-item>
      </text:list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9">
            <text:soft-page-break/>
            <text:p text:style-name="P500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就讀學校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學校聯絡箱號碼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學生姓名</text:span>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<text:span text:style-name="T518">出生日期</text:span></text:p>
          </table:table-cell>
          <table:covered-table-cell/>
          <table:table-cell table:style-name="TableCell519">
            <text:p text:style-name="P520"><text:span text:style-name="T521">年</text:span><text:span text:style-name="T522"><text:tab/></text:span><text:span text:style-name="T523">月</text:span><text:span text:style-name="T524"><text:tab/></text:span><text:span text:style-name="T525">日</text:span>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就讀班級</text:span></text:p>
          </table:table-cell>
          <table:covered-table-cell/>
          <table:table-cell table:style-name="TableCell530" table:number-columns-spanned="2">
            <text:p text:style-name="P531"><text:span text:style-name="T532">年</text:span><text:span text:style-name="T533"><text:tab/></text:span><text:span text:style-name="T534">班</text:span></text:p>
          </table:table-cell>
          <table:covered-table-cell/>
          <table:table-cell table:style-name="TableCell535">
            <text:p text:style-name="P536"><text:span text:style-name="T537">性別</text:span>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<text:span text:style-name="T542">身分證字號</text:span></text:p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就讀情形</text:span></text:p>
          </table:table-cell>
          <table:covered-table-cell/>
          <table:table-cell table:style-name="TableCell549" table:number-columns-spanned="7">
            <text:p text:style-name="P550"><text:span text:style-name="T551"><text:s/></text:span><text:span text:style-name="T552">□未就讀資優班</text:span><text:span text:style-name="T553"><text:s text:c="4"/></text:span><text:span text:style-name="T554">□就讀資優班 <text:s/></text:span><text:span text:style-name="T555"><text:s/></text:span><text:span text:style-name="T556">□</text:span><text:span text:style-name="T557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 table:number-rows-spanned="3">
            <text:p text:style-name="P560"><text:span text:style-name="T561">通訊地址</text:span></text:p>
          </table:table-cell>
          <table:covered-table-cell/>
          <table:table-cell table:style-name="TableCell562" table:number-columns-spanned="4" table:number-rows-spanned="3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 table:number-rows-spanned="3">
            <text:p text:style-name="P565"/>
            <text:p text:style-name="P566"><text:span text:style-name="T567">家長聯絡電話</text:span><text:span text:style-name="T568"><text:s/>(</text:span><text:span text:style-name="T569">緊急聯絡電話</text:span><text:span text:style-name="T570">)</text:span></text:p>
          </table:table-cell>
          <table:covered-table-cell/>
          <table:table-cell table:style-name="TableCell571">
            <text:p text:style-name="P572"><text:span text:style-name="T573">（</text:span><text:span text:style-name="T574">O</text:span><text:span text:style-name="T575">）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table-cell table:style-name="TableCell580">
            <text:p text:style-name="P581"><text:span text:style-name="T582">（</text:span><text:span text:style-name="T583">H</text:span><text:span text:style-name="T584">）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table-cell table:style-name="TableCell589">
            <text:p text:style-name="P590"><text:span text:style-name="T591">(</text:span><text:span text:style-name="T592">手機</text:span><text:span text:style-name="T593">)</text:span></text:p>
          </table:table-cell>
        </table:table-row>
        <table:table-row table:style-name="TableRow594">
          <table:table-cell table:style-name="TableCell595" table:number-columns-spanned="9">
            <text:p text:style-name="P596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<text:span text:style-name="T600">符合條件</text:span></text:p>
          </table:table-cell>
          <table:covered-table-cell/>
          <table:covered-table-cell/>
          <table:table-cell table:style-name="TableCell601" table:number-columns-spanned="6">
            <text:p text:style-name="P602"><text:span text:style-name="T603"><text:s/></text:span><text:span text:style-name="T604">□</text:span><text:span text:style-name="T605">1.</text:span><text:span text:style-name="T606">臺北市各公私立國小</text:span><text:span text:style-name="T607">升</text:span><text:span text:style-name="T608">五、六年級學生。</text:span></text:p>
            <text:p text:style-name="P609"><text:span text:style-name="T610"><text:s/></text:span><text:span text:style-name="T611">□</text:span><text:span text:style-name="T612">2.</text:span><text:span text:style-name="T613">曾</text:span><text:span text:style-name="T614">擔任</text:span><text:span text:style-name="T615">的班級幹</text:span><text:span text:style-name="T616">部</text:span><text:span text:style-name="T617">：</text:span><text:span text:style-name="T618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9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9">
            <text:p text:style-name="P630"><text:span text:style-name="T631">二</text:span><text:span text:style-name="T632">、</text:span><text:span text:style-name="T633">分享你曾經領導</text:span><text:span text:style-name="T634">或是被別人領導</text:span><text:span text:style-name="T635">的經驗</text:span><text:span text:style-name="T6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p text:style-name="P645"><text:span text:style-name="T646">三</text:span><text:span text:style-name="T647">、</text:span><text:span text:style-name="T648">分享</text:span><text:span text:style-name="T649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7">
            <text:p text:style-name="P658"><text:span text:style-name="T659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學校推薦簽章：</text:p>
          </table:table-cell>
          <table:covered-table-cell/>
        </table:table-row>
        <table:table-row table:style-name="TableRow662">
          <table:table-cell table:style-name="TableCell663" table:number-columns-spanned="9">
            <text:p text:style-name="P664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9">
            <text:p text:style-name="P667"><text:span text:style-name="T668">　　茲同意本人子</text:span><text:span text:style-name="T669">弟</text:span><text:span text:style-name="T670"><text:s/></text:span><text:span text:style-name="T671"><text:tab/><text:s text:c="6"/></text:span><text:span text:style-name="T672">參加</text:span><text:span text:style-name="T673"><text:s/></text:span><text:span text:style-name="T674">貴校辦理之『</text:span><text:span text:style-name="T675">TOP LEADER &amp; SUPER TEAM</text:span><text:span text:style-name="T676"><text:s/></text:span><text:span text:style-name="T677">臺北</text:span><text:span text:style-name="T678">BINGO GO!</text:span><text:span text:style-name="T679">』活動，願自行維護子</text:span><text:span text:style-name="T680">弟上下學之安</text:span><text:span text:style-name="T681">全</text:span><text:span text:style-name="T682">，</text:span><text:span text:style-name="T683">並</text:span><text:span text:style-name="T684">遵守學校及指導老師之規定參與課程活</text:span><text:span text:style-name="T685">動</text:span><text:span text:style-name="T686">。</text:span><text:span text:style-name="T687">如有因不接受輔導而發生違規情事及意外事件者，將由本人自行負責。</text:span></text:p>
            <text:p text:style-name="P688"><text:span text:style-name="T689">　　　家長簽章：</text:span><text:span text:style-name="T690">　　　　　　　　　</text:span><text:span text:style-name="T691">　　　</text:span><text:span text:style-name="T692"><text:s text:c="9"/></text:span><text:span text:style-name="T693">中華民國</text:span><text:span text:style-name="T694"><text:s/>1</text:span><text:span text:style-name="T695">10</text:span><text:span text:style-name="T696">年</text:span><text:span text:style-name="T697"><text:s text:c="3"/></text:span><text:span text:style-name="T698">月</text:span><text:span text:style-name="T699"><text:tab/><text:s text:c="2"/></text:span><text:span text:style-name="T7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備註</text:p>
          </table:table-cell>
          <table:table-cell table:style-name="TableCell704" table:number-columns-spanned="8">
            <text:list text:style-name="LFO20" text:continue-numbering="true">
              <text:list-item>
                <text:p text:style-name="P705"><text:span text:style-name="T706">請於</text:span><text:span text:style-name="T707">4</text:span><text:span text:style-name="T708">月</text:span><text:span text:style-name="T709">2</text:span><text:span text:style-name="T710">3</text:span><text:span text:style-name="T711">日</text:span><text:span text:style-name="T712">(</text:span><text:span text:style-name="T713">五</text:span><text:span text:style-name="T714">)</text:span><text:span text:style-name="T715">前透過聯絡箱</text:span><text:span text:style-name="T716">065</text:span><text:span text:style-name="T717">或傳真</text:span><text:span text:style-name="T718">25850281</text:span><text:span text:style-name="T719">送到臺北市大同國小特教組收。</text:span></text:p>
              </text:list-item>
              <text:list-item>
                <text:p text:style-name="P720"><text:span text:style-name="T721">錄取通知將於</text:span><text:span text:style-name="T722">5</text:span><text:span text:style-name="T723">月</text:span><text:span text:style-name="T724">1</text:span><text:span text:style-name="T725">4</text:span><text:span text:style-name="T726">日公告於大同國小網站。</text:span></text:p>
              </text:list-item>
              <text:list-item>
                <text:p text:style-name="P727"><text:span text:style-name="T728">本校地址：臺北市大同區大龍街</text:span><text:span text:style-name="T729">51</text:span><text:span text:style-name="T730">號；聯絡電話：</text:span><text:span text:style-name="T731">(02)</text:span><text:span text:style-name="T732">25965407</text:span><text:span text:style-name="T733">轉</text:span><text:span text:style-name="T734">36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>附件一<text:s/><text:span text:style-name="T736">TOP LEADER &amp; SUPER TEAM</text:span><text:span text:style-name="T737">臺北</text:span><text:span text:style-name="T738">BINGO GO!</text:span><text:span text:style-name="T739">活動報名表</text:span></text:p>
      <text:p text:style-name="P740"><text:s/></text:p>
      <text:soft-page-break/>
      <text:p text:style-name="P741">附件二</text:p>
      <text:p text:style-name="P742"><text:span text:style-name="T743">TOP LEADER &amp; SUPER TEAM</text:span><text:span text:style-name="T744">臺</text:span><text:span text:style-name="T745">北</text:span><text:span text:style-name="T746">BINGO GO!<text:s/></text:span><text:span text:style-name="T747">觀察評量</text:span><text:span text:style-name="T748">表</text:span></text:p>
      <text:p text:style-name="P749">時間： <text:s text:c="14"/>活動名稱：<text:s text:c="18"/>隨隊老師：<text:s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5">
            <text:p text:style-name="P758">團隊領導者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學員姓名</text:p>
          </table:table-cell>
          <table:table-cell table:style-name="TableCell762" table:number-columns-spanned="2">
            <text:p text:style-name="P763">觀察項目</text:p>
          </table:table-cell>
          <table:covered-table-cell/>
          <table:table-cell table:style-name="TableCell764">
            <text:p text:style-name="P765">0/1/2<text:s/></text:p>
          </table:table-cell>
          <table:table-cell table:style-name="TableCell766">
            <text:p text:style-name="P767">活動過程記錄</text:p>
          </table:table-cell>
        </table:table-row>
        <table:table-row table:style-name="TableRow768">
          <table:table-cell table:style-name="TableCell769" table:number-rows-spanned="8">
            <text:p text:style-name="P770"/>
          </table:table-cell>
          <table:table-cell table:style-name="TableCell771" table:number-rows-spanned="3">
            <text:p text:style-name="P772"/>
            <text:p text:style-name="P773">任務導向</text:p>
          </table:table-cell>
          <table:table-cell table:style-name="TableCell774">
            <text:p text:style-name="P775">1.擬定計劃能力</text:p>
          </table:table-cell>
          <table:table-cell table:style-name="TableCell776">
            <text:p text:style-name="P777"/>
          </table:table-cell>
          <table:table-cell table:style-name="TableCell778" table:number-rows-spanned="8">
            <text:p text:style-name="P779"><text:s/></text:p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2.釐清角色與目標能力</text:span></text:p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3.監督過程能力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3">
            <text:p text:style-name="P801"/>
            <text:p text:style-name="P802">關係</text:p>
            <text:p text:style-name="P803">導向</text:p>
          </table:table-cell>
          <table:table-cell table:style-name="TableCell804">
            <text:p text:style-name="P805">1.善用心理支持能力</text:p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2.協助個人發展能力</text:p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3.肯定團隊貢獻能力</text:p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rows-spanned="2">
            <text:p text:style-name="P828">轉型導向</text:p>
          </table:table-cell>
          <table:table-cell table:style-name="TableCell829">
            <text:p text:style-name="P830">1.掌握環境能力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2.實踐願景能力</text:p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 table:number-columns-spanned="5">
            <text:p text:style-name="P844"><text:span text:style-name="T845">團隊被領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<text:s text:c="3"/></text:span><text:span text:style-name="T850"><text:s/>觀察項目</text:span></text:p>
            <text:p text:style-name="P851">學員姓名</text:p>
          </table:table-cell>
          <table:table-cell table:style-name="TableCell852" table:number-columns-spanned="3">
            <text:p text:style-name="P853">請觀察並紀錄被領導者之特質。(例如：積極/消極、開放/封閉、合作或負責與否)</text:p>
          </table:table-cell>
          <table:covered-table-cell/>
          <table:covered-table-cell/>
          <table:table-cell table:style-name="TableCell854">
            <text:p text:style-name="P855">活動過程記錄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rows-spanned="4">
            <text:p text:style-name="內文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13in" text:list-level-position-and-space-mode="label-alignment">
          <style:list-level-label-alignment text:label-followed-by="listtab" fo:margin-left="0.2513in" fo:text-indent="-0.2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許瀞文</dc:creator>
    <meta:creation-date>2021-03-29T07:36:00Z</meta:creation-date>
    <dc:date>2021-03-29T07:36:00Z</dc:date>
    <meta:print-date>2020-10-06T07:01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8" meta:character-count="5605" meta:row-count="39" meta:non-whitespace-character-count="4778"/>
  </office:meta>
</office:document-meta>
</file>