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5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7.434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7.1172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4541666666667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157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5" table:number-columns-repeated="8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2"/>
        <table:table-column table:style-name="co9" table:default-cell-style-name="ce3"/>
        <table:table-column table:style-name="co11" table:default-cell-style-name="ce3"/>
        <table:table-column table:style-name="co12" table:number-columns-repeated="179" table:default-cell-style-name="ce2"/>
        <table:table-column table:style-name="co13" table:number-columns-repeated="16179" table:default-cell-style-name="ce2"/>
        <table:table-row table:style-name="ro1">
          <table:table-cell office:value-type="string" table:number-columns-spanned="19" table:number-rows-spanned="1" table:style-name="ce33">
            <text:p>110年全國自由車青少年場地錦標賽-報名表</text:p>
          </table:table-cell>
          <table:covered-table-cell table:number-columns-repeated="18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選手證號碼</text:p>
            <text:p>(例如: R110XXX</text:p>
            <text:p>,如沒有請來電接洽"補證"及填"申請中")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31">
            <text:p/>
            <text:p>組別Category<text:s/></text:p>
            <text:p/>
            <text:p>(男15-16歲組</text:p>
            <text:p>女15-16歲組</text:p>
            <text:p>男13-14歲組</text:p>
            <text:p>女13-14歲組)</text:p>
            <text:p/>
            <text:p>(報名/出場人數)</text:p>
          </table:table-cell>
          <table:table-cell office:value-type="string" table:style-name="ce31">
            <text:p/>
            <text:p>競輪賽</text:p>
            <text:p/>
            <text:p/>
            <text:p>(所有組別)</text:p>
            <text:p/>
            <text:p>(3/2)</text:p>
          </table:table-cell>
          <table:table-cell office:value-type="string" table:style-name="ce31">
            <text:p/>
            <text:p>集體出發賽</text:p>
            <text:p/>
            <text:p/>
            <text:p>(所有組別)</text:p>
            <text:p/>
            <text:p>(3/2)</text:p>
          </table:table-cell>
          <table:table-cell office:value-type="string" table:style-name="ce31">
            <text:p/>
            <text:p>個人計時賽</text:p>
            <text:p/>
            <text:p/>
            <text:p>(所有組別)</text:p>
            <text:p/>
            <text:p>(3/2)</text:p>
          </table:table-cell>
          <table:table-cell office:value-type="string" table:style-name="ce31">
            <text:p/>
            <text:p>團隊競速賽</text:p>
            <text:p/>
            <text:p/>
            <text:p>(所有組別))</text:p>
            <text:p/>
            <text:p>(5/3)</text:p>
          </table:table-cell>
          <table:table-cell office:value-type="string" table:style-name="ce31">
            <text:p/>
            <text:p>團隊追逐賽</text:p>
            <text:p/>
            <text:p/>
            <text:p>(所有組別)</text:p>
            <text:p/>
            <text:p>(6/4)</text:p>
          </table:table-cell>
          <table:table-cell office:value-type="string" table:style-name="ce32">
            <text:p>費用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6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8" table:style-name="ce4"/>
        </table:table-row>
        <table:table-row table:style-name="ro3">
          <table:table-cell office:value-type="float" office:value="1" table:style-name="ce14">
            <text:p>1</text:p>
          </table:table-cell>
          <table:table-cell table:style-name="ce23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style-name="ce16"/>
          <table:table-cell table:number-columns-repeated="3" table:style-name="ce18"/>
          <table:table-cell table:style-name="ce16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2" table:style-name="ce14">
            <text:p>2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3" table:style-name="ce14">
            <text:p>3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4" table:style-name="ce14">
            <text:p>4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5" table:style-name="ce14">
            <text:p>5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6" table:style-name="ce14">
            <text:p>6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7" table:style-name="ce14">
            <text:p>7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8" table:style-name="ce14">
            <text:p>8</text:p>
          </table:table-cell>
          <table:table-cell table:style-name="ce22"/>
          <table:table-cell table:style-name="ce28"/>
          <table:table-cell table:style-name="ce25"/>
          <table:table-cell table:style-name="ce15"/>
          <table:table-cell table:number-columns-repeated="3" table:style-name="ce24"/>
          <table:table-cell table:style-name="ce15"/>
          <table:table-cell table:number-columns-repeated="6" table:style-name="ce24"/>
          <table:table-cell table:number-columns-repeated="5" table:style-name="ce15"/>
          <table:table-cell table:style-name="ce16"/>
          <table:table-cell table:number-columns-repeated="3" table:style-name="ce18"/>
          <table:table-cell table:style-name="ce16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9" table:style-name="ce14">
            <text:p>9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0" table:style-name="ce14">
            <text:p>10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1" table:style-name="ce14">
            <text:p>11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2" table:style-name="ce14">
            <text:p>12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3" table:style-name="ce14">
            <text:p>13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4" table:style-name="ce14">
            <text:p>14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5" table:style-name="ce14">
            <text:p>15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6" table:style-name="ce14">
            <text:p>16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7" table:style-name="ce14">
            <text:p>17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8" table:style-name="ce14">
            <text:p>18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9" table:style-name="ce14">
            <text:p>19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5"/>
          <table:table-cell table:style-name="ce15"/>
          <table:table-cell table:number-columns-repeated="6" table:style-name="ce25"/>
          <table:table-cell table:number-columns-repeated="4" table:style-name="ce15"/>
          <table:table-cell table:style-name="ce26"/>
          <table:table-cell table:style-name="ce20"/>
          <table:table-cell table:number-columns-repeated="3" table:style-name="ce27"/>
          <table:table-cell table:style-name="ce20"/>
          <table:table-cell table:style-name="ce15"/>
          <table:table-cell table:number-columns-repeated="16358" table:style-name="ce21"/>
        </table:table-row>
        <table:table-row table:style-name="ro3">
          <table:table-cell office:value-type="float" office:value="20" table:style-name="ce14">
            <text:p>20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6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8" table:style-name="ce17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6" table:style-name="ce9"/>
          <table:table-cell table:number-columns-spanned="2" table:number-rows-spanned="1" table:style-name="ce36"/>
          <table:covered-table-cell/>
          <table:table-cell office:value-type="float" office:value="0" table:formula="of:=SUM([.P3:.P22])" table:style-name="ce11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4">
          <table:table-cell office:value-type="string" table:style-name="ce3">
            <text:p>PS:<text:s/></text:p>
          </table:table-cell>
          <table:table-cell office:value-type="string" table:style-name="ce3">
            <text:p>本表填好</text:p>
          </table:table-cell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9" table:style-name="ce3"/>
          <table:table-cell table:number-columns-repeated="16367" table:style-name="ce2"/>
        </table:table-row>
        <table:table-row table:style-name="ro5">
          <table:table-cell table:style-name="ce3"/>
          <table:table-cell office:value-type="string" table:number-columns-spanned="15" table:number-rows-spanned="1" table:style-name="ce34">
            <text:p><text:s text:c="182"/><text:span text:style-name="T4">切 <text:s text:c="3"/>結 <text:s text:c="3"/>書</text:span></text:p>
            <text:p><text:s text:c="4"/>立切結書人(領隊/教練/家長/成年選手填寫)______________________同意參加「110年全國自由車青少年場地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4"/>
          <table:table-cell table:style-name="ce1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7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0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6">
          <table:table-cell/>
          <table:table-cell office:value-type="string" table:number-columns-spanned="15" table:number-rows-spanned="1" table:style-name="ce35">
            <text:p>PS: 請印出至費用的範圍，填寫上列資料並於切結書欄簽章，<text:span text:style-name="T7">報名表電子檔請郵寄至cycling.org.tw@gmail.com，並列印出切結書簽名紙本郵寄(只到費用欄的範圍)</text:span></text:p>
            <text:p>收件人:中華民國自由車協會-陳玉珠收 <text:s text:c="9"/>地址:81165高雄市楠梓區旗楠路160號(自由車場左側)</text:p>
          </table:table-cell>
          <table:covered-table-cell table:number-columns-repeated="14"/>
          <table:table-cell table:style-name="ce12"/>
          <table:table-cell table:number-columns-repeated="16367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9" table:style-name="ce3"/>
          <table:table-cell table:number-columns-repeated="16367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9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S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user</meta:initial-creator>
    <dc:creator>Administrator</dc:creator>
    <meta:creation-date>2019-07-18T01:43:37Z</meta:creation-date>
    <dc:date>2021-05-05T09:17:22Z</dc:date>
    <meta:print-date>2020-05-28T03:29:36Z</meta:print-date>
  </office:meta>
</office:document-meta>
</file>