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4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7" style:num-suffix="." style:num-format="1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5in"/>
    </style:style>
    <style:style style:name="T2" style:parent-style-name="預設段落字型" style:family="text">
      <style:text-properties style:font-name="Book Antiqua" style:font-name-asian="標楷體"/>
    </style:style>
    <style:style style:name="T3" style:parent-style-name="預設段落字型" style:family="text">
      <style:text-properties style:font-name="Book Antiqua" style:font-name-asian="標楷體"/>
    </style:style>
    <style:style style:name="P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8118in" style:use-optimal-column-width="false"/>
    </style:style>
    <style:style style:name="TableColumn10" style:family="table-column">
      <style:table-column-properties style:column-width="1.4201in" style:use-optimal-column-width="false"/>
    </style:style>
    <style:style style:name="TableColumn11" style:family="table-column">
      <style:table-column-properties style:column-width="0.5069in" style:use-optimal-column-width="false"/>
    </style:style>
    <style:style style:name="TableColumn12" style:family="table-column">
      <style:table-column-properties style:column-width="1.825in" style:use-optimal-column-width="false"/>
    </style:style>
    <style:style style:name="TableColumn13" style:family="table-column">
      <style:table-column-properties style:column-width="0.4284in" style:use-optimal-column-width="false"/>
    </style:style>
    <style:style style:name="TableColumn14" style:family="table-column">
      <style:table-column-properties style:column-width="0.618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8" style:family="table">
      <style:table-properties style:width="6.6937in" fo:margin-left="0.0194in" table:align="left"/>
    </style:style>
    <style:style style:name="TableRow17" style:family="table-row">
      <style:table-row-properties style:min-row-height="0.5909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3" style:family="table-row">
      <style:table-row-properties style:min-row-height="0.5909in" style:use-optimal-row-height="false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 style:line-height-at-least="0.1666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82" style:family="table-row">
      <style:table-row-properties style:min-row-height="0.7875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 fo:margin-left="0.3736in" fo:text-indent="-0.3722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style:line-height-at-least="0.1666in" fo:margin-left="0.3736in" fo:text-indent="-0.3722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0" style:parent-style-name="內文" style:family="paragraph">
      <style:paragraph-properties style:snap-to-layout-grid="false" fo:text-align="justify" style:line-height-at-least="0.1666in" fo:margin-left="0.3736in" fo:text-indent="-0.3722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1" style:parent-style-name="內文" style:family="paragraph">
      <style:paragraph-properties style:snap-to-layout-grid="false" fo:text-align="justify" style:line-height-at-least="0.1666in" fo:margin-left="0.3736in" fo:text-indent="-0.372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97" style:family="table-row">
      <style:table-row-properties style:min-row-height="0.5909in" style:use-optimal-row-height="false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3" style:parent-style-name="內文" style:family="paragraph">
      <style:paragraph-properties style:snap-to-layout-grid="false" style:line-height-at-least="0.1666in" fo:margin-right="0.0784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8" style:parent-style-name="內文" style:family="paragraph">
      <style:paragraph-properties style:snap-to-layout-grid="false" style:line-height-at-least="0.1666in" fo:margin-left="0.471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end" style:line-height-at-least="0.1666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12" style:family="table-row">
      <style:table-row-properties style:min-row-height="0.5909in" style:use-optimal-row-height="false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</style:style>
    <style:style style:name="T1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justify" style:line-height-at-least="0.1666in"/>
    </style:style>
    <style:style style:name="T1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style:line-height-at-least="0.1666in"/>
    </style:style>
    <style:style style:name="T1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text-scale="95%" fo:font-size="14pt" style:font-size-asian="14pt"/>
    </style:style>
    <style:style style:name="P154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臺北市109學年度高級中等以下學校藝術才能優異學生</text:p>
      <text:p text:style-name="P5">「遊<text:s/>戲<text:s/>腳<text:s/>色<text:s/>公<text:s/>仔<text:s/>創<text:s/>作<text:s/>營」</text:p>
      <text:p text:style-name="P6"><text:span text:style-name="T7">報 <text:s text:c="2"/>名 <text:s text:c="2"/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就讀</text:p>
            <text:p text:style-name="P20">學校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承辦</text:p>
            <text:p text:style-name="P26">人員</text:p>
          </table:table-cell>
          <table:table-cell table:style-name="TableCell27">
            <text:p text:style-name="P28"/>
          </table:table-cell>
          <table:table-cell table:style-name="TableCell29">
            <text:p text:style-name="P30">聯絡</text:p>
            <text:p text:style-name="P31">方式</text:p>
          </table:table-cell>
          <table:table-cell table:style-name="TableCell32">
            <text:p text:style-name="P33">（O）</text:p>
            <text:p text:style-name="P34"><text:span text:style-name="T35">（FAX）</text:span></text:p>
          </table:table-cell>
          <table:table-cell table:style-name="TableCell36">
            <text:p text:style-name="P37">填表</text:p>
            <text:p text:style-name="P38">日期</text:p>
          </table:table-cell>
          <table:table-cell table:style-name="TableCell39" table:number-columns-spanned="3">
            <text:p text:style-name="P40"><text:span text:style-name="T41">年 <text:s text:c="2"/>月 <text:s text:c="2"/>日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班級</text:p>
          </table:table-cell>
          <table:table-cell table:style-name="TableCell49">
            <text:p text:style-name="P50">年<text:s/><text:s text:c="4"/>班<text:s/>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□男</text:p>
            <text:p text:style-name="P55">□女</text:p>
          </table:table-cell>
          <table:table-cell table:style-name="TableCell56">
            <text:p text:style-name="P57">用餐需求</text:p>
          </table:table-cell>
          <table:table-cell table:style-name="TableCell58">
            <text:p text:style-name="P59"><text:span text:style-name="T60"></text:span><text:span text:style-name="T61">葷</text:span></text:p>
            <text:p text:style-name="P62"><text:span text:style-name="T63"></text:span><text:span text:style-name="T64">素</text:span></text:p>
          </table:table-cell>
        </table:table-row>
        <table:table-row table:style-name="TableRow65">
          <table:table-cell table:style-name="TableCell66">
            <text:p text:style-name="P67">緊急</text:p>
            <text:p text:style-name="P68">聯絡人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</text:p>
            <text:p text:style-name="P73">電話</text:p>
          </table:table-cell>
          <table:table-cell table:style-name="TableCell74">
            <text:p text:style-name="P75">（H）</text:p>
            <text:p text:style-name="P76">（Cell）</text:p>
          </table:table-cell>
          <table:table-cell table:style-name="TableCell77">
            <text:p text:style-name="P78"><text:span text:style-name="T79">關係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報名</text:p>
            <text:p text:style-name="P85"><text:span text:style-name="T86">資格</text:span></text:p>
          </table:table-cell>
          <table:table-cell table:style-name="TableCell87" table:number-columns-spanned="7">
            <text:p text:style-name="P88">□1.經臺北市藝術才能資優鑑定通過且安置於校本方案之國小五、六年級，國中七、八、九年級學生。</text:p>
            <text:p text:style-name="P89">□2.經臺北市藝術才能優異鑑定通過且就讀藝術才能班之國小五、六年級，國中七、八、九年級學生。</text:p>
            <text:p text:style-name="P90">□3.就讀臺北市高中美術資優班。</text:p>
            <text:p text:style-name="P91"><text:span text:style-name="T92">□</text:span><text:span text:style-name="T93">4</text:span><text:span text:style-name="T94">.</text:span><text:span text:style-name="T95">其他</text:span><text:span text:style-name="T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家長</text:p>
            <text:p text:style-name="P100">同意書</text:p>
          </table:table-cell>
          <table:table-cell table:style-name="TableCell101" table:number-columns-spanned="7">
            <text:p text:style-name="P102"/>
            <text:p text:style-name="P103"><text:span text:style-name="T104">茲同意本人子弟</text:span><text:span text:style-name="T105"><text:s text:c="13"/></text:span><text:span text:style-name="T106"><text:s/>參加本項活動，並在活動期間內督促子弟遵守承辦單位之規定並全程參加。</text:span></text:p>
            <text:p text:style-name="P107">此致</text:p>
            <text:p text:style-name="P108">臺北市立復興高級中學</text:p>
            <text:p text:style-name="P109"/>
            <text:p text:style-name="P110"><text:span text:style-name="T111">家長簽章：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7">
            <text:p text:style-name="P116"><text:span text:style-name="T117">1.</text:span><text:span text:style-name="T118">報名本創作營課程，請</text:span><text:span text:style-name="T119">繳交</text:span><text:span text:style-name="T120">作品集</text:span><text:span text:style-name="T121">，內容包含</text:span><text:span text:style-name="T122">(</text:span><text:span text:style-name="T123">1</text:span><text:span text:style-name="T124">)</text:span><text:span text:style-name="T125">.素描，</text:span><text:span text:style-name="T126">(</text:span><text:span text:style-name="T127">2</text:span><text:span text:style-name="T128">)</text:span><text:span text:style-name="T129">.遊戲腳色公仔設計圖，</text:span><text:span text:style-name="T130">(</text:span><text:span text:style-name="T131">3</text:span><text:span text:style-name="T132">)</text:span><text:span text:style-name="T133">.其他美術作品，以 A4尺寸裝訂</text:span><text:span text:style-name="T134">(</text:span><text:span text:style-name="T135">可列印或輸出</text:span><text:span text:style-name="T136">)</text:span><text:span text:style-name="T137">，形式不拘，作品以人物畫為佳。</text:span></text:p>
            <text:p text:style-name="P138"><text:span text:style-name="T139">2</text:span><text:span text:style-name="T140">.課程為8日全天課程，參與學生之</text:span><text:span text:style-name="T141">午餐由承辦單位提供</text:span><text:span text:style-name="T142">。</text:span></text:p>
            <text:p text:style-name="P143"><text:span text:style-name="T144">3</text:span><text:span text:style-name="T145">.為響應環保，敬請參加營隊學生</text:span><text:span text:style-name="T146">自備環保餐具及杯具</text:span><text:span text:style-name="T147">，謝謝合作。</text:span></text:p>
            <text:p text:style-name="P148"><text:span text:style-name="T149">4</text:span><text:span text:style-name="T150">.</text:span><text:span text:style-name="T151">7/15（四）至7/30（五）辦理「遊戲腳色公仔創作成果展」，歡迎蒞臨參觀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承辦人 <text:s text:c="18"/>處室主任 <text:s text:c="18"/>校長 <text:s/></text:p>
      <text:p text:style-name="P153"/>
      <text:p text:style-name="P154"/>
      <text:p text:style-name="P155"><text:span text:style-name="T156">※</text:span><text:span text:style-name="T157">請各校</text:span><text:span text:style-name="T158">特教</text:span><text:span text:style-name="T159">業務承辦人於</text:span><text:span text:style-name="T160">1</text:span><text:span text:style-name="T161">10</text:span><text:span text:style-name="T162">年6月</text:span><text:span text:style-name="T163">11</text:span><text:span text:style-name="T164">日（星期五）前</text:span><text:span text:style-name="T165">，</text:span><text:span text:style-name="T166">將下列文件資料依序裝入信封：</text:span><text:span text:style-name="T167">1.填妥之報名表及家長同意書、2.</text:span><text:span text:style-name="T168">作</text:span><text:span text:style-name="T169">品集/A4尺寸</text:span><text:span text:style-name="T170">裝訂</text:span><text:span text:style-name="T171">，</text:span><text:span text:style-name="T172">內容</text:span><text:span text:style-name="T173">形式不拘，人物畫為佳</text:span><text:span text:style-name="T174">，以聯絡箱</text:span><text:span text:style-name="T175">（號碼：</text:span><text:span text:style-name="T176">227</text:span><text:span text:style-name="T177">）</text:span><text:span text:style-name="T178">或郵寄（11248臺北市北投區復興四路70號）逕送至「臺北市立復興高中圖書館服務推廣組</text:span><text:span text:style-name="T179">朱育萱</text:span><text:span text:style-name="T180">組長收」（</text:span><text:span text:style-name="T181">聯絡電話：02-2</text:span><text:span text:style-name="T182">891-4131</text:span><text:span text:style-name="T183">轉</text:span><text:span text:style-name="T184">610），逾時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51" style:display-name="style51" style:family="text">
      <style:text-properties fo:color="#819160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size="14pt" style:font-size-asian="14pt" style:font-size-complex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4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7" style:num-suffix="." style:num-format="1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3年度資優校本方案學生－「無所不在的魔法科學」冬令營</dc:title>
    <dc:subject/>
    <meta:initial-creator>guset</meta:initial-creator>
    <dc:creator>許瀞文</dc:creator>
    <meta:creation-date>2021-05-18T00:55:00Z</meta:creation-date>
    <dc:date>2021-05-18T00:55:00Z</dc:date>
    <meta:print-date>2015-01-06T09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