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 svg:panose-1="4 11 7 0 0 0 0 0 0 0"/>
    <style:font-face style:name="Arial" svg:font-family="Arial" style:font-family-generic="swiss" style:font-pitch="variable" svg:panose-1="2 11 6 4 2 2 2 2 2 4"/>
    <style:font-face style:name="王漢宗中明體破音一" svg:font-family="王漢宗中明體破音一" style:font-family-generic="decorative" style:font-pitch="variable" svg:panose-1="4 11 7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88in"/>
      <style:text-properties style:font-name="王漢宗中明體注音" style:font-name-asian="王漢宗中明體注音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fo:text-align="center" fo:line-height="0.2777in" fo:text-indent="0.3888in"/>
      <style:text-properties style:font-name="王漢宗中明體注音" style:font-name-asian="王漢宗中明體注音" fo:font-weight="bold" style:font-weight-asian="bold" fo:color="#000000" fo:font-size="20pt" style:font-size-asian="20pt" style:font-size-complex="16pt"/>
    </style:style>
    <style:style style:name="P5" style:parent-style-name="內文" style:family="paragraph">
      <style:paragraph-properties fo:text-align="justify" fo:line-height="0.3055in" fo:text-indent="0.3888in"/>
      <style:text-properties style:font-name="王漢宗中明體注音" style:font-name-asian="王漢宗中明體注音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text-indent="0.3888in"/>
      <style:text-properties style:font-name="王漢宗中明體注音" style:font-name-asian="王漢宗中明體注音" fo:font-weight="bold" style:font-weight-asian="bold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055in"/>
    </style:style>
    <style:style style:name="T1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font-weight="bold" style:font-weight-asian="bold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055in"/>
    </style:style>
    <style:style style:name="T15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16" style:parent-style-name="超連結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17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0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1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2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3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4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5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T26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font-weight="bold" style:font-weight-asian="bold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055in"/>
    </style:style>
    <style:style style:name="T3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5" style:parent-style-name="預設段落字型" style:family="text">
      <style:text-properties style:font-name="王漢宗中明體注音" style:font-name-asian="王漢宗中明體注音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055in"/>
      <style:text-properties style:font-name="王漢宗中明體注音" style:font-name-asian="王漢宗中明體注音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3055in"/>
    </style:style>
    <style:style style:name="T3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055in"/>
    </style:style>
    <style:style style:name="T4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justify" fo:margin-top="0in" fo:margin-bottom="0in" fo:margin-left="0.4923in" fo:background-color="#FFFFFF">
        <style:tab-stops/>
      </style:paragraph-properties>
      <style:text-properties style:font-name="王漢宗中明體注音" style:font-name-asian="王漢宗中明體注音" style:font-name-complex="Arial" fo:font-size="14pt" style:font-size-asian="14pt" style:font-size-complex="14pt"/>
    </style:style>
    <style:style style:name="P46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4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8" style:parent-style-name="預設段落字型" style:family="text">
      <style:text-properties style:font-name="王漢宗中明體注音" style:font-name-asian="王漢宗中明體注音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王漢宗中明體破音一" style:font-name-asian="王漢宗中明體破音一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王漢宗中明體注音" style:font-name-asian="王漢宗中明體注音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王漢宗中明體注音" style:font-name-asian="王漢宗中明體注音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王漢宗中明體注音" style:font-name-asian="王漢宗中明體注音" style:font-name-complex="Arial" fo:font-size="14pt" style:font-size-asian="14pt" style:font-size-complex="14pt"/>
    </style:style>
    <style:style style:name="P53" style:parent-style-name="內文Web" style:family="paragraph">
      <style:paragraph-properties style:snap-to-layout-grid="false" fo:text-align="end" fo:margin-top="0in" fo:margin-bottom="0in" fo:background-color="#FFFFFF"/>
    </style:style>
    <style:style style:name="T5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臺北市文山區志清國小暑假期間</text:p>
      <text:p text:style-name="P4">學生校外活動安全宣導</text:p>
      <text:p text:style-name="P5">為了擁有一個安全又愉快的暑假，希望大家一起遵守以下的宣導事項：</text:p>
      <text:p text:style-name="P6"/>
      <text:list text:style-name="LFO1" text:continue-numbering="true">
        <text:list-item>
          <text:p text:style-name="P7">落實各項防疫作為</text:p>
          <text:list text:continue-numbering="true">
            <text:list-item>
              <text:p text:style-name="P8">防疫期間要勤洗手、注意咳嗽禮節；在家吃飯儘量不要共餐、碗筷不要共用，保護自己也保護家人。</text:p>
            </text:list-item>
            <text:list-item>
              <text:p text:style-name="P9">防疫期間避免外出，不參加室內五人以上、室外十人以上的家庭聚會和社交聚會，避免不必要移動、活動或集會。</text:p>
            </text:list-item>
            <text:list-item>
              <text:p text:style-name="P10"><text:span text:style-name="T11">請落實個人健康管理，出門務必佩戴口罩，保護自身安全。</text:span></text:p>
            </text:list-item>
          </text:list>
        </text:list-item>
        <text:list-item>
          <text:p text:style-name="P12">規劃自律的暑期生活</text:p>
          <text:list text:continue-numbering="true">
            <text:list-item>
              <text:p text:style-name="P13">每日可彈性規劃室內體能運動、課業複習、培養興趣、做家事，也要安排家庭時間和休息。</text:p>
            </text:list-item>
            <text:list-item>
              <text:p text:style-name="P14"><text:span text:style-name="T15">暑假期間線上自主學習可善用臺北酷課雲，提供各種學習資源。也可以教育局整理的「公私協力線上學習資源大補帖」（網址：</text:span><text:a xlink:href="https://ppt.cc/fjq2mx" office:target-frame-name="_top" xlink:show="replace"><text:span text:style-name="T16">https://ppt.cc/fjq2mx</text:span></text:a><text:span text:style-name="T17">）。</text:span></text:p>
            </text:list-item>
            <text:list-item>
              <text:p text:style-name="P18"><text:span text:style-name="T19">為避免長時間用眼傷害視力，暑假期間請家長提醒孩子遵循「</text:span><text:span text:style-name="T20">3010</text:span><text:span text:style-name="T21">原則」（用眼</text:span><text:span text:style-name="T22">30</text:span><text:span text:style-name="T23">分鐘、休息</text:span><text:span text:style-name="T24">10</text:span><text:span text:style-name="T25">分鐘），並於晚間九時後減少</text:span><text:span text:style-name="T26">使用電子資訊設備。</text:span></text:p>
            </text:list-item>
          </text:list>
        </text:list-item>
        <text:list-item>
          <text:p text:style-name="P27">自我安全保護</text:p>
          <text:list text:continue-numbering="true">
            <text:list-item>
              <text:p text:style-name="P28">使用電腦或行動載具時，請勿點選不明網址，避免電腦或載具中毒。</text:p>
            </text:list-item>
            <text:list-item>
              <text:p text:style-name="P29">注意網路使用之禮節與規範，尊重個人隱私權益。</text:p>
            </text:list-item>
            <text:list-item>
              <text:p text:style-name="P30"><text:tab/>臺北市科技教育網提供資訊教材，包含上網禮儀、資訊安全、網路詐騙等相關課程教材，可充實資訊知識。</text:p>
            </text:list-item>
            <text:list-item>
              <text:p text:style-name="P31">熟悉各項求救電話，如警察110、消防119、家暴113、反詐騙165、教育部校安中心(02)33437855、「1991報平安留言系統」及學校服務專線(02)29323875等。</text:p>
            </text:list-item>
            <text:list-item>
              <text:p text:style-name="P32">搭乘各種交通工具時，都要遵守交通規則；搭乘<text:soft-page-break/>大眾交通工具時，請注意乘車應有的安全及禮節。</text:p>
            </text:list-item>
            <text:list-item>
              <text:p text:style-name="P33"><text:span text:style-name="T34">防止一氧化碳中毒，應隨時保持</text:span><text:span text:style-name="T35">室內空氣暢通。</text:span></text:p>
            </text:list-item>
            <text:list-item>
              <text:p text:style-name="P36">培養健康、正當的休閒育樂。</text:p>
            </text:list-item>
            <text:list-item>
              <text:p text:style-name="P37">遇見陌生人士藉故攀談（問路）、主動提供食物、飲料等，要提高警覺，如發現異狀時，應迅速離開或大聲呼救請求協助。</text:p>
            </text:list-item>
            <text:list-item>
              <text:p text:style-name="P38"><text:span text:style-name="T39">遇火警時不要慌張，大聲呼叫、通知周邊人員自身所在位置，並進行安全避難，切勿躲在衣櫥或床舖下等不容易被發現的地方。</text:span></text:p>
            </text:list-item>
            <text:list-item>
              <text:p text:style-name="P40"><text:span text:style-name="T41">如果遇到霸凌，可向學校求助或透過教育部</text:span><text:span text:style-name="T42">24</text:span><text:span text:style-name="T43">小時免付費投訴專線</text:span><text:span text:style-name="T44">(0800200885)</text:span></text:p>
            </text:list-item>
          </text:list>
        </text:list-item>
      </text:list>
      <text:p text:style-name="P45"/>
      <text:p text:style-name="P46"><text:span text:style-name="T47">　　祝福大家</text:span><text:span text:style-name="T48">：</text:span><text:span text:style-name="T49">假</text:span><text:span text:style-name="T50">期快樂</text:span><text:span text:style-name="T51"><text:s/></text:span><text:span text:style-name="T52">健康平安</text:span></text:p>
      <text:p text:style-name="P53"><text:span text:style-name="T54"><text:s text:c="47"/></text:span><text:span text:style-name="T55">志清國小學務處敬啟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 svg:panose-1="4 11 7 0 0 0 0 0 0 0"/>
    <style:font-face style:name="Arial" svg:font-family="Arial" style:font-family-generic="swiss" style:font-pitch="variable" svg:panose-1="2 11 6 4 2 2 2 2 2 4"/>
    <style:font-face style:name="王漢宗中明體破音一" svg:font-family="王漢宗中明體破音一" style:font-family-generic="decorative" style:font-pitch="variable" svg:panose-1="4 11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佳翰</dc:creator>
    <meta:creation-date>2021-06-16T01:59:00Z</meta:creation-date>
    <dc:date>2021-06-18T00:25:00Z</dc:date>
    <meta:print-date>2021-06-18T00:25:00Z</meta:print-date>
    <meta:template xlink:href="Normal" xlink:type="simple"/>
    <meta:editing-cycles>14</meta:editing-cycles>
    <meta:editing-duration>PT1800S</meta:editing-duration>
    <meta:document-statistic meta:page-count="2" meta:paragraph-count="1" meta:word-count="140" meta:character-count="940" meta:row-count="6" meta:non-whitespace-character-count="801"/>
  </office:meta>
</office:document-meta>
</file>