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Num3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0pt" fo:font-style="italic" fo:font-weight="bold" style:font-name-asian="標楷體1" style:font-size-asian="10pt" style:font-style-asian="italic" style:font-weight-asian="bold" style:font-size-complex="10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三、</text:span><text:span text:style-name="T4">110 年全國性多語多元文化繪本親子共讀心得感想甄選活動 </text:span></text:p>
      <text:p text:style-name="P2"><text:span text:style-name="T6">報 名 表</text:span></text:p>
      <text:p text:style-name="P1"/>
      <text:p text:style-name="P1"><text:s/><text:span text:style-name="T8">報名組別 : <text:s text:c="8"/></text:span><text:span text:style-name="T2">閱讀書名 : <text:s text:c="11"/>ISBN號碼: <text:s text:c="7"/></text:span></text:p>
      <text:p text:style-name="P1"><text:span text:style-name="T2"><text:s/>校名(全銜) :</text:span></text:p>
      <text:p text:style-name="P1"><text:span text:style-name="T2"><text:s text:c="2"/></text:span><text:span text:style-name="T7">請填寫全名(含鄉鎮)</text:span></text:p>
      <text:p text:style-name="P1"><text:span text:style-name="T2"><text:s/>作者姓名 : <text:s text:c="19"/>年級 : <text:s text:c="3"/>年 <text:s text:c="3"/>班</text:span></text:p>
      <text:p text:style-name="P1"><text:span text:style-name="T2"><text:s/>作者身分證字號 : <text:line-break/> 指導老師:</text:span></text:p>
      <text:p text:style-name="P1"><text:span text:style-name="T2"><text:s/>學校承辦人姓名：</text:span></text:p>
      <text:p text:style-name="P1"><text:span text:style-name="T8"><text:s/>學校承辦人電話： </text:span></text:p>
      <text:p text:style-name="P1"><text:span text:style-name="T8"><text:s/>學校承辦人 e-mail: <text:s text:c="30"/></text:span></text:p>
      <text:p text:style-name="P1"><text:span text:style-name="T8"><text:s text:c="2"/>(必填，如得獎後聯繫之用) </text:span></text:p>
      <text:p text:style-name="P4"/>
      <text:p text:style-name="P1"><text:span text:style-name="T9">注意事項： </text:span></text:p>
      <text:list xml:id="list6502042080439114253" text:style-name="WWNum3">
        <text:list-item>
          <text:p text:style-name="P3"><text:span text:style-name="T8">作品請勿留下任何足以辨識個人身分的資料；每人限投稿 1 件，每件作品</text:span><text:span text:style-name="T10">，</text:span><text:span text:style-name="T5">每件作品作者1人</text:span><text:span text:style-name="T3">，指</text:span><text:bookmark text:name="Bookmark"/><text:span text:style-name="T3">導老師1人為限。 </text:span></text:p>
        </text:list-item>
        <text:list-item>
          <text:p text:style-name="P3"><text:span text:style-name="T2">請下載並填妥「報名表」及「授權同意書」後連同作品分別掃描（需清楚可讀，若無法辨識，由作者或法定代理人自行負責）上傳，於 </text:span><text:span text:style-name="T11">110年 11 月 1 日(一)</text:span><text:span text:style-name="T2">前完成線上報名。 </text:span></text:p>
        </text:list-item>
        <text:list-item>
          <text:p text:style-name="P3"><text:span text:style-name="T2">得獎名單預計於 </text:span><text:span text:style-name="T11">110 年 12 月 3 日</text:span><text:span text:style-name="T2">前，公布於「110年全國性多語多元文化繪本親子共讀心得感想徵選」專屬平台 (https://newres.k12ea.gov.tw/)、臺東縣政府教育處網站及岩灣國小網站首頁。</text:span></text:p>
        </text:list-item>
        <text:list-item>
          <text:p text:style-name="P3"><text:span text:style-name="T2">頒獎典禮暫定於 </text:span><text:span text:style-name="T11">110年12月25日</text:span><text:span text:style-name="T2">(星期六)辦理，屆時頒獎典禮流程及邀 請卡事宜將另行寄發至各校承辦人，請予</text:span><text:span text:style-name="T8">轉發得獎學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21-04-19T14:42:00</meta:creation-date>
    <dc:date>2021-09-30T01:21:00</dc:date>
    <meta:editing-duration>PT2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383" meta: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