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675in" fo:text-indent="-0.675in">
        <style:tab-stops/>
      </style:paragraph-properties>
      <style:text-properties style:font-name="Bookman Old Style" style:font-name-asian="標楷體" style:font-name-complex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2222in" fo:margin-left="0.6756in" fo:text-indent="-0.6756in">
        <style:tab-stops/>
      </style:paragraph-properties>
      <style:text-properties style:font-name="Bookman Old Style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2222in" fo:margin-left="0.675in" fo:text-indent="-0.6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list-style-name="LFO2" style:family="paragraph">
      <style:paragraph-properties fo:line-height="0.3333in" fo:margin-left="0.7479in" fo:text-indent="-0.3541in">
        <style:tab-stops/>
      </style:paragraph-properties>
      <style:text-properties style:font-name="標楷體" style:font-name-asian="標楷體" style:font-weight-complex="bold"/>
    </style:style>
    <style:style style:name="P13" style:parent-style-name="清單段落" style:list-style-name="LFO2" style:family="paragraph">
      <style:paragraph-properties fo:line-height="0.3333in" fo:margin-left="0.7479in" fo:text-indent="-0.3541in">
        <style:tab-stops/>
      </style:paragraph-properties>
      <style:text-properties style:font-name="標楷體" style:font-name-asian="標楷體" style:font-weight-complex="bold"/>
    </style:style>
    <style:style style:name="P14" style:parent-style-name="清單段落" style:list-style-name="LFO2" style:family="paragraph">
      <style:paragraph-properties fo:line-height="0.3333in" fo:margin-left="0.7479in" fo:text-indent="-0.3541in">
        <style:tab-stops/>
      </style:paragraph-properties>
      <style:text-properties style:font-name="標楷體" style:font-name-asian="標楷體" style:font-weight-complex="bold"/>
    </style:style>
    <style:style style:name="P15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" style:parent-style-name="清單段落" style:family="paragraph">
      <style:paragraph-properties fo:line-height="0.3055in"/>
      <style:text-properties style:font-name="標楷體" style:font-name-asian="標楷體" style:font-weight-complex="bold"/>
    </style:style>
    <style:style style:name="P18" style:parent-style-name="清單段落" style:family="paragraph">
      <style:paragraph-properties fo:line-height="0.3055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055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9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olumn73" style:family="table-column">
      <style:table-column-properties style:column-width="0.784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2.2638in"/>
    </style:style>
    <style:style style:name="TableColumn77" style:family="table-column">
      <style:table-column-properties style:column-width="1.8708in"/>
    </style:style>
    <style:style style:name="Table72" style:family="table">
      <style:table-properties style:width="6.5923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0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82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624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8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清單段落" style:list-style-name="LFO1" style:family="paragraph">
      <style:paragraph-properties fo:margin-top="0.125in" fo:line-height="0.3055in">
        <style:tab-stops>
          <style:tab-stop style:type="left" style:position="0.257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Bookman Old Style" style:font-name-asian="標楷體" fo:font-weight="bold" style:font-weight-asian="bold" fo:color="#FF0000"/>
    </style:style>
    <style:style style:name="T290" style:parent-style-name="預設段落字型" style:family="text">
      <style:text-properties style:font-name="Bookman Old Style" style:font-name-asian="標楷體" fo:font-weight="bold" style:font-weight-asian="bold" fo:color="#FF0000"/>
    </style:style>
    <style:style style:name="T291" style:parent-style-name="預設段落字型" style:family="text">
      <style:text-properties style:font-name="Bookman Old Style" style:font-name-asian="標楷體" fo:font-weight="bold" style:font-weight-asian="bold" fo:color="#FF0000"/>
    </style:style>
    <style:style style:name="T292" style:parent-style-name="預設段落字型" style:family="text">
      <style:text-properties style:font-name="Bookman Old Style" style:font-name-asian="標楷體"/>
    </style:style>
    <style:style style:name="T293" style:parent-style-name="預設段落字型" style:family="text">
      <style:text-properties style:font-name="Bookman Old Style" style:font-name-asian="標楷體"/>
    </style:style>
    <style:style style:name="T294" style:parent-style-name="預設段落字型" style:family="text">
      <style:text-properties style:font-name="Bookman Old Style" style:font-name-asian="標楷體"/>
    </style:style>
    <style:style style:name="P295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margin-top="0.125in" fo:line-height="0.3055in" fo:margin-left="0.5902in" fo:text-indent="-0.59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margin-top="0.125in" fo:line-height="0.3055in" fo:margin-left="0.6881in" fo:text-indent="-0.688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/>
    </style:style>
    <style:style style:name="T325" style:parent-style-name="預設段落字型" style:family="text">
      <style:text-properties style:font-name="標楷體" style:font-name-asian="標楷體" style:font-name-complex="微軟正黑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margin-top="0.125in" fo:line-height="0.3055in" fo:margin-left="0.5902in" fo:text-indent="-0.5902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top="0.125in" fo:line-height="0.3055in" fo:margin-left="0.6881in" fo:text-indent="-0.6881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349" style:parent-style-name="預設段落字型" style:family="text">
      <style:text-properties style:font-name="Bookman Old Style" style:font-name-asian="標楷體" fo:font-weight="bold" style:font-weight-asian="bold"/>
    </style:style>
    <style:style style:name="T350" style:parent-style-name="預設段落字型" style:family="text">
      <style:text-properties style:font-name="Bookman Old Style" style:font-name-asian="標楷體"/>
    </style:style>
    <style:style style:name="T351" style:parent-style-name="預設段落字型" style:family="text">
      <style:text-properties style:font-name="Bookman Old Style" style:font-name-asian="標楷體" fo:font-weight="bold" style:font-weight-asian="bold" fo:color="#FF0000"/>
    </style:style>
    <style:style style:name="T352" style:parent-style-name="預設段落字型" style:family="text">
      <style:text-properties style:font-name="Bookman Old Style" style:font-name-asian="標楷體"/>
    </style:style>
    <style:style style:name="T353" style:parent-style-name="預設段落字型" style:family="text">
      <style:text-properties style:font-name="Bookman Old Style" style:font-name-asian="標楷體"/>
    </style:style>
    <style:style style:name="T354" style:parent-style-name="預設段落字型" style:family="text">
      <style:text-properties style:font-name="Bookman Old Style" style:font-name-asian="標楷體" fo:font-weight="bold" style:font-weight-asian="bold"/>
    </style:style>
    <style:style style:name="T355" style:parent-style-name="預設段落字型" style:family="text">
      <style:text-properties style:font-name="Bookman Old Style" style:font-name-asian="標楷體"/>
    </style:style>
    <style:style style:name="T356" style:parent-style-name="預設段落字型" style:family="text">
      <style:text-properties style:font-name="Bookman Old Style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1" style:family="paragraph">
      <style:paragraph-properties fo:text-align="justify" fo:margin-top="0.125in" fo:line-height="0.3055in">
        <style:tab-stops>
          <style:tab-stop style:type="left" style:position="0.2576in"/>
        </style:tab-stops>
      </style:paragraph-properties>
    </style:style>
    <style:style style:name="T359" style:parent-style-name="預設段落字型" style:family="text">
      <style:text-properties style:font-name="Bookman Old Style" style:font-name-asian="標楷體" style:font-name-complex="標楷體" fo:font-weight="bold" style:font-weight-asian="bold" style:font-size-complex="13.5pt"/>
    </style:style>
    <style:style style:name="P360" style:parent-style-name="清單段落" style:list-style-name="LFO3" style:family="paragraph">
      <style:paragraph-properties fo:line-height="0.3333in"/>
      <style:text-properties style:font-name="Bookman Old Style" style:font-name-asian="標楷體" style:font-weight-complex="bold"/>
    </style:style>
    <style:style style:name="P361" style:parent-style-name="清單段落" style:family="paragraph">
      <style:paragraph-properties fo:line-height="0.3333in" fo:margin-left="0.8937in">
        <style:tab-stops/>
      </style:paragraph-properties>
      <style:text-properties style:font-name="Bookman Old Style" style:font-name-asian="標楷體" style:font-weight-complex="bold"/>
    </style:style>
    <style:style style:name="P362" style:parent-style-name="清單段落" style:list-style-name="LFO3" style:family="paragraph">
      <style:paragraph-properties fo:line-height="0.3333in"/>
    </style:style>
    <style:style style:name="T363" style:parent-style-name="預設段落字型" style:family="text">
      <style:text-properties style:font-name="Bookman Old Style" style:font-name-asian="標楷體" style:font-weight-complex="bold"/>
    </style:style>
    <style:style style:name="T364" style:parent-style-name="預設段落字型" style:family="text">
      <style:text-properties style:font-name="Bookman Old Style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Bookman Old Style" style:font-name-asian="標楷體" style:font-weight-complex="bold"/>
    </style:style>
    <style:style style:name="T370" style:parent-style-name="預設段落字型" style:family="text">
      <style:text-properties style:font-name="Bookman Old Style" style:font-name-asian="標楷體" style:font-weight-complex="bold"/>
    </style:style>
    <style:style style:name="T371" style:parent-style-name="預設段落字型" style:family="text">
      <style:text-properties style:font-name="Bookman Old Style" style:font-name-asian="標楷體" style:font-weight-complex="bold"/>
    </style:style>
    <style:style style:name="T372" style:parent-style-name="預設段落字型" style:family="text">
      <style:text-properties style:font-name="Bookman Old Style" style:font-name-asian="標楷體" style:font-weight-complex="bold"/>
    </style:style>
    <style:style style:name="T373" style:parent-style-name="預設段落字型" style:family="text">
      <style:text-properties style:font-name="Bookman Old Style" style:font-name-asian="標楷體" style:font-weight-complex="bold"/>
    </style:style>
    <style:style style:name="P374" style:parent-style-name="清單段落" style:family="paragraph">
      <style:paragraph-properties fo:line-height="0.3333in" fo:margin-left="0.8937in">
        <style:tab-stops/>
      </style:paragraph-properties>
    </style:style>
    <style:style style:name="T375" style:parent-style-name="預設段落字型" style:family="text">
      <style:text-properties style:font-name="Bookman Old Style" style:font-name-asian="標楷體" style:font-weight-complex="bold"/>
    </style:style>
    <style:style style:name="T376" style:parent-style-name="超連結" style:family="text">
      <style:text-properties style:font-name="Bookman Old Style" style:font-name-asian="標楷體" style:font-weight-complex="bold"/>
    </style:style>
    <style:style style:name="T377" style:parent-style-name="預設段落字型" style:family="text">
      <style:text-properties style:font-name="Bookman Old Style" style:font-name-asian="標楷體" style:font-weight-complex="bold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style:font-name-complex="Arial" style:font-weight-complex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臺北市110年度國民小學線上教學增能工作坊</text:p>
      <text:p text:style-name="P3"><text:span text:style-name="T4">實施計畫</text:span></text:p>
      <text:list text:style-name="LFO1" text:continue-numbering="true">
        <text:list-item>
          <text:p text:style-name="P5"><text:span text:style-name="T6">依據：</text:span><text:span text:style-name="T7">本中心</text:span><text:span text:style-name="T8">110</text:span><text:span text:style-name="T9">年研習行事曆。</text:span></text:p>
        </text:list-item>
        <text:list-item>
          <text:p text:style-name="P10"><text:span text:style-name="T11">研習目標</text:span></text:p>
        </text:list-item>
      </text:list>
      <text:list text:style-name="LFO2" text:continue-numbering="true">
        <text:list-item>
          <text:p text:style-name="P12">提升教師線上教學工具運用專業知能，豐富教學內容多樣性。</text:p>
        </text:list-item>
        <text:list-item>
          <text:p text:style-name="P13">藉由專家教師的分享示範，激勵教師科技融入教學之意願。</text:p>
        </text:list-item>
        <text:list-item>
          <text:p text:style-name="P14">配合本市混成學習教育政策，擴展教師後疫情時代教育視野。</text:p>
        </text:list-item>
      </text:list>
      <text:list text:style-name="LFO1" text:continue-numbering="true">
        <text:list-item>
          <text:p text:style-name="P15"><text:span text:style-name="T16">研習對象</text:span></text:p>
        </text:list-item>
      </text:list>
      <text:p text:style-name="P17">(一)臺北市公立國民小學英語領域教師。</text:p>
      <text:p text:style-name="P18">(二)對科技運用於英語教學有興趣之國民小學教師。</text:p>
      <text:list text:style-name="LFO1" text:continue-numbering="true">
        <text:list-item>
          <text:p text:style-name="P19"><text:span text:style-name="T20">主辦單位：</text:span><text:span text:style-name="T21">臺北市教師研習中心。</text:span></text:p>
        </text:list-item>
        <text:list-item>
          <text:p text:style-name="P22"><text:span text:style-name="T23">協辦單位：</text:span><text:span text:style-name="T24">臺北市國民小學英語領域輔導團。</text:span></text:p>
        </text:list-item>
        <text:list-item>
          <text:p text:style-name="P25"><text:span text:style-name="T26">研習日期：</text:span><text:span text:style-name="T27">110</text:span><text:span text:style-name="T28">年</text:span><text:span text:style-name="T29">10</text:span><text:span text:style-name="T30">月</text:span><text:span text:style-name="T31">1</text:span><text:span text:style-name="T32">3</text:span><text:span text:style-name="T33">日（星期</text:span><text:span text:style-name="T34">三</text:span><text:span text:style-name="T35">）至</text:span><text:span text:style-name="T36">11</text:span><text:span text:style-name="T37">月</text:span><text:span text:style-name="T38">29</text:span><text:span text:style-name="T39">日（星期一），</text:span><text:span text:style-name="T40">13</text:span><text:span text:style-name="T41">時</text:span><text:span text:style-name="T42">30</text:span><text:span text:style-name="T43">分至</text:span><text:span text:style-name="T44">16</text:span><text:span text:style-name="T45">時</text:span><text:span text:style-name="T46">30</text:span><text:span text:style-name="T47">分。</text:span></text:p>
        </text:list-item>
        <text:list-item>
          <text:p text:style-name="P48"><text:span text:style-name="T49">研習人數</text:span><text:bookmark-start text:name="_Hlk80364920"/><text:span text:style-name="T50">：</text:span><text:bookmark-end text:name="_Hlk80364920"/><text:span text:style-name="T51">每期約</text:span><text:span text:style-name="T52">30</text:span><text:span text:style-name="T53">人</text:span><text:span text:style-name="T54">(</text:span><text:span text:style-name="T55">額滿即提前截止</text:span><text:span text:style-name="T56">)</text:span><text:span text:style-name="T57">。</text:span></text:p>
        </text:list-item>
        <text:list-item>
          <text:p text:style-name="P58"><text:span text:style-name="T59">報名日期：</text:span><text:span text:style-name="T60">即日起至研習日前</text:span><text:span text:style-name="T61">3</text:span><text:span text:style-name="T62">天止</text:span><text:span text:style-name="T63">。</text:span></text:p>
        </text:list-item>
        <text:list-item>
          <text:p text:style-name="P64"><text:span text:style-name="T65">研習地點：</text:span><text:span text:style-name="T66">線上研習，</text:span><text:span text:style-name="T67">Google Meet</text:span><text:span text:style-name="T68">軟體。</text:span></text:p>
        </text:list-item>
        <text:list-item>
          <text:p text:style-name="P69"><text:span text:style-name="T70">課程表：</text:span><text:span text:style-name="T71">（實際課程及課程講座若有更動以校內公布為準）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日期</text:p>
          </table:table-cell>
          <table:table-cell table:style-name="TableCell81">
            <text:p text:style-name="P82">時間</text:p>
          </table:table-cell>
          <table:table-cell table:style-name="TableCell83">
            <text:p text:style-name="P84">節數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座</text:p>
          </table:table-cell>
        </table:table-row>
        <table:table-row table:style-name="TableRow89">
          <table:table-cell table:style-name="TableCell90">
            <text:p text:style-name="P91">10/1</text:p>
            <text:p text:style-name="P92">(五)</text:p>
            <text:p text:style-name="P93"><text:span text:style-name="T94">已額滿</text:span></text:p>
          </table:table-cell>
          <table:table-cell table:style-name="TableCell95">
            <text:p text:style-name="P96">13:30~16:30</text:p>
          </table:table-cell>
          <table:table-cell table:style-name="TableCell97">
            <text:p text:style-name="P98">3</text:p>
          </table:table-cell>
          <table:table-cell table:style-name="TableCell99" table:number-rows-spanned="3">
            <text:p text:style-name="P100">英語課線上工具綜合分享</text:p>
            <text:p text:style-name="P101">-加長版<text:s/>(共3期)</text:p>
          </table:table-cell>
          <table:table-cell table:style-name="TableCell102" table:number-rows-spanned="3">
            <text:p text:style-name="P103">主:<text:s/>唐鶴菁老師</text:p>
            <text:p text:style-name="P104"><text:s text:c="3"/>(日新國小)</text:p>
            <text:p text:style-name="P105"><text:span text:style-name="T106">助</text:span><text:span text:style-name="T107">:</text:span><text:span text:style-name="T108"><text:s/></text:span><text:span text:style-name="T109">鄭茜文老師</text:span></text:p>
            <text:p text:style-name="P110"><text:s text:c="3"/>(幸安國小)</text:p>
          </table:table-cell>
        </table:table-row>
        <table:table-row table:style-name="TableRow111">
          <table:table-cell table:style-name="TableCell112">
            <text:p text:style-name="P113">10/15</text:p>
            <text:p text:style-name="P114">(五)</text:p>
          </table:table-cell>
          <table:table-cell table:style-name="TableCell115">
            <text:p text:style-name="P116">13:30~16:30</text:p>
          </table:table-cell>
          <table:table-cell table:style-name="TableCell117">
            <text:p text:style-name="P118">3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0/29</text:p>
            <text:p text:style-name="P124">(五)</text:p>
          </table:table-cell>
          <table:table-cell table:style-name="TableCell125">
            <text:p text:style-name="P126">13:30~16:30</text:p>
          </table:table-cell>
          <table:table-cell table:style-name="TableCell127">
            <text:p text:style-name="P128">3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日期</text:p>
          </table:table-cell>
          <table:table-cell table:style-name="TableCell134">
            <text:p text:style-name="P135">時間</text:p>
          </table:table-cell>
          <table:table-cell table:style-name="TableCell136">
            <text:p text:style-name="P137">節數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座</text:p>
          </table:table-cell>
        </table:table-row>
        <table:table-row table:style-name="TableRow142">
          <table:table-cell table:style-name="TableCell143">
            <text:p text:style-name="P144">10/8</text:p>
            <text:p text:style-name="P145">(五)</text:p>
            <text:p text:style-name="P146"><text:span text:style-name="T147">已額滿</text:span></text:p>
          </table:table-cell>
          <table:table-cell table:style-name="TableCell148">
            <text:p text:style-name="P149">13:30~16:30</text:p>
          </table:table-cell>
          <table:table-cell table:style-name="TableCell150">
            <text:p text:style-name="P151">3</text:p>
          </table:table-cell>
          <table:table-cell table:style-name="TableCell152" table:number-rows-spanned="2">
            <text:p text:style-name="P153">Nearpod及Seesaw在</text:p>
            <text:p text:style-name="P154">英語教學之運用(共2期)</text:p>
          </table:table-cell>
          <table:table-cell table:style-name="TableCell155" table:number-rows-spanned="2">
            <text:p text:style-name="P156">主:吳香瑩老師</text:p>
            <text:p text:style-name="P157"><text:s text:c="2"/>(萬興國小)</text:p>
            <text:p text:style-name="P158"><text:span text:style-name="T159">助</text:span><text:span text:style-name="T160">:</text:span><text:span text:style-name="T161"><text:s/></text:span><text:span text:style-name="T162">鄭茜文老師</text:span></text:p>
            <text:p text:style-name="P163"><text:s text:c="2"/>(幸安國小)</text:p>
          </table:table-cell>
        </table:table-row>
        <table:table-row table:style-name="TableRow164">
          <table:table-cell table:style-name="TableCell165">
            <text:p text:style-name="P166">10/22</text:p>
            <text:p text:style-name="P167">(五)</text:p>
          </table:table-cell>
          <table:table-cell table:style-name="TableCell168">
            <text:p text:style-name="P169">13:30~16:30</text:p>
          </table:table-cell>
          <table:table-cell table:style-name="TableCell170">
            <text:p text:style-name="P171">3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日期</text:p>
          </table:table-cell>
          <table:table-cell table:style-name="TableCell177">
            <text:p text:style-name="P178">時間</text:p>
          </table:table-cell>
          <table:table-cell table:style-name="TableCell179">
            <text:p text:style-name="P180">節數</text:p>
          </table:table-cell>
          <table:table-cell table:style-name="TableCell181">
            <text:p text:style-name="P182">課程內容</text:p>
          </table:table-cell>
          <table:table-cell table:style-name="TableCell183">
            <text:p text:style-name="P184">講座</text:p>
          </table:table-cell>
        </table:table-row>
        <table:table-row table:style-name="TableRow185">
          <table:table-cell table:style-name="TableCell186">
            <text:p text:style-name="P187">9/27 (一)</text:p>
            <text:p text:style-name="P188"><text:span text:style-name="T189">已額滿</text:span></text:p>
          </table:table-cell>
          <table:table-cell table:style-name="TableCell190">
            <text:p text:style-name="P191">13:30~16:30</text:p>
          </table:table-cell>
          <table:table-cell table:style-name="TableCell192">
            <text:p text:style-name="P193">3</text:p>
          </table:table-cell>
          <table:table-cell table:style-name="TableCell194" table:number-rows-spanned="3">
            <text:p text:style-name="P195">Pear Deck及其他線上互動工具在英語教學之運用</text:p>
            <text:p text:style-name="P196">(共3期)</text:p>
          </table:table-cell>
          <table:table-cell table:style-name="TableCell197">
            <text:p text:style-name="P198">主:<text:s/>沈佳慧老師</text:p>
            <text:p text:style-name="P199"><text:s text:c="3"/>(天母國小)</text:p>
            <text:p text:style-name="P200"><text:span text:style-name="T201">助</text:span><text:span text:style-name="T202">:</text:span><text:span text:style-name="T203"><text:s/></text:span><text:span text:style-name="T204">鄭茜文老師</text:span></text:p>
            <text:p text:style-name="P205"><text:s text:c="3"/>(幸安國小)</text:p>
          </table:table-cell>
        </table:table-row>
        <table:table-row table:style-name="TableRow206">
          <table:table-cell table:style-name="TableCell207">
            <text:p text:style-name="P208">10/13</text:p>
            <text:p text:style-name="P209">(三)</text:p>
          </table:table-cell>
          <table:table-cell table:style-name="TableCell210">
            <text:p text:style-name="P211">13:30~16:30</text:p>
          </table:table-cell>
          <table:table-cell table:style-name="TableCell212">
            <text:p text:style-name="P213">3</text:p>
          </table:table-cell>
          <table:covered-table-cell>
            <text:p text:style-name="P214"/>
          </table:covered-table-cell>
          <table:table-cell table:style-name="TableCell215">
            <text:p text:style-name="P216">主:<text:s/>沈佳慧老師</text:p>
            <text:p text:style-name="P217"><text:s text:c="3"/>(天母國小)</text:p>
            <text:soft-page-break/>
            <text:p text:style-name="P218">助:<text:s/>蘇盈之老師</text:p>
            <text:p text:style-name="P219"><text:s text:c="3"/>(幸安國小)</text:p>
          </table:table-cell>
        </table:table-row>
        <text:soft-page-break/>
        <table:table-row table:style-name="TableRow220">
          <table:table-cell table:style-name="TableCell221">
            <text:p text:style-name="P222">10/25</text:p>
            <text:p text:style-name="P223">(一)</text:p>
          </table:table-cell>
          <table:table-cell table:style-name="TableCell224">
            <text:p text:style-name="P225">13:30~16:30</text:p>
          </table:table-cell>
          <table:table-cell table:style-name="TableCell226">
            <text:p text:style-name="P227">3</text:p>
          </table:table-cell>
          <table:covered-table-cell>
            <text:p text:style-name="P228"/>
          </table:covered-table-cell>
          <table:table-cell table:style-name="TableCell229">
            <text:p text:style-name="P230">主:<text:s/>沈佳慧老師</text:p>
            <text:p text:style-name="P231"><text:s text:c="3"/>(天母國小)</text:p>
            <text:p text:style-name="P232"><text:span text:style-name="T233">助</text:span><text:span text:style-name="T234">:</text:span><text:span text:style-name="T235"><text:s/></text:span><text:span text:style-name="T236">鄭茜文老師</text:span></text:p>
            <text:p text:style-name="P237"><text:s text:c="3"/>(幸安國小)</text:p>
          </table:table-cell>
        </table:table-row>
        <table:table-row table:style-name="TableRow238">
          <table:table-cell table:style-name="TableCell239">
            <text:p text:style-name="P240">日期</text:p>
          </table:table-cell>
          <table:table-cell table:style-name="TableCell241">
            <text:p text:style-name="P242">時間</text:p>
          </table:table-cell>
          <table:table-cell table:style-name="TableCell243">
            <text:p text:style-name="P244">節數</text:p>
          </table:table-cell>
          <table:table-cell table:style-name="TableCell245">
            <text:p text:style-name="P246">課程內容</text:p>
          </table:table-cell>
          <table:table-cell table:style-name="TableCell247">
            <text:p text:style-name="P248">講座</text:p>
          </table:table-cell>
        </table:table-row>
        <table:table-row table:style-name="TableRow249">
          <table:table-cell table:style-name="TableCell250">
            <text:p text:style-name="P251">10/18</text:p>
            <text:p text:style-name="P252">(一)</text:p>
          </table:table-cell>
          <table:table-cell table:style-name="TableCell253">
            <text:p text:style-name="P254">13:30~16:30</text:p>
          </table:table-cell>
          <table:table-cell table:style-name="TableCell255">
            <text:p text:style-name="P256">3</text:p>
          </table:table-cell>
          <table:table-cell table:style-name="TableCell257" table:number-rows-spanned="2">
            <text:p text:style-name="P258">Kami及其他線上互動工具在英語教學之運用(共2期)</text:p>
          </table:table-cell>
          <table:table-cell table:style-name="TableCell259">
            <text:p text:style-name="P260">主:<text:s/>沈佳慧老師</text:p>
            <text:p text:style-name="P261"><text:s text:c="3"/>(天母國小)</text:p>
            <text:p text:style-name="P262">助:<text:s/>蘇盈之老師</text:p>
            <text:p text:style-name="P263"><text:s text:c="3"/>(幸安國小)</text:p>
          </table:table-cell>
        </table:table-row>
        <table:table-row table:style-name="TableRow264">
          <table:table-cell table:style-name="TableCell265">
            <text:p text:style-name="P266">11/29</text:p>
            <text:p text:style-name="P267">(一)</text:p>
          </table:table-cell>
          <table:table-cell table:style-name="TableCell268">
            <text:p text:style-name="P269">13:30~16:30</text:p>
          </table:table-cell>
          <table:table-cell table:style-name="TableCell270">
            <text:p text:style-name="P271">3</text:p>
          </table:table-cell>
          <table:covered-table-cell>
            <text:p text:style-name="P272"/>
          </table:covered-table-cell>
          <table:table-cell table:style-name="TableCell273">
            <text:p text:style-name="P274">主:<text:s/>沈佳慧老師</text:p>
            <text:p text:style-name="P275"><text:s text:c="3"/>(天母國小)</text:p>
            <text:p text:style-name="P276"><text:span text:style-name="T277">助</text:span><text:span text:style-name="T278">:</text:span><text:span text:style-name="T279"><text:s/></text:span><text:span text:style-name="T280">鄭茜文老師</text:span></text:p>
            <text:p text:style-name="P281"><text:s text:c="3"/>(幸安國小)</text:p>
          </table:table-cell>
        </table:table-row>
      </table:table>
      <text:list text:style-name="LFO1" text:continue-numbering="true">
        <text:list-item>
          <text:p text:style-name="P282"><text:span text:style-name="T283">研習方式：</text:span><text:span text:style-name="T284">經驗分享、線上實作練習。</text:span></text:p>
        </text:list-item>
        <text:list-item>
          <text:p text:style-name="P285"><text:span text:style-name="T286">報名方式：</text:span><text:span text:style-name="T287">請於</text:span><text:span text:style-name="T288">各</text:span><text:span text:style-name="T289">研習日前</text:span><text:span text:style-name="T290">3</text:span><text:span text:style-name="T291">天</text:span><text:span text:style-name="T292">逕行登入臺北市教師在職研習網站</text:span><text:span text:style-name="T293">(https://insc.tp.edu.tw)</text:span><text:span text:style-name="T294">報名，並由學校研習承辦人完成薦派報名程序。</text:span></text:p>
        </text:list-item>
        <text:list-item>
          <text:p text:style-name="P295"><text:span text:style-name="T296">注意事項：</text:span></text:p>
        </text:list-item>
      </text:list>
      <text:p text:style-name="P297"><text:span text:style-name="T298"><text:s text:c="4"/></text:span><text:span text:style-name="T299">(</text:span><text:span text:style-name="T300">一</text:span><text:span text:style-name="T301">)</text:span><text:span text:style-name="T302">本研習課程資訊，將於</text:span><text:span text:style-name="T303">研習前</text:span><text:span text:style-name="T304">3</text:span><text:span text:style-name="T305">天</text:span><text:span text:style-name="T306">以各研習員於</text:span><text:span text:style-name="T307">教師在職研習網中登錄之電子郵件信箱</text:span><text:span text:style-name="T308">通知</text:span><text:span text:style-name="T309">（亦請查閱垃圾及廣告信件匣）</text:span><text:span text:style-name="T310">，請密切注意相關研習訊息。</text:span></text:p>
      <text:p text:style-name="P311"><text:span text:style-name="T312"><text:s text:c="4"/>(</text:span><text:span text:style-name="T313">二</text:span><text:span text:style-name="T314">)</text:span><text:span text:style-name="T315">本研習以</text:span><text:span text:style-name="T316">Google Meet</text:span><text:span text:style-name="T317">視訊軟體進行。請於直播課程時間以</text:span><text:span text:style-name="T318">「學校</text:span><text:span text:style-name="T319">+</text:span><text:span text:style-name="T320">中文姓名」</text:span><text:span text:style-name="T321">作為</text:span><text:span text:style-name="T322">帳號顯示名稱</text:span><text:span text:style-name="T323">登入會議室進行研習。因課程未開放旁聽，如無法確認身分，恕無法參與研習。</text:span></text:p>
      <text:p text:style-name="P324"><text:span text:style-name="T325"><text:s text:c="8"/>※</text:span><text:span text:style-name="T326">顯示名稱</text:span><text:span text:style-name="T327">，請於</text:span><text:span text:style-name="T328">登入前</text:span><text:span text:style-name="T329">於</text:span><text:span text:style-name="T330">E-mail</text:span><text:span text:style-name="T331">帳號</text:span><text:span text:style-name="T332">-</text:span><text:span text:style-name="T333">帳戶管理</text:span><text:span text:style-name="T334">-</text:span><text:span text:style-name="T335">個人資訊處</text:span><text:span text:style-name="T336">修改。</text:span></text:p>
      <text:p text:style-name="P337"><text:s text:c="4"/>(三)請自備附有麥克風、視訊鏡頭之電腦設備/平板/手機及穩定的網路環境，以利研習之交流互動(建議於研習前測試視訊設備功能正常運作)。</text:p>
      <text:p text:style-name="P338"><text:span text:style-name="T339"><text:s text:c="4"/>(</text:span><text:span text:style-name="T340">四</text:span><text:span text:style-name="T341">)</text:span><text:span text:style-name="T342">完成報名之學員，倘因故無法參加者，請於研習前於本市在職研習網下載填寫</text:span><text:span text:style-name="T343">「取消研習」</text:span><text:span text:style-name="T344">表單，完成校內核章後，將掃描檔寄至</text:span><text:span text:style-name="T345">鄭茜文教師電子信箱</text:span><text:span text:style-name="T346">(chienwencheng@hotmail.com)</text:span><text:span text:style-name="T347">，據以辦理取消研習。</text:span></text:p>
      <text:list text:style-name="LFO1" text:continue-numbering="true">
        <text:list-item>
          <text:p text:style-name="P348"><text:span text:style-name="T349">研習時數：</text:span><text:span text:style-name="T350">全程參與者核發</text:span><text:span text:style-name="T351">3</text:span><text:span text:style-name="T352">小時研習時數；請假時數超過研習總時數之五分之一</text:span><text:span text:style-name="T353">(</text:span><text:span text:style-name="T354">1</text:span><text:span text:style-name="T355">小時</text:span><text:span text:style-name="T356">)</text:span><text:span text:style-name="T357">者，不核予研習時數。</text:span></text:p>
        </text:list-item>
        <text:list-item>
          <text:p text:style-name="P358"><text:span text:style-name="T359">聯絡方式</text:span></text:p>
        </text:list-item>
      </text:list>
      <text:list text:style-name="LFO3" text:continue-numbering="true">
        <text:list-item>
          <text:p text:style-name="P360">教研中心張瑜珊組員，聯絡電話：(02)28616942轉214；</text:p>
        </text:list-item>
      </text:list>
      <text:p text:style-name="P361">傳真：(02)28616702；電子信箱：horizon65@mail.taipei.gov.tw。</text:p>
      <text:list text:style-name="LFO3" text:continue-numbering="true">
        <text:list-item>
          <text:p text:style-name="P362"><text:span text:style-name="T363">幸安國小</text:span><text:span text:style-name="T364"><text:s/></text:span><text:span text:style-name="T365">鄭茜文老師</text:span><text:span text:style-name="T366">(</text:span><text:span text:style-name="T367">報名及研習問題</text:span><text:span text:style-name="T368">)</text:span><text:span text:style-name="T369">，聯絡電話：</text:span><text:span text:style-name="T370">(02)27074191</text:span><text:span text:style-name="T371">轉</text:span><text:span text:style-name="T372">3910</text:span><text:span text:style-name="T373">；</text:span></text:p>
        </text:list-item>
      </text:list>
      <text:soft-page-break/>
      <text:p text:style-name="P374"><text:span text:style-name="T375">電子信箱：</text:span><text:a xlink:href="mailto:chienwencheng@hotmail.com" office:target-frame-name="_top" xlink:show="replace"><text:span text:style-name="T376">chienwencheng@hotmail.com</text:span></text:a><text:span text:style-name="T377">。</text:span></text:p>
      <text:p text:style-name="P378"><text:span text:style-name="T379">十五、研習</text:span><text:span text:style-name="T380">經費</text:span><text:span text:style-name="T381">：</text:span><text:span text:style-name="T382">由本中心研習經費項下支應</text:span><text:span text:style-name="T383">。</text:span></text:p>
      <text:p text:style-name="P384"><text:span text:style-name="T385">十六、其</text:span><text:span text:style-name="T386"><text:s text:c="4"/></text:span><text:span text:style-name="T387">他：</text:span><text:span text:style-name="T388">本實施計畫陳奉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fo:language="en" fo:country="US"/>
    </style:style>
    <style:style style:name="WW_CharLFO2LVL1" style:family="text">
      <style:text-properties style:font-name="Bookman Old Style" fo:font-weight="normal" style:font-weight-asian="normal" fo:color="#000000" fo:font-size="12pt" style:font-size-asian="12pt"/>
    </style:style>
    <style:style style:name="WW_CharLFO3LVL1" style:family="text">
      <style:text-properties style:font-name="Bookman Old Style"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梁文綺</dc:creator>
    <meta:creation-date>2021-10-05T08:11:00Z</meta:creation-date>
    <dc:date>2021-10-05T08:11:00Z</dc:date>
    <meta:print-date>2021-09-23T07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895" meta:row-count="13" meta:non-whitespace-character-count="1615"/>
  </office:meta>
</office:document-meta>
</file>