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/>
      <style:text-properties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line-height="0.3055in"/>
      <style:text-properties style:font-name-asian="標楷體" style:font-weight-complex="bold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3055in" fo:text-indent="0.1805in"/>
      <style:text-properties style:font-name-asian="標楷體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3055in" fo:margin-left="0.7083in" fo:text-indent="-0.541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3055in" fo:margin-left="0.7083in" fo:text-indent="-0.541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3055in" fo:margin-left="0.7083in" fo:text-indent="-0.541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3055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3055in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3055i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新細明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0.3472in"/>
      <style:text-properties style:font-name-asian="標楷體" style:letter-kerning="false" fo:font-size="13pt" style:font-size-asian="13pt" style:font-size-complex="13pt"/>
    </style:style>
    <style:style style:name="TableColumn32" style:family="table-column">
      <style:table-column-properties style:column-width="0.6715in"/>
    </style:style>
    <style:style style:name="TableColumn33" style:family="table-column">
      <style:table-column-properties style:column-width="1.3701in"/>
    </style:style>
    <style:style style:name="TableColumn34" style:family="table-column">
      <style:table-column-properties style:column-width="3.2562in"/>
    </style:style>
    <style:style style:name="TableColumn35" style:family="table-column">
      <style:table-column-properties style:column-width="1.3583in"/>
    </style:style>
    <style:style style:name="Table31" style:family="table">
      <style:table-properties style:width="6.6562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6DDE8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6DDE8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6DDE8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6DDE8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275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style:font-size-complex="13pt"/>
    </style:style>
    <style:style style:name="T51" style:parent-style-name="預設段落字型" style:family="text">
      <style:text-properties style:font-name-asian="標楷體" style:font-size-complex="13pt"/>
    </style:style>
    <style:style style:name="T52" style:parent-style-name="預設段落字型" style:family="text">
      <style:text-properties style:font-name-asian="標楷體" style:font-size-complex="13pt"/>
    </style:style>
    <style:style style:name="T53" style:parent-style-name="預設段落字型" style:family="text">
      <style:text-properties style:font-name-asian="標楷體" style:font-size-complex="13pt"/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211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style:font-size-complex="13pt"/>
    </style:style>
    <style:style style:name="T65" style:parent-style-name="預設段落字型" style:family="text">
      <style:text-properties style:font-name-asian="標楷體" style:font-size-complex="13pt"/>
    </style:style>
    <style:style style:name="T66" style:parent-style-name="預設段落字型" style:family="text">
      <style:text-properties style:font-name-asian="標楷體" style:font-size-complex="13pt"/>
    </style:style>
    <style:style style:name="T67" style:parent-style-name="預設段落字型" style:family="text">
      <style:text-properties style:font-name-asian="標楷體" style:font-size-complex="13pt"/>
    </style:style>
    <style:style style:name="T68" style:parent-style-name="預設段落字型" style:family="text">
      <style:text-properties style:font-name-asian="標楷體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3076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style:font-size-complex="13pt"/>
    </style:style>
    <style:style style:name="T79" style:parent-style-name="預設段落字型" style:family="text">
      <style:text-properties style:font-name-asian="標楷體" style:font-size-complex="13pt"/>
    </style:style>
    <style:style style:name="T80" style:parent-style-name="預設段落字型" style:family="text">
      <style:text-properties style:font-name-asian="標楷體" style:font-size-complex="13pt"/>
    </style:style>
    <style:style style:name="T81" style:parent-style-name="預設段落字型" style:family="text">
      <style:text-properties style:font-name-asian="標楷體" style:font-size-complex="13pt"/>
    </style:style>
    <style:style style:name="T82" style:parent-style-name="預設段落字型" style:family="text">
      <style:text-properties style:font-name-asian="標楷體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3076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style:font-size-complex="13pt"/>
    </style:style>
    <style:style style:name="T93" style:parent-style-name="預設段落字型" style:family="text">
      <style:text-properties style:font-name-asian="標楷體" style:font-size-complex="13pt"/>
    </style:style>
    <style:style style:name="T94" style:parent-style-name="預設段落字型" style:family="text">
      <style:text-properties style:font-name-asian="標楷體" style:font-size-complex="13pt"/>
    </style:style>
    <style:style style:name="T95" style:parent-style-name="預設段落字型" style:family="text">
      <style:text-properties style:font-name-asian="標楷體" style:font-size-complex="13pt"/>
    </style:style>
    <style:style style:name="T96" style:parent-style-name="預設段落字型" style:family="text">
      <style:text-properties style:font-name-asian="標楷體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2868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style:font-size-complex="13pt"/>
    </style:style>
    <style:style style:name="T108" style:parent-style-name="預設段落字型" style:family="text">
      <style:text-properties style:font-name-asian="標楷體" style:font-size-complex="13pt"/>
    </style:style>
    <style:style style:name="T109" style:parent-style-name="預設段落字型" style:family="text">
      <style:text-properties style:font-name-asian="標楷體" style:font-size-complex="13pt"/>
    </style:style>
    <style:style style:name="T110" style:parent-style-name="預設段落字型" style:family="text">
      <style:text-properties style:font-name-asian="標楷體" style:font-size-complex="13pt"/>
    </style:style>
    <style:style style:name="T111" style:parent-style-name="預設段落字型" style:family="text">
      <style:text-properties style:font-name-asian="標楷體" style:font-size-complex="13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1.1791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T123" style:parent-style-name="預設段落字型" style:family="text">
      <style:text-properties style:font-name-asian="標楷體" style:font-size-complex="13pt"/>
    </style:style>
    <style:style style:name="T124" style:parent-style-name="預設段落字型" style:family="text">
      <style:text-properties style:font-name-asian="標楷體" style:font-size-complex="13pt"/>
    </style:style>
    <style:style style:name="T125" style:parent-style-name="預設段落字型" style:family="text">
      <style:text-properties style:font-name-asian="標楷體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29" style:parent-style-name="清單段落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30" style:parent-style-name="清單段落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31" style:parent-style-name="清單段落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34" style:family="table-row">
      <style:table-row-properties style:min-row-height="0.0659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43" style:family="table-row">
      <style:table-row-properties style:min-row-height="0.3451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style:font-size-complex="13pt"/>
    </style:style>
    <style:style style:name="T149" style:parent-style-name="預設段落字型" style:family="text">
      <style:text-properties style:font-name-asian="標楷體" style:font-size-complex="13pt"/>
    </style:style>
    <style:style style:name="T150" style:parent-style-name="預設段落字型" style:family="text">
      <style:text-properties style:font-name-asian="標楷體" style:font-size-complex="13pt"/>
    </style:style>
    <style:style style:name="T151" style:parent-style-name="預設段落字型" style:family="text">
      <style:text-properties style:font-name-asian="標楷體" style:font-size-complex="13pt"/>
    </style:style>
    <style:style style:name="T152" style:parent-style-name="預設段落字型" style:family="text">
      <style:text-properties style:font-name-asian="標楷體" style:font-size-complex="13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line-height="0.3472in"/>
      <style:text-properties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style:snap-to-layout-grid="false" fo:line-height="0.3472in"/>
      <style:text-properties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0.3472in"/>
      <style:text-properties style:font-name-asian="標楷體" style:letter-kerning="false" fo:font-size="13pt" style:font-size-asian="13pt" style:font-size-complex="13pt"/>
    </style:style>
    <style:style style:name="P160" style:parent-style-name="內文" style:family="paragraph">
      <style:paragraph-properties style:snap-to-layout-grid="false" fo:line-height="0.3472in"/>
      <style:text-properties style:font-name-asian="標楷體" style:letter-kerning="false" fo:font-size="13pt" style:font-size-asian="13pt" style:font-size-complex="13pt"/>
    </style:style>
    <style:style style:name="P161" style:parent-style-name="內文" style:family="paragraph">
      <style:paragraph-properties style:snap-to-layout-grid="false" fo:line-height="0.3472in"/>
    </style:style>
    <style:style style:name="T162" style:parent-style-name="預設段落字型" style:family="text">
      <style:text-properties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新北市立文山國民中學111學年度資優鑑定安置說明會實施計畫</text:p>
      <text:p text:style-name="P3">瞭解孩子的資優特質<text:s text:c="2"/>選擇適性的教育環境</text:p>
      <text:p text:style-name="P4">一、主旨：</text:p>
      <text:p text:style-name="P5">（一）闡述資賦優異教育理念、資優生的行為特質與輔導。</text:p>
      <text:p text:style-name="P6">（二）介紹本校數理資優班教育現況、課程、活動、師資與教育理念。</text:p>
      <text:p text:style-name="P7">（三）介紹本校普通班自然科學社團現況、實驗課程、活動規劃。</text:p>
      <text:p text:style-name="P8">（四）提供關心資優教育或科學教育之家長或學生選擇適性教育資源，以提供最適合孩子發展之環境。</text:p>
      <text:p text:style-name="P9"><text:span text:style-name="T10">二、時間：</text:span><text:span text:style-name="T11">110</text:span><text:span text:style-name="T12">年</text:span><text:span text:style-name="T13">12</text:span><text:span text:style-name="T14">月</text:span><text:span text:style-name="T15">09</text:span><text:span text:style-name="T16">日（四）晚上</text:span><text:span text:style-name="T17">7</text:span><text:span text:style-name="T18">時至</text:span><text:span text:style-name="T19">9</text:span><text:span text:style-name="T20">時</text:span><text:span text:style-name="T21">10</text:span><text:span text:style-name="T22">分</text:span><text:span text:style-name="T23">。</text:span></text:p>
      <text:p text:style-name="P24">三、地點：本校凌碧樓5樓多功能會議室（新店區文中路38號／新店捷運站旁）。</text:p>
      <text:p text:style-name="P25"><text:span text:style-name="T26">四、對象：設籍新北市</text:span><text:span text:style-name="T27">、</text:span><text:span text:style-name="T28">就讀新北市公私立學校之國小五、六年級或想了解文山國中資優班之學生與家長；以及國中七年級學生與家長</text:span><text:span text:style-name="T29">。</text:span></text:p>
      <text:p text:style-name="P30">五、活動流程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次</text:p>
          </table:table-cell>
          <table:table-cell table:style-name="TableCell39">
            <text:p text:style-name="P40">時間</text:p>
          </table:table-cell>
          <table:table-cell table:style-name="TableCell41">
            <text:p text:style-name="P42">內容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19</text:span><text:span text:style-name="T51">：</text:span><text:span text:style-name="T52">00 ~ 19</text:span><text:span text:style-name="T53">：</text:span><text:span text:style-name="T54">20</text:span>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>凌碧樓五樓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<text:span text:style-name="T64">19</text:span><text:span text:style-name="T65">：</text:span><text:span text:style-name="T66">20 ~ 19</text:span><text:span text:style-name="T67">：</text:span><text:span text:style-name="T68">40</text:span></text:p>
          </table:table-cell>
          <table:table-cell table:style-name="TableCell69">
            <text:p text:style-name="P70">長官致詞及校務簡介</text:p>
          </table:table-cell>
          <table:table-cell table:style-name="TableCell71">
            <text:p text:style-name="P72">校長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<text:span text:style-name="T78">19</text:span><text:span text:style-name="T79">：</text:span><text:span text:style-name="T80">40 ~ 20</text:span><text:span text:style-name="T81">：</text:span><text:span text:style-name="T82">00</text:span></text:p>
          </table:table-cell>
          <table:table-cell table:style-name="TableCell83">
            <text:p text:style-name="P84">文山國中數理資優班介紹</text:p>
          </table:table-cell>
          <table:table-cell table:style-name="TableCell85">
            <text:p text:style-name="P86">教務主任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<text:span text:style-name="T92">20</text:span><text:span text:style-name="T93">：</text:span><text:span text:style-name="T94">00 ~ 20</text:span><text:span text:style-name="T95">：</text:span><text:span text:style-name="T96">20</text:span></text:p>
          </table:table-cell>
          <table:table-cell table:style-name="TableCell97">
            <text:p text:style-name="P98">文山國中七年級自然科學社課程介紹</text:p>
            <text:p text:style-name="P99">文山國中小學週末科學工作坊介紹</text:p>
          </table:table-cell>
          <table:table-cell table:style-name="TableCell100">
            <text:p text:style-name="P101">資優班導師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pan text:style-name="T107">20</text:span><text:span text:style-name="T108">：</text:span><text:span text:style-name="T109">20 ~ 20</text:span><text:span text:style-name="T110">：</text:span><text:span text:style-name="T111">30</text:span></text:p>
          </table:table-cell>
          <table:table-cell table:style-name="TableCell112">
            <text:p text:style-name="P113">休息／茶敘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6</text:p>
          </table:table-cell>
          <table:table-cell table:style-name="TableCell119" table:number-rows-spanned="2">
            <text:p text:style-name="P120"><text:span text:style-name="T121">20</text:span><text:span text:style-name="T122">：</text:span><text:span text:style-name="T123">30 ~ 20</text:span><text:span text:style-name="T124">：</text:span><text:span text:style-name="T125">50</text:span></text:p>
          </table:table-cell>
          <table:table-cell table:style-name="TableCell126">
            <text:p text:style-name="P127">【家長場】</text:p>
            <text:p text:style-name="P128">新北市111學年度國中數理／語文資優鑑定制度與時程說明</text:p>
            <text:list text:style-name="LFO1" text:continue-numbering="true">
              <text:list-item>
                <text:p text:style-name="P129">書面審查管道</text:p>
              </text:list-item>
              <text:list-item>
                <text:p text:style-name="P130">小六資優生轉銜管道</text:p>
              </text:list-item>
              <text:list-item>
                <text:p text:style-name="P131">小六、國七能力評量管道</text:p>
              </text:list-item>
            </text:list>
          </table:table-cell>
          <table:table-cell table:style-name="TableCell132">
            <text:p text:style-name="P133">特教組長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【學生場】</text:p>
            <text:p text:style-name="P139">動手作實驗：科學與數學</text:p>
          </table:table-cell>
          <table:table-cell table:style-name="TableCell140">
            <text:p text:style-name="P141">資優教師與</text:p>
            <text:p text:style-name="P142">學長姐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<text:span text:style-name="T148">20</text:span><text:span text:style-name="T149">：</text:span><text:span text:style-name="T150">50 ~ 21</text:span><text:span text:style-name="T151">：</text:span><text:span text:style-name="T152">10</text:span></text:p>
          </table:table-cell>
          <table:table-cell table:style-name="TableCell153">
            <text:p text:style-name="P154">綜合座談</text:p>
          </table:table-cell>
          <table:table-cell table:style-name="TableCell155">
            <text:p text:style-name="P156">輔導主任</text:p>
          </table:table-cell>
        </table:table-row>
      </table:table>
      <text:p text:style-name="P157">六、報名方式：請於110年12月1日（星期三）前線上填寫報名資料以利安排場地。報名網址：https://forms.gle/ZNJrVHJHjePECLEX8</text:p>
      <text:p text:style-name="P158">七、相關訊息可至本校數理資優網站</text:p>
      <text:p text:style-name="P159">八、聯絡人：賴敬惠組長(02-29134300分機643)。周瑞玲老師(分機647)。</text:p>
      <text:p text:style-name="P160">九、本校停車位有限，請儘量搭乘大眾交通工具。</text:p>
      <text:p text:style-name="P161"><text:span text:style-name="T162">十、本計畫經校長核可後實施，其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icrosoft Himalay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1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6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iao</meta:initial-creator>
    <dc:creator>黃筱雯</dc:creator>
    <meta:creation-date>2021-11-15T01:49:00Z</meta:creation-date>
    <dc:date>2021-11-15T01:49:00Z</dc:date>
    <meta:print-date>2020-11-20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