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margin-bottom="0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margin-bottom="0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margin-bottom="0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margin-bottom="0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margin-bottom="0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margin-bottom="0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margin-bottom="0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margin-bottom="0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margin-bottom="0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margin-top="0.05in" fo:margin-bottom="0in" fo:line-height="0.2916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paragraph-properties fo:margin-top="0.05in" fo:margin-bottom="0in" fo:line-height="0.291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05in" fo:margin-bottom="0in" fo:line-height="0.2916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margin-top="0.05in" fo:margin-bottom="0in" fo:line-height="0.2916in" fo:margin-left="0.968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margin-top="0.05in" fo:margin-bottom="0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margin-top="0.05in" fo:margin-bottom="0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margin-top="0.05in" fo:margin-bottom="0in" fo:line-height="0.2916in" fo:margin-left="1.9986in" fo:text-indent="-1.3222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05in" fo:margin-bottom="0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本文" style:family="paragraph">
      <style:paragraph-properties fo:text-align="justify" fo:margin-top="0.05in" fo:margin-bottom="0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本文" style:family="paragraph">
      <style:paragraph-properties fo:text-align="justify" fo:margin-top="0.05in" fo:margin-bottom="0in"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margin-top="0.05in" fo:margin-bottom="0in" fo:line-height="0.2777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family="paragraph">
      <style:paragraph-properties fo:break-before="page" fo:text-align="justify" fo:margin-top="0.05in" fo:margin-bottom="0in" fo:line-height="0.2777in" fo:margin-left="0.2916in" fo:text-indent="-0.2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本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4.5in" style:use-optimal-column-width="false"/>
    </style:style>
    <style:style style:name="TableColumn206" style:family="table-column">
      <style:table-column-properties style:column-width="2in" style:use-optimal-column-width="false"/>
    </style:style>
    <style:style style:name="Table203" style:family="table">
      <style:table-properties style:width="7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olumn399" style:family="table-column">
      <style:table-column-properties style:column-width="0.2715in" style:use-optimal-column-width="false"/>
    </style:style>
    <style:style style:name="TableColumn400" style:family="table-column">
      <style:table-column-properties style:column-width="0.4708in" style:use-optimal-column-width="false"/>
    </style:style>
    <style:style style:name="TableColumn401" style:family="table-column">
      <style:table-column-properties style:column-width="0.5701in" style:use-optimal-column-width="false"/>
    </style:style>
    <style:style style:name="TableColumn402" style:family="table-column">
      <style:table-column-properties style:column-width="1.2875in" style:use-optimal-column-width="false"/>
    </style:style>
    <style:style style:name="TableColumn403" style:family="table-column">
      <style:table-column-properties style:column-width="0.8263in" style:use-optimal-column-width="false"/>
    </style:style>
    <style:style style:name="TableColumn404" style:family="table-column">
      <style:table-column-properties style:column-width="0.3513in" style:use-optimal-column-width="false"/>
    </style:style>
    <style:style style:name="TableColumn405" style:family="table-column">
      <style:table-column-properties style:column-width="0.809in" style:use-optimal-column-width="false"/>
    </style:style>
    <style:style style:name="TableColumn406" style:family="table-column">
      <style:table-column-properties style:column-width="1.9097in" style:use-optimal-column-width="false"/>
    </style:style>
    <style:style style:name="Table398" style:family="table">
      <style:table-properties style:width="6.4965in" fo:margin-left="0.0194in" table:align="left"/>
    </style:style>
    <style:style style:name="TableRow407" style:family="table-row">
      <style:table-row-properties style:min-row-height="0.30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0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09in" style:use-optimal-row-height="false" fo:keep-together="always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09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309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309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4965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本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209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0826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0826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986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0416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1.7319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49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margin-left="0.000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1.171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本文" style:family="paragraph">
      <style:paragraph-properties style:snap-to-layout-grid="false" fo:line-height="0.1666in" fo:margin-right="0.0784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本文" style:family="paragraph">
      <style:paragraph-properties fo:text-align="justify" fo:margin-right="1.8284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" style:family="paragraph">
      <style:paragraph-properties fo:text-align="justify" fo:margin-right="1.8284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3722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line-height="0.1666in" fo:margin-right="0.0784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8625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fo:line-height="0.1666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本文" style:family="paragraph">
      <style:paragraph-properties style:snap-to-layout-grid="false" fo:text-align="justify" fo:line-height="0.1666in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本文" style:family="paragraph">
      <style:paragraph-properties style:snap-to-layout-grid="false" fo:text-align="justify" fo:line-height="0.1666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本文" style:family="paragraph">
      <style:paragraph-properties style:snap-to-layout-grid="false" fo:text-align="justify" fo:line-height="0.1666in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P634" style:parent-style-name="本文" style:family="paragraph">
      <style:paragraph-properties style:snap-to-layout-grid="false" fo:text-align="justify" fo:line-height="0.1666in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P637" style:parent-style-name="本文" style:family="paragraph">
      <style:paragraph-properties fo:break-before="page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本文" style:family="paragraph">
      <style:paragraph-properties fo:margin-bottom="0.125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olumn646" style:family="table-column">
      <style:table-column-properties style:column-width="6.4701in" style:use-optimal-column-width="false"/>
    </style:style>
    <style:style style:name="Table645" style:family="table">
      <style:table-properties style:width="6.4701in" fo:margin-left="0.0388in" table:align="left"/>
    </style:style>
    <style:style style:name="TableRow647" style:family="table-row">
      <style:table-row-properties style:min-row-height="4.070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本文" style:family="paragraph">
      <style:paragraph-properties style:line-height-at-least="0.1666in"/>
    </style:style>
    <style:style style:name="TableColumn657" style:family="table-column">
      <style:table-column-properties style:column-width="6.4701in" style:use-optimal-column-width="false"/>
    </style:style>
    <style:style style:name="Table656" style:family="table">
      <style:table-properties style:width="6.4701in" fo:margin-left="0.0388in" table:align="left"/>
    </style:style>
    <style:style style:name="TableRow658" style:family="table-row">
      <style:table-row-properties style:min-row-height="4.207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style:line-height-at-least="0.1666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10301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1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</text:span><text:soft-page-break/><text:span text:style-name="T77">做令其最為感動的具體事蹟</text:span><text:span text:style-name="T78">，選拔時將以</text:span><text:span text:style-name="T79">溫馨感人且能展現「家長慈、子女孝」核心精神</text:span><text:span text:style-name="T80">為優先考量。</text:span></text:p>
      <text:p text:style-name="P81"><text:span text:style-name="T82">六、推薦單位：</text:span></text:p>
      <text:p text:style-name="P83"><text:span text:style-name="T84"><text:s text:c="4"/></text:span><text:span text:style-name="T85">臺北市公私立高級中等以下學校。</text:span></text:p>
      <text:p text:style-name="P86"><text:span text:style-name="T87">七、選拔方式：</text:span><text:span text:style-name="T88">分</text:span><text:span text:style-name="T89">推薦、</text:span><text:span text:style-name="T90">審查</text:span><text:span text:style-name="T91">2</text:span><text:span text:style-name="T92">階段辦理。</text:span></text:p>
      <text:p text:style-name="P93"><text:span text:style-name="T94"><text:s text:c="2"/></text:span><text:span text:style-name="T95">（一）</text:span><text:span text:style-name="T96">推薦</text:span><text:span text:style-name="T97">：</text:span></text:p>
      <text:p text:style-name="P98"><text:span text:style-name="T99">1.</text:span><text:span text:style-name="T100">推薦方式：得由當事人採自我推薦或被推薦，擇一方式辦理。</text:span></text:p>
      <text:p text:style-name="P101"><text:span text:style-name="T102"><text:s text:c="8"/></text:span><text:span text:style-name="T103">（</text:span><text:span text:style-name="T104">1</text:span><text:span text:style-name="T105">）</text:span><text:span text:style-name="T106">自我推薦</text:span><text:span text:style-name="T107">：由參選家庭自我推薦，並由</text:span><text:span text:style-name="T108">家長</text:span><text:span text:style-name="T109">與子女雙方相互寫下平日互動之事實，如子女年幼無法書寫，可以繪畫等創意方式代替文字表達。</text:span></text:p>
      <text:p text:style-name="P110"><text:span text:style-name="T111"><text:s text:c="6"/></text:span><text:span text:style-name="T112">（</text:span><text:span text:style-name="T113">2</text:span><text:span text:style-name="T114">）</text:span><text:span text:style-name="T115">他人推薦</text:span><text:span text:style-name="T116">：可由第</text:span><text:span text:style-name="T117">3</text:span><text:span text:style-name="T118">人（如學校教師等）協助推薦之家庭成員，撰寫平日互動中發覺「</text:span><text:span text:style-name="T119">家長</text:span><text:span text:style-name="T120">慈、子女孝」之感人事蹟推薦書表等資料。</text:span></text:p>
      <text:p text:style-name="P121"><text:span text:style-name="T122"><text:s/>2.</text:span><text:span text:style-name="T123">推薦程序：</text:span></text:p>
      <text:p text:style-name="P124"><text:span text:style-name="T125"><text:s text:c="2"/></text:span><text:span text:style-name="T126">無論採以上任一方式，均需經檢附檢核表及推薦書（附件</text:span><text:span text:style-name="T127">1</text:span><text:span text:style-name="T128">、</text:span><text:span text:style-name="T129">2</text:span><text:span text:style-name="T130">）由當事人就讀學校之「慈孝家庭楷模選拔會」審查後，由學校推薦，於</text:span><text:span text:style-name="T131">111</text:span><text:span text:style-name="T132">年</text:span><text:span text:style-name="T133">4</text:span><text:span text:style-name="T134">月</text:span><text:span text:style-name="T135">22</text:span><text:span text:style-name="T136">日前送達臺北市家庭教育中心。</text:span></text:p>
      <text:p text:style-name="P137"><text:span text:style-name="T138"><text:s text:c="2"/></text:span><text:span text:style-name="T139">（二）審查：</text:span></text:p>
      <text:p text:style-name="P140"><text:span text:style-name="T141">由臺北市家庭教育中心邀請專家學者進行審查並評選出得獎家庭：</text:span><text:span text:style-name="T142">高中職組</text:span><text:span text:style-name="T143">3</text:span><text:span text:style-name="T144">名、國中組</text:span><text:span text:style-name="T145">3</text:span><text:span text:style-name="T146">名、國小組</text:span><text:span text:style-name="T147">3</text:span><text:span text:style-name="T148">名，</text:span><text:span text:style-name="T149">可不足額錄取</text:span><text:span text:style-name="T150">。</text:span></text:p>
      <text:p text:style-name="P151"><text:span text:style-name="T152">八、獎勵與表揚：</text:span></text:p>
      <text:p text:style-name="P153"><text:span text:style-name="T154">（一）獲獎家庭楷模訂於</text:span><text:span text:style-name="T155">111</text:span><text:span text:style-name="T156">年</text:span><text:span text:style-name="T157">8</text:span><text:span text:style-name="T158">月祖父母節慶祝活動中公開表揚，惟視疫情狀況酌予修改為網站公告。</text:span></text:p>
      <text:p text:style-name="P159"><text:span text:style-name="T160">（二）獲獎家庭之優良事蹟同意無償授予主辦單位教育性質之利用推廣。</text:span></text:p>
      <text:p text:style-name="P161"><text:span text:style-name="T162">九、經費：</text:span><text:span text:style-name="T163">由臺北市家庭教育中心年度相關經費項下支應。</text:span></text:p>
      <text:soft-page-break/>
      <text:p text:style-name="P164"><draw:frame draw:z-index="251659264" draw:id="id0" draw:style-name="a0" draw:name="Text Box 3" text:anchor-type="paragraph" svg:x="-0.71811in" svg:y="-0.33268in" svg:width="0.75417in" svg:height="0.38333in" style:rel-width="scale" style:rel-height="scale"><draw:text-box><text:p text:style-name="本文"><text:span text:style-name="T165">附件</text:span><text:span text:style-name="T166">1</text:span></text:p></draw:text-box><svg:title/><svg:desc/></draw:frame><text:span text:style-name="T167">臺北市家庭教育中心慈孝家庭楷模選拔學校推薦送件</text:span><text:span text:style-name="T168">自我</text:span><text:span text:style-name="T169">檢核表</text:span></text:p>
      <text:p text:style-name="P170"><text:span text:style-name="T171">【填表說明】</text:span></text:p>
      <text:p text:style-name="P172"><text:span text:style-name="T173">一、凡臺北市高中職以下學校推薦參加「臺北市家庭教育中心慈孝家庭楷模選拔」者，請配合填寫此檢核表，以確保符合報名之規定。</text:span></text:p>
      <text:p text:style-name="P174"><text:span text:style-name="T175">二、請依序完成檢核表各項勾選，並在</text:span><text:span text:style-name="T176">核章欄核章，連同報名資料（</text:span><text:span text:style-name="T177">1.</text:span><text:span text:style-name="T178">推薦書、</text:span><text:span text:style-name="T179">2.</text:span><text:span text:style-name="T180">家庭互動照片、</text:span><text:span text:style-name="T181">3.</text:span><text:span text:style-name="T182">其他佐證資料）於</text:span><text:span text:style-name="T183">111</text:span><text:span text:style-name="T184">年</text:span><text:span text:style-name="T185">4</text:span><text:span text:style-name="T186">月</text:span><text:span text:style-name="T187">22</text:span><text:span text:style-name="T188">日前送達臺北市家庭教育中心參加審查（郵戳為憑，寄出後請自行來電洽詢收件情形）。</text:span></text:p>
      <text:p text:style-name="P189"><text:span text:style-name="T190">三、若因推薦檢核不實或疏漏，未符規定，致影響權益或法律責任部分，概由推薦學校及當事人自行負責。</text:span></text:p>
      <text:p text:style-name="P191"/>
      <text:p text:style-name="P192"><text:span text:style-name="T193">校名：</text:span><text:span text:style-name="T194"><text:s text:c="21"/></text:span><text:span text:style-name="T195">推薦組別：</text:span><text:span text:style-name="T196"><text:s/>□</text:span><text:span text:style-name="T197">國小組</text:span><text:span text:style-name="T198"><text:s/>□</text:span><text:span text:style-name="T199">國中組</text:span><text:span text:style-name="T200"><text:s/>□</text:span><text:span text:style-name="T201">高中職組</text:span><text:span text:style-name="T202"><text:s text:c="2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項目</text:span></text:p>
          </table:table-cell>
          <table:table-cell table:style-name="TableCell211">
            <text:p text:style-name="P212"><text:span text:style-name="T213">檢</text:span><text:span text:style-name="T214"><text:s text:c="2"/></text:span><text:span text:style-name="T215">核</text:span><text:span text:style-name="T216"><text:s text:c="2"/></text:span><text:span text:style-name="T217">項</text:span><text:span text:style-name="T218"><text:s text:c="2"/></text:span><text:span text:style-name="T219">目</text:span></text:p>
          </table:table-cell>
          <table:table-cell table:style-name="TableCell220">
            <text:p text:style-name="P221"><text:span text:style-name="T222">推薦送件檢核結果</text:span></text:p>
            <text:p text:style-name="P223"><text:span text:style-name="T224">（符合請打</text:span><text:span text:style-name="T225">ˇ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推薦學生家庭成員確為符合「家長慈、子女孝」之精神，並能展現家庭平日營造溫馨、和樂的氛圍。</text:span></text:p>
          </table:table-cell>
          <table:table-cell table:style-name="TableCell234">
            <text:p text:style-name="P235"><text:span text:style-name="T236">□</text:span><text:span text:style-name="T237">符合</text:span><text:span text:style-name="T238"><text:s text:c="3"/>□</text:span><text:span text:style-name="T239">不符合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推薦人員於</text:span><text:span text:style-name="T247">5</text:span><text:span text:style-name="T248">年內未曾獲內政部「孝行獎」、教育部或本市「慈孝家庭楷模」表揚</text:span><text:span text:style-name="T249">。</text:span></text:p>
          </table:table-cell>
          <table:table-cell table:style-name="TableCell250">
            <text:p text:style-name="P251"><text:span text:style-name="T252">□</text:span><text:span text:style-name="T253">符合</text:span><text:span text:style-name="T254"><text:s text:c="3"/>□</text:span><text:span text:style-name="T255">不符合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推薦人員最</text:span><text:span text:style-name="T263">近</text:span><text:span text:style-name="T264">3</text:span><text:span text:style-name="T265">年內未</text:span><text:span text:style-name="T266">有刑事案件經判刑確定者。</text:span></text:p>
          </table:table-cell>
          <table:table-cell table:style-name="TableCell267">
            <text:p text:style-name="P268"><text:span text:style-name="T269">□</text:span><text:span text:style-name="T270">符合</text:span><text:span text:style-name="T271"><text:s text:c="3"/>□</text:span><text:span text:style-name="T272">不符合</text:span></text:p>
          </table:table-cell>
        </table:table-row>
        <table:table-row table:style-name="TableRow273"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推薦人員業經本校「慈孝家庭楷模選拔會」審查通過後推薦。</text:span></text:p>
          </table:table-cell>
          <table:table-cell table:style-name="TableCell280">
            <text:p text:style-name="P281"><text:span text:style-name="T282">□</text:span><text:span text:style-name="T283">符合</text:span><text:span text:style-name="T284"><text:s text:c="3"/>□</text:span><text:span text:style-name="T285">不符合</text:span></text:p>
          </table:table-cell>
        </table:table-row>
        <table:table-row table:style-name="TableRow286"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已檢附「慈孝家庭楷模推薦書」。</text:span></text:p>
          </table:table-cell>
          <table:table-cell table:style-name="TableCell293">
            <text:p text:style-name="P294"><text:span text:style-name="T295">□</text:span><text:span text:style-name="T296">符合</text:span><text:span text:style-name="T297"><text:s text:c="3"/>□</text:span><text:span text:style-name="T298">不符合</text:span></text:p>
          </table:table-cell>
        </table:table-row>
        <table:table-row table:style-name="TableRow299"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前述推薦書已確實加蓋</text:span><text:span text:style-name="T306">學校印信</text:span><text:span text:style-name="T307">並有</text:span><text:span text:style-name="T308">校長簽章</text:span><text:span text:style-name="T309">。</text:span></text:p>
          </table:table-cell>
          <table:table-cell table:style-name="TableCell310">
            <text:p text:style-name="P311"><text:span text:style-name="T312">□</text:span><text:span text:style-name="T313">符合</text:span><text:span text:style-name="T314"><text:s text:c="3"/>□</text:span><text:span text:style-name="T315">不符合</text:span></text:p>
          </table:table-cell>
        </table:table-row>
        <table:table-row table:style-name="TableRow316">
          <table:table-cell table:style-name="TableCell317">
            <text:p text:style-name="P318"><text:span text:style-name="T319">7</text:span></text:p>
          </table:table-cell>
          <table:table-cell table:style-name="TableCell320">
            <text:p text:style-name="P321"><text:span text:style-name="T322">已檢附「家庭互動照片」黏貼表及相關佐證資料。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合</text:span></text:p>
          </table:table-cell>
        </table:table-row>
        <table:table-row table:style-name="TableRow329"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><text:span text:style-name="T335">於</text:span><text:span text:style-name="T336">111</text:span><text:span text:style-name="T337">年</text:span><text:span text:style-name="T338">4</text:span><text:span text:style-name="T339">月</text:span><text:span text:style-name="T340">22</text:span><text:span text:style-name="T341">日前送</text:span><text:span text:style-name="T342">達臺北市家庭教育中心。</text:span></text:p>
          </table:table-cell>
          <table:table-cell table:style-name="TableCell343">
            <text:p text:style-name="P344"><text:span text:style-name="T345">□</text:span><text:span text:style-name="T346">符合</text:span><text:span text:style-name="T347"><text:s text:c="3"/>□</text:span><text:span text:style-name="T348">不符合</text:span></text:p>
          </table:table-cell>
        </table:table-row>
        <table:table-row table:style-name="TableRow349">
          <table:table-cell table:style-name="TableCell350">
            <text:p text:style-name="P351"><text:span text:style-name="T352">總結</text:span></text:p>
          </table:table-cell>
          <table:table-cell table:style-name="TableCell353">
            <text:p text:style-name="P354"><text:span text:style-name="T355">□</text:span><text:span text:style-name="T356">以上基本要項皆符合規定。</text:span></text:p>
            <text:p text:style-name="P357"><text:span text:style-name="T358">□</text:span><text:span text:style-name="T359">不符合要件</text:span><text:span text:style-name="T360"><text:s/></text:span><text:span text:style-name="T361">第</text:span><text:span text:style-name="T362"><text:s text:c="10"/></text:span><text:span text:style-name="T363">項，共</text:span><text:span text:style-name="T364"><text:s text:c="9"/></text:span><text:span text:style-name="T365">項。</text:span></text:p>
          </table:table-cell>
          <table:table-cell table:style-name="TableCell366">
            <text:p text:style-name="P367"><text:span text:style-name="T368">□</text:span><text:span text:style-name="T369">符合</text:span><text:span text:style-name="T370"><text:s text:c="3"/>□</text:span><text:span text:style-name="T371">不符合</text:span></text:p>
          </table:table-cell>
        </table:table-row>
      </table:table>
      <text:p text:style-name="P372"><text:span text:style-name="T373">（請核章）</text:span></text:p>
      <text:p text:style-name="P374"><text:span text:style-name="T375">承辦人：</text:span><text:span text:style-name="T376"><text:s text:c="15"/></text:span><text:span text:style-name="T377">主任：</text:span><text:span text:style-name="T378"><text:s text:c="17"/></text:span><text:span text:style-name="T379">校長：</text:span><text:span text:style-name="T380"><text:s text:c="16"/></text:span></text:p>
      <text:p text:style-name="P381"><text:span text:style-name="T382">填表日</text:span><text:span text:style-name="T383">期：</text:span><text:span text:style-name="T384">111<text:s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<text:p text:style-name="P390"/>
      <text:p text:style-name="P391"><draw:frame draw:z-index="251658240" draw:id="id1" draw:style-name="a1" draw:name="Text Box 2" text:anchor-type="paragraph" svg:x="-0.34567in" svg:y="-0.05748in" svg:width="0.73542in" svg:height="0.43056in" style:rel-width="scale" style:rel-height="scale"><draw:text-box><text:p text:style-name="本文"><text:span text:style-name="T392">附</text:span><text:span text:style-name="T393">件</text:span><text:span text:style-name="T394">2</text:span></text:p></draw:text-box><svg:title/><svg:desc/></draw:frame><text:span text:style-name="T395">臺北市家庭教育中心慈孝家庭楷模選拔</text:span><text:span text:style-name="T396"><text:s/></text:span><text:span text:style-name="T397">推薦書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 table:number-rows-spanned="6">
            <text:p text:style-name="P409">（二吋照片</text:p>
            <text:p text:style-name="P410"><text:span text:style-name="T411"><text:s text:c="2"/></text:span><text:span text:style-name="T412">黏貼處）</text:span></text:p>
          </table:table-cell>
          <table:covered-table-cell/>
          <table:covered-table-cell/>
          <table:table-cell table:style-name="TableCell413" table:number-rows-spanned="6">
            <text:p text:style-name="本文"><text:span text:style-name="T414">組別：</text:span><text:span text:style-name="T415">(</text:span><text:span text:style-name="T416">請勾選</text:span><text:span text:style-name="T417">)</text:span></text:p>
            <text:p text:style-name="P418"><text:span text:style-name="T419">□</text:span><text:span text:style-name="T420">國小組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學生姓名：</text:span></text:p>
          </table:table-cell>
          <table:covered-table-cell/>
          <table:covered-table-cell/>
          <table:table-cell table:style-name="TableCell436">
            <text:p text:style-name="P437"><text:span text:style-name="T438">學生年齡：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table-cell table:style-name="TableCell442" table:number-columns-spanned="3">
            <text:p text:style-name="P443"><text:span text:style-name="T444">學生性別：</text:span></text:p>
          </table:table-cell>
          <table:covered-table-cell/>
          <table:covered-table-cell/>
          <table:table-cell table:style-name="TableCell445">
            <text:p text:style-name="P446"><text:span text:style-name="T447">學生年級：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學生聯絡電話：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table-cell table:style-name="TableCell457" table:number-columns-spanned="4">
            <text:p text:style-name="P458"><text:span text:style-name="T459">住址：</text:span>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table-cell table:style-name="TableCell463" table:number-columns-spanned="4">
            <text:p text:style-name="P464"><text:span text:style-name="T465">E-mail</text:span><text:span text:style-name="T466">：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5">
            <text:p text:style-name="本文"><text:span text:style-name="T469">家庭狀況（以同住現況為主）</text:span></text:p>
          </table:table-cell>
          <table:covered-table-cell/>
          <table:table-cell table:style-name="TableCell470">
            <text:p text:style-name="P471"><text:span text:style-name="T472">稱謂</text:span></text:p>
          </table:table-cell>
          <table:table-cell table:style-name="TableCell473">
            <text:p text:style-name="P474"><text:span text:style-name="T475">姓名</text:span></text:p>
          </table:table-cell>
          <table:table-cell table:style-name="TableCell476">
            <text:p text:style-name="P477"><text:span text:style-name="T478">出</text:span><text:span text:style-name="T479"><text:s text:c="2"/></text:span><text:span text:style-name="T480">生</text:span></text:p>
            <text:p text:style-name="P481"><text:span text:style-name="T482">年月日</text:span></text:p>
          </table:table-cell>
          <table:table-cell table:style-name="TableCell483" table:number-columns-spanned="2">
            <text:p text:style-name="P484"><text:span text:style-name="T485">職業（或就讀學校）</text:span></text:p>
          </table:table-cell>
          <table:covered-table-cell/>
          <table:table-cell table:style-name="TableCell486">
            <text:p text:style-name="P487"><text:span text:style-name="T488">學歷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8">
            <text:p text:style-name="P539"><text:span text:style-name="T540">（請勾選）</text:span><text:span text:style-name="T541">□</text:span><text:span text:style-name="T542">自我推薦</text:span><text:span text:style-name="T543"><text:s text:c="2"/>□</text:span><text:span text:style-name="T544">第</text:span><text:span text:style-name="T545">3</text:span><text:span text:style-name="T546">人</text:span><text:span text:style-name="T547">推薦，推薦人姓名</text:span><text:span text:style-name="T548">:__________</text:span><text:span text:style-name="T549">（每一家庭請以</text:span><text:span text:style-name="T550">1</text:span><text:span text:style-name="T551">位成員為代表），與被推薦人關係</text:span><text:span text:style-name="T552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家庭互動溫馨事蹟簡介</text:span></text:p>
          </table:table-cell>
          <table:table-cell table:style-name="TableCell557" table:number-columns-spanned="7">
            <text:p text:style-name="P558"><text:span text:style-name="T559">1.</text:span><text:span text:style-name="T560">總字數應達</text:span><text:span text:style-name="T561">600</text:span><text:span text:style-name="T562">字以上。（字體大小或欄位不足時可自行調整）</text:span></text:p>
            <text:p text:style-name="P563"><text:span text:style-name="T564">2.</text:span><text:span text:style-name="T565">佐證資料請用編號附於本推薦書後</text:span></text:p>
            <text:p text:style-name="P566"><text:span text:style-name="T567">3.</text:span><text:span text:style-name="T568">請提供家庭互動清晰照片</text:span><text:span text:style-name="T569">4-6</text:span><text:span text:style-name="T570">張，並依後附格式黏貼</text:span></text:p>
            <text:p text:style-name="P571"><text:span text:style-name="T572">4.</text:span><text:span text:style-name="T573">如為自我推薦，請</text:span><text:span text:style-name="T574">務必</text:span><text:span text:style-name="T575">分別由家長與子女雙方相互寫下平日互動之事實。（</text:span><text:span text:style-name="T576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<text:span text:style-name="T580">如獲選表揚，是否同意將照片及優良事蹟供作家庭教育中心宣導（如於網站公開閱覽）</text:span><text:span text:style-name="T581">□</text:span><text:span text:style-name="T582">同意</text:span><text:span text:style-name="T583"><text:s text:c="7"/>□</text:span><text:span text:style-name="T584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家長（或監護人）簽名：</text:span><text:span text:style-name="T588"><text:s text:c="16"/></text:span></text:p>
          </table:table-cell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學校：</text:span><text:span text:style-name="T593"><text:s/></text:span><text:span text:style-name="T594"><text:s text:c="38"/></text:span><text:span text:style-name="T595">（請蓋學校印信，未加蓋者，不予受理）</text:span></text:p>
            <text:p text:style-name="P596"><text:span text:style-name="T597">地址：</text:span></text:p>
            <text:p text:style-name="P598"><text:span text:style-name="T599">校長：</text:span><text:span text:style-name="T600"><text:s text:c="53"/></text:span><text:span text:style-name="T601">（請加蓋校長職章）</text:span></text:p>
            <text:p text:style-name="P602"><text:span text:style-name="T603">聯絡人及電話：</text:span></text:p>
            <text:p text:style-name="P604"><text:span text:style-name="T605">中</text:span><text:span text:style-name="T606"><text:s/></text:span><text:span text:style-name="T607">華</text:span><text:span text:style-name="T608"><text:s/></text:span><text:span text:style-name="T609">民</text:span><text:span text:style-name="T610"><text:s/></text:span><text:span text:style-name="T611">國</text:span><text:span text:style-name="T612"><text:s text:c="6"/></text:span><text:span text:style-name="T613">年</text:span><text:span text:style-name="T614"><text:s text:c="6"/></text:span><text:span text:style-name="T615">月</text:span><text:span text:style-name="T616"><text:s text:c="6"/></text:span><text:span text:style-name="T6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<text:span text:style-name="T621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8">
            <text:list text:style-name="LFO1" text:continue-numbering="true">
              <text:list-item>
                <text:p text:style-name="P624"><text:span text:style-name="T625">排序第</text:span><text:span text:style-name="T626">_______</text:span><text:span text:style-name="T627">位【必填】</text:span></text:p>
              </text:list-item>
            </text:list>
            <text:list text:style-name="LFO2" text:continue-numbering="true">
              <text:list-item>
                <text:p text:style-name="P628"><text:span text:style-name="T629">推薦意見</text:span></text:p>
              </text:list-item>
            </text:list>
            <text:p text:style-name="P630"><text:span text:style-name="T631">1.</text:span></text:p>
            <text:p text:style-name="P632"><text:span text:style-name="T633">2.</text:span></text:p>
            <text:p text:style-name="P634"><text:span text:style-name="T635">3. <text:s/></text:span><text:span text:style-name="T6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7"><text:span text:style-name="T638">家庭互動</text:span><text:span text:style-name="T639">照片黏貼表</text:span></text:p>
      <text:p text:style-name="P640"><text:span text:style-name="T641">就讀學校：</text:span><text:span text:style-name="T642">___________________</text:span><text:span text:style-name="T643">，自我推薦或被推薦人姓名：</text:span><text:span text:style-name="T644">____________________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4×6</text:span><text:span text:style-name="T651">彩色</text:span><text:span text:style-name="T652">家</text:span><text:span text:style-name="T653">庭互動照片</text:span><text:span text:style-name="T654">黏貼處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4×6</text:span><text:span text:style-name="T662">彩色</text:span><text:span text:style-name="T663">家庭</text:span><text:span text:style-name="T664">互動照片</text:span><text:span text:style-name="T665">黏貼處</text:span></text:p>
          </table:table-cell>
        </table:table-row>
      </table:table>
      <text:p text:style-name="P666"><text:span text:style-name="T667">※</text:span><text:span text:style-name="T668">繳交</text:span><text:span text:style-name="T669">4-6</text:span><text:span text:style-name="T670">張相</text:span><text:span text:style-name="T671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伊秀</dc:creator>
    <meta:creation-date>2022-03-07T00:44:00Z</meta:creation-date>
    <dc:date>2022-03-07T00:44:00Z</dc:date>
    <meta:print-date>2022-03-01T15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