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94in" fo:margin-bottom="0.0694in" fo:line-height="0.3333in" fo:margin-left="0.8854in" fo:text-indent="-0.885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text-indent="0.3333in"/>
      <style:text-properties style:font-name-asian="標楷體"/>
    </style:style>
    <style:style style:name="P20" style:parent-style-name="內文" style:family="paragraph">
      <style:paragraph-properties style:snap-to-layout-grid="false" fo:line-height="0.3333in" fo:margin-left="1.4763in" fo:text-indent="-1.14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3333in" fo:margin-left="1.3625in" fo:text-indent="-1.362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line-height="0.3333in" fo:margin-left="1.3625in" fo:text-indent="-1.36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375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2.8347in"/>
    </style:style>
    <style:style style:name="Table61" style:family="table">
      <style:table-properties style:width="6.0798in" fo:margin-left="0in" table:align="left"/>
    </style:style>
    <style:style style:name="TableRow65" style:family="table-row">
      <style:table-row-properties style:min-row-height="0.3291in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89" style:family="table-row">
      <style:table-row-properties style:min-row-height="0.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2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25in" fo:line-height="0.305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line-height="0.3055in" fo:margin-left="0.6666in" fo:text-indent="-0.3701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line-height="0.3333in" fo:margin-left="1.3777in" fo:text-indent="-1.3777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年度學校廚餘處理經驗觀摩分享工作坊</text:p>
      <text:p text:style-name="P2">實施計畫</text:p>
      <text:p text:style-name="P3"><text:span text:style-name="T4">壹、依據：</text:span><text:span text:style-name="T5">臺北市</text:span><text:span text:style-name="T6">政府環保局</text:span><text:span text:style-name="T7">廚餘及堆肥減量</text:span><text:span text:style-name="T8">168</text:span><text:span text:style-name="T9">專案行動指引。</text:span></text:p>
      <text:p text:style-name="P10"><text:span text:style-name="T11">貳、</text:span><text:span text:style-name="T12"><text:s/></text:span><text:span text:style-name="T13">目的</text:span></text:p>
      <text:p text:style-name="P14">一、透過本活動分享本市學校成功學習經驗，提供剩食減量規劃及實踐參考。</text:p>
      <text:p text:style-name="P15">二、透過學校廚餘設備操作實地觀摩活動，增進與會者珍食教育觀念，於校園中實踐珍食教育。</text:p>
      <text:p text:style-name="P16">三、透過「孩子-家庭-學校-社區-產業」五方共同串起剩食再利用行動，建立珍惜食物及分享利用的支持環境。</text:p>
      <text:p text:style-name="P17"><text:span text:style-name="T18">參、辦理單位</text:span></text:p>
      <text:p text:style-name="P19">一、主辦單位：臺北市政府教育局</text:p>
      <text:p text:style-name="P20">二、承辦單位：臺北市中山區大佳國民小學</text:p>
      <text:p text:style-name="P21"><text:span text:style-name="T22">肆、辦理時間：</text:span><text:span text:style-name="T23">111</text:span><text:span text:style-name="T24">年</text:span><text:span text:style-name="T25">3</text:span><text:span text:style-name="T26">月</text:span><text:span text:style-name="T27">17</text:span><text:span text:style-name="T28">日</text:span><text:span text:style-name="T29">(</text:span><text:span text:style-name="T30">星期四</text:span><text:span text:style-name="T31">)</text:span><text:span text:style-name="T32">上午</text:span><text:span text:style-name="T33">8</text:span><text:span text:style-name="T34">時</text:span><text:span text:style-name="T35">30</text:span><text:span text:style-name="T36">分至上午</text:span><text:span text:style-name="T37">12</text:span><text:span text:style-name="T38">時</text:span><text:span text:style-name="T39">30</text:span><text:span text:style-name="T40">分。</text:span></text:p>
      <text:p text:style-name="P41"><text:span text:style-name="T42">伍、活動地點：</text:span><text:span text:style-name="T43">臺北市景美國小校史室</text:span><text:span text:style-name="T44">(</text:span><text:span text:style-name="T45">臺北市文山區景文街</text:span><text:span text:style-name="T46">108</text:span><text:span text:style-name="T47">號</text:span><text:span text:style-name="T48">)</text:span><text:span text:style-name="T49">。</text:span></text:p>
      <text:p text:style-name="P50"><text:span text:style-name="T51">陸、參加對象：</text:span><text:span text:style-name="T52">1.</text:span><text:span text:style-name="T53">廚餘減量小組成員學校務必派員參加。</text:span></text:p>
      <text:p text:style-name="P54"><text:span text:style-name="T55"><text:s text:c="27"/></text:span><text:span text:style-name="T56"><text:s/>2.</text:span><text:span text:style-name="T57">臺北市各公私立國民中小學有興趣參與之教師。</text:span></text:p>
      <text:p text:style-name="P58"><text:span text:style-name="T59">柒、活動</text:span><text:span text:style-name="T60">流程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臺北市</text:span><text:span text:style-name="T69">111</text:span><text:span text:style-name="T70">年度學校廚餘處理經驗觀摩分享工作坊</text:span></text:p>
            <text:p text:style-name="P71">111年3月17日（星期四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內容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<text:span text:style-name="T83">08:00-08:30</text:span></text:p>
          </table:table-cell>
          <table:table-cell table:style-name="TableCell84">
            <text:p text:style-name="P85"><text:span text:style-name="T86">報到時間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:30-08:50</text:span></text:p>
          </table:table-cell>
          <table:table-cell table:style-name="TableCell93">
            <text:p text:style-name="P94">介紹貴賓與長官致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08:50-10:50</text:span></text:p>
          </table:table-cell>
          <table:table-cell table:style-name="TableCell101">
            <text:p text:style-name="P102">廚餘處理經驗分享(一)</text:p>
          </table:table-cell>
          <table:table-cell table:style-name="TableCell103">
            <text:p text:style-name="P104">景美國小-</text:p>
            <text:p text:style-name="P105">1.源頭減量中的策略</text:p>
            <text:p text:style-name="P106">2.實際餐訪景美國小廚房及配重打菜執行過程</text:p>
          </table:table-cell>
        </table:table-row>
        <table:table-row table:style-name="TableRow107">
          <table:table-cell table:style-name="TableCell108">
            <text:p text:style-name="P109">10:55-11:55</text:p>
          </table:table-cell>
          <table:table-cell table:style-name="TableCell110">
            <text:p text:style-name="P111">廚餘處理經驗分享(二)</text:p>
          </table:table-cell>
          <table:table-cell table:style-name="TableCell112">
            <text:p text:style-name="P113">金華國中-</text:p>
            <text:p text:style-name="P114">1.衛生組長在廚餘減量的角色</text:p>
            <text:p text:style-name="P115">2.家長志工與學校之合作</text:p>
          </table:table-cell>
        </table:table-row>
        <table:table-row table:style-name="TableRow116">
          <table:table-cell table:style-name="TableCell117">
            <text:p text:style-name="P118"><text:span text:style-name="T119">11:55-12:50</text:span></text:p>
          </table:table-cell>
          <table:table-cell table:style-name="TableCell120">
            <text:p text:style-name="P121">綜合座談&amp;午餐時間<text:s/></text:p>
          </table:table-cell>
          <table:table-cell table:style-name="TableCell122">
            <text:p text:style-name="P123">廚餘協會理事長-</text:p>
            <text:p text:style-name="P124">1.綜合座談</text:p>
            <text:p text:style-name="P125">2.觀摩廚餘回收及體驗</text:p>
          </table:table-cell>
        </table:table-row>
      </table:table>
      <text:p text:style-name="P126"/>
      <text:p text:style-name="P127"><text:span text:style-name="T128">捌、</text:span><text:span text:style-name="T129">報名方式</text:span></text:p>
      <text:p text:style-name="P130"><text:span text:style-name="T131">一</text:span><text:span text:style-name="T132">、</text:span><text:span text:style-name="T133">請</text:span><text:span text:style-name="T134">於</text:span><text:span text:style-name="T135">111</text:span><text:span text:style-name="T136">年</text:span><text:span text:style-name="T137">3</text:span><text:span text:style-name="T138">月</text:span><text:span text:style-name="T139">1</text:span><text:span text:style-name="T140">5</text:span><text:span text:style-name="T141">日（星期</text:span><text:span text:style-name="T142">二</text:span><text:span text:style-name="T143">）中午</text:span><text:span text:style-name="T144">12</text:span><text:span text:style-name="T145">時</text:span><text:span text:style-name="T146">前</text:span><text:span text:style-name="T147">逕上臺北市教師在職研習網報名，全程參與者，核予研習時數</text:span><text:span text:style-name="T148">4</text:span><text:span text:style-name="T149">小時。</text:span></text:p>
      <text:p text:style-name="P150">二、報名相關問題與建議請聯繫本案聯絡人：</text:p>
      <text:p text:style-name="P151">(一)<text:s/>臺北市大佳國小學務處衛生組長呂欣潔，電話：2503-5816<text:s/>分機123。</text:p>
      <text:p text:style-name="P152">(二)<text:s/>本局體育及衛生保健科承辦人李青芳老師，電話：2720-8889分機6392。</text:p>
      <text:p text:style-name="P153"><text:span text:style-name="T154">玖</text:span><text:span text:style-name="T155">、其他事項</text:span></text:p>
      <text:p text:style-name="P156">一、本次工作坊現場供有茶水及中餐，為響應環保，敬請自備餐具與水。</text:p>
      <text:p text:style-name="P157">二、凡參加本工作坊之講座、工作人員或研習人員，准予公假派代。</text:p>
      <text:p text:style-name="P158">三、參與本工作坊之教師，覈實核予研習時數，本場次限定20人為上限。</text:p>
      <text:p text:style-name="P159">四、活動場地車位有限，恕不提供研習人員停車需求，敬請搭乘大眾交通工具前往。</text:p>
      <text:p text:style-name="P160">五、有關新型冠狀病毒防疫期間，相關因應事項如下：<text:s/></text:p>
      <text:p text:style-name="P161">1、為落實新型冠狀病毒防疫工作，避免疫情群聚擴大，出席人員於活動辦理前倘有發燒、呼吸道症狀（咳嗽、喉嚨痛、打噴嚏）等症狀，請勿參加並主動聯繫告知承辦單位取消研習。</text:p>
      <text:p text:style-name="P162">2、出席人員進入校園以實名制及體溫量測正常後始得入場，並需全程佩戴口罩，若額溫高於37.5度、耳温高於38度或有呼吸道症狀者，請勿參加。</text:p>
      <text:p text:style-name="P163">3、本活動將持續配合疫情發展及指揮中心發布防疫措施適時調整，倘國內疫情升溫，將依防疫規定取消活動，並以傳真通知。</text:p>
      <text:p text:style-name="P164"><text:span text:style-name="T165">拾、經費：</text:span><text:span text:style-name="T166">由本局相關經費項下支出。</text:span></text:p>
      <text:p text:style-name="P167"><text:span text:style-name="T168">拾壹、</text:span><text:span text:style-name="T169">獎勵：</text:span><text:span text:style-name="T170">辦理本計畫工作得力、有功人員得從優敘獎。</text:span></text:p>
      <text:p text:style-name="P171"><text:span text:style-name="T172">拾貳、</text:span><text:span text:style-name="T173">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tv11110林芃君</dc:creator>
    <meta:creation-date>2021-04-21T01:44:00Z</meta:creation-date>
    <dc:date>2022-03-02T01:08:00Z</dc:date>
    <meta:print-date>2021-04-01T10:48:00Z</meta:print-date>
    <meta:template xlink:href="Normal" xlink:type="simple"/>
    <meta:editing-cycles>23</meta:editing-cycles>
    <meta:editing-duration>PT103620S</meta:editing-duration>
    <meta:document-statistic meta:page-count="2" meta:paragraph-count="2" meta:word-count="191" meta:character-count="1278" meta:row-count="9" meta:non-whitespace-character-count="1089"/>
  </office:meta>
</office:document-meta>
</file>