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10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text-align="center" fo:margin-top="0.0694in" fo:margin-bottom="0.0694in" fo:line-height="0.2777in"/>
    </style:style>
    <style:style style:name="T12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7" style:family="table-column">
      <style:table-column-properties style:column-width="6.8236in"/>
    </style:style>
    <style:style style:name="Table16" style:family="table">
      <style:table-properties style:width="6.8236in" fo:margin-left="0in" table:align="center"/>
    </style:style>
    <style:style style:name="TableRow18" style:family="table-row">
      <style:table-row-properties style:min-row-height="3.4375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text-position="super 66.6%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4" style:family="table-row">
      <style:table-row-properties style:min-row-height="1.13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6" style:parent-style-name="內文" style:family="paragraph">
      <style:text-properties fo:font-weight="bold" style:font-weight-asian="bol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1" text:anchor-type="paragraph" svg:x="6.74792in" svg:y="-0.12708in" svg:width="0.89167in" svg:height="0.54167in" style:rel-width="scale" style:rel-height="scale"><draw:text-box><text:p text:style-name="P4">附件2</text:p></draw:text-box><svg:title/><svg:desc/></draw:frame></text:span><text:span text:style-name="T5">聯絡箱</text:span><text:span text:style-name="T6"><text:s/>045</text:span><text:span text:style-name="T7">忠孝國小學務處</text:span><text:span text:style-name="T8"><text:s/></text:span><text:span text:style-name="T9">收</text:span></text:p>
      <text:p text:style-name="P10">_____________________(填寫完畢後,請對折至此線並黏貼)______________</text:p>
      <text:p text:style-name="P11"><text:span text:style-name="T12"> </text:span><text:span text:style-name="T13">臺北市</text:span><text:span text:style-name="T14">111</text:span><text:span text:style-name="T15">年度國民小學學生暑期體驗學習營家長同意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       <text:s/></text:span><text:span text:style-name="T22">本人同意</text:span><text:span text:style-name="T23">臺北市</text:span><text:span text:style-name="T24">/</text:span><text:span text:style-name="T25">忠孝國小</text:span><text:span text:style-name="T26">/4</text:span><text:span text:style-name="T27">年</text:span><text:span text:style-name="T28">1</text:span><text:span text:style-name="T29">班劉逕贏</text:span><text:span text:style-name="T30">參加</text:span><text:span text:style-name="T31">「品味戲劇</text:span><text:span text:style-name="T32">-</text:span><text:span text:style-name="T33">品德及人權法治教育戲劇體驗學習營」第</text:span><text:span text:style-name="T34">(1)</text:span><text:span text:style-name="T35">梯次</text:span><text:span text:style-name="T36"><text:s/>111/7/4~111/7/6</text:span><text:span text:style-name="T37">，並願意要求子弟恪遵營隊相關規定，以維安全及活動順利之進行。同時活動期間子弟如需暫時離營，必須辦妥請假手續方可離營</text:span></text:p>
            <text:p text:style-name="P38">□ <text:s/>不願意子弟受訪（若有新聞媒體前往</text:p>
            <text:p text:style-name="P39"><text:s text:c="3"/>採訪報導，請不要安排本人子弟受訪，</text:p>
            <text:p text:style-name="P40"><text:span text:style-name="T41"><text:s/> </text:span><text:span text:style-name="T42"><text:s/></text:span><text:span text:style-name="T43">（如無勾選視同願意接受採訪）</text:span></text:p>
            <text:p text:style-name="P44"><text:span text:style-name="T45">□ <text:s/></text:span><text:span text:style-name="T46">願意子弟受訪</text:span></text:p>
            <text:p text:style-name="P47"/>
            <text:p text:style-name="P48"/>
            <text:p text:style-name="P49"><text:span text:style-name="T50">家長簽章：</text:span><text:span text:style-name="T51">                               </text:span><text:span text:style-name="T52"> </text:span><text:span text:style-name="T53">   ___________ 111</text:span><text:span text:style-name="T54">年</text:span><text:span text:style-name="T55"><text:s/>__       </text:span><text:span text:style-name="T56">月</text:span><text:span text:style-name="T57">         <text:s/>__</text:span><text:span text:style-name="T58">日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※<text:s/>繳費憑證黏貼處:請於本框浮貼數位學生證正面影本及繳費收據第二聯；</text:p>
            <text:p text:style-name="P63"><text:span text:style-name="T64"><draw:g draw:z-index="251657216" draw:name="Group 48" draw:id="id6" draw:style-name="a5" text:anchor-type="paragraph"><svg:title/><svg:desc/><draw:frame draw:id="id1" draw:style-name="a1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5"><svg:title/><svg:desc/><draw:frame draw:id="id2" draw:style-name="a2" draw:name="Text Box 43" svg:x="3.30619in" svg:y="0.05694in" svg:width="3.0468in" svg:height="1.35347in" style:rel-width="scale" style:rel-height="scale"><draw:text-box><text:p text:style-name="內文"><text:span text:style-name="T65">浮貼</text:span><text:span text:style-name="T66">收據第二聯</text:span><text:span text:style-name="T67">(</text:span><text:span text:style-name="T68">轉帳收據影本</text:span><text:span text:style-name="T69">)</text:span></text:p><text:p text:style-name="P70"/></draw:text-box><svg:title/><svg:desc/></draw:frame><draw:frame draw:id="id3" draw:style-name="a3" draw:name="Text Box 44" svg:x="3.30069in" svg:y="0.28264in" svg:width="3.37153in" svg:height="1.12639in" style:rel-width="scale" style:rel-height="scale"><draw:text-box><text:p text:style-name="內文"><text:span text:style-name="T71">信用卡繳費者請於下方欄位抄寫授權編號</text:span></text:p><text:p text:style-name="P72"/></draw:text-box><svg:title/><svg:desc/></draw:frame><draw:frame draw:id="id4" draw:style-name="a4" draw:name="Text Box 45" svg:x="3.39612in" svg:y="0.62708in" svg:width="2.06644in" svg:height="0.34514in" style:rel-width="scale" style:rel-height="scale"><draw:text-box><text:p text:style-name="P73">No:</text:p></draw:text-box><svg:title/><svg:desc/></draw:frame></draw:g></draw:g></text:span><text:span text:style-name="T74"><draw:g draw:z-index="251658240" draw:name="Group 50" draw:id="id10" draw:style-name="a9" text:anchor-type="paragraph"><svg:title/><svg:desc/><draw:frame draw:id="id7" draw:style-name="a6" draw:name="Text Box 39" svg:x="0.15047in" svg:y="0.0625in" svg:width="2.96376in" svg:height="1.06319in" style:rel-width="scale" style:rel-height="scale"><draw:text-box><text:p text:style-name="內文"/></draw:text-box><svg:title/><svg:desc/></draw:frame><draw:frame draw:id="id8" draw:style-name="a7" draw:name="Text Box 40" svg:x="0.14653in" svg:y="0.01458in" svg:width="1.47154in" svg:height="1.20556in" style:rel-width="scale" style:rel-height="scale"><draw:text-box><text:p text:style-name="內文"><text:span text:style-name="T75">新北市、</text:span><text:span text:style-name="T76">基隆市請於此欄蓋學務處圓戳</text:span><text:span text:style-name="T77">章</text:span></text:p><text:p text:style-name="內文"/></draw:text-box><svg:title/><svg:desc/></draw:frame><draw:frame draw:id="id9" draw:style-name="a8" draw:name="Text Box 37" svg:x="1.60625in" svg:y="0.15694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>      各階段錄取生繳費期限皆為111年6月16日（星期四）至111年6月20日（星期一）止。</text:p>
            <text:p text:style-name="P83">第一階段繳費截止後獲候補錄取之本市需積極關懷生，如未於第一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4">
          <table:table-cell table:style-name="TableCell85">
            <text:p text:style-name="P86">臺北市國小第一~二階段繳費期限前完成者<text:s/>請將本表交至承辦學校處室老師<text:s text:c="2"/>以聯絡箱至</text:p>
            <text:p text:style-name="P87">臺北市國小6月21日(二)起獲錄取者<text:s/>為保障學生參加權益<text:s/>務必繳費完後將本表郵寄至</text:p>
            <text:p text:style-name="P88">新北市及基隆市國小學生皆請以郵寄方式將本表寄至</text:p>
            <text:p text:style-name="P89"><text:span text:style-name="T90">（臺北市中正區忠孝東路</text:span><text:span text:style-name="T91">2</text:span><text:span text:style-name="T92">段</text:span><text:span text:style-name="T93">101</text:span><text:span text:style-name="T94">號）</text:span><text:span text:style-name="T95">忠孝國小學務處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Administrator</dc:creator>
    <meta:creation-date>2022-05-18T12:09:00Z</meta:creation-date>
    <dc:date>2022-05-18T12:09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