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2861in"/>
    </style:style>
    <style:style style:name="TableColumn23" style:family="table-column">
      <style:table-column-properties style:column-width="0.3444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ableColumn106" style:family="table-column">
      <style:table-column-properties style:column-width="5.7034in"/>
    </style:style>
    <style:style style:name="Table105" style:family="table">
      <style:table-properties style:width="5.703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3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0" style:family="table-row">
      <style:table-row-properties style:min-row-height="1.1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63403in" svg:y="-0.22431in" svg:width="0.79167in" svg:height="0.56667in" style:rel-width="scale" style:rel-height="scale"><draw:text-box><text:p text:style-name="P5">附件4</text:p></draw:text-box><svg:title/><svg:desc/></draw:frame></text:span><text:span text:style-name="T6">臺北市</text:span><text:span text:style-name="T7">111</text:span><text:span text:style-name="T8">年度國民小學暑期體驗學習營退費申請單</text:span></text:p>
      <text:p text:style-name="P9"><text:span text:style-name="T10">填表申請日期：</text:span><text:span text:style-name="T11">111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<text:span text:style-name="T87"><draw:frame draw:z-index="251657728" draw:id="id1" draw:style-name="a1" draw:name="文字方塊 2" text:anchor-type="paragraph" svg:x="4.32639in" svg:y="0.14931in" svg:width="1.42639in" svg:height="0.75278in" style:rel-width="scale" style:rel-height="scale"><draw:text-box><text:p text:style-name="P88"><text:span text:style-name="T89">務必以正楷書寫並確認帳號正確性</text:span></text:p></draw:text-box><svg:title/><svg:desc/></draw:frame></text:span></text:p>
            <text:p text:style-name="P90"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聯絡電話(手機)：</text:p>
            <text:p text:style-name="P101"><text:span text:style-name="T102">(</text:span><text:span text:style-name="T103">請同步檢附存摺封面影本，以利核對內容正確性</text:span><text:span text:style-name="T104">)</text:span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註</text:span><text:span text:style-name="T111">1</text:span><text:span text:style-name="T112">：</text:span><text:span text:style-name="T113">6/16(</text:span><text:span text:style-name="T114">四</text:span><text:span text:style-name="T115">)</text:span><text:span text:style-name="T116">至</text:span><text:span text:style-name="T117">6/20(</text:span><text:span text:style-name="T118">一</text:span><text:span text:style-name="T119">)</text:span><text:span text:style-name="T120">繳費結束後，並經台北富邦銀行總結各繳費通路費用後，才會將費用匯入營隊承辦學校，</text:span><text:span text:style-name="T121">各校完成內部對帳及相關作業後，始辦理退費，不便之處，祈請諒察。</text:span></text:p>
                  <text:p text:style-name="P122"><text:span text:style-name="T123">註</text:span><text:span text:style-name="T124">2</text:span><text:span text:style-name="T125">：匯款手續費由退費金額扣除，</text:span><text:span text:style-name="T126">為避免帳號錯誤致重複扣除手續費，請務必確認填寫資料的正確性與可辨識性。</text:span>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營隊承辦學校處室組長核章</text:p>
            <text:p text:style-name="P131">（詳報名網頁及簡章）</text:p>
          </table:table-cell>
          <table:covered-table-cell/>
          <table:covered-table-cell/>
          <table:table-cell table:style-name="TableCell132" table:number-columns-spanned="4">
            <text:p text:style-name="P133">營隊承辦學校處室主任核章</text:p>
            <text:p text:style-name="P134">（詳報名網頁及簡章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7">
            <text:list text:style-name="LFO3" text:continue-numbering="true">
              <text:list-item>
                <text:p text:style-name="P142">依臺北市111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4">活動開始前1日（不含例假日）下午4時前不克參加，退原繳金額50%之費用，逾時不予退費。</text:p>
              </text:list-item>
            </text:list>
            <text:p text:style-name="P145"><text:span text:style-name="T146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Administrator</dc:creator>
    <meta:creation-date>2022-05-18T12:07:00Z</meta:creation-date>
    <dc:date>2022-05-18T12:07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