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2638in" style:use-optimal-column-width="false"/>
    </style:style>
    <style:style style:name="TableColumn11" style:family="table-column">
      <style:table-column-properties style:column-width="0.7347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4152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584in" style:use-optimal-column-width="false"/>
    </style:style>
    <style:style style:name="Table1" style:family="table" style:master-page-name="MP0">
      <style:table-properties style:width="6.6625in" fo:margin-left="-0.425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P25" style:parent-style-name="內文" style:family="paragraph">
      <style:paragraph-properties style:line-height-at-leas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  <style:text-properties style:font-name-asian="標楷體"/>
    </style:style>
    <style:style style:name="TableRow38" style:family="table-row">
      <style:table-row-properties style:row-height="0.302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2777in"/>
      <style:text-properties style:font-name-asian="標楷體"/>
    </style:style>
    <style:style style:name="P46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1" style:family="table-row">
      <style:table-row-properties style:row-height="0.2916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P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777in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2777in"/>
      <style:text-properties style:font-name-asian="標楷體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TableRow61" style:family="table-row">
      <style:table-row-properties style:min-row-height="0.6006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777in"/>
      <style:text-properties style:font-name-asian="標楷體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TableRow73" style:family="table-row">
      <style:table-row-properties style:min-row-height="0.4506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777in"/>
      <style:text-properties style:font-name-asian="標楷體"/>
    </style:style>
    <style:style style:name="TableRow78" style:family="table-row">
      <style:table-row-properties style:min-row-height="0.391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777in"/>
      <style:text-properties style:font-name-asian="標楷體"/>
    </style:style>
    <style:style style:name="TableRow89" style:family="table-row">
      <style:table-row-properties style:min-row-height="0.4208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777in"/>
      <style:text-properties style:font-name-asian="標楷體"/>
    </style:style>
    <style:style style:name="P107" style:parent-style-name="內文" style:family="paragraph">
      <style:paragraph-properties style:line-height-at-least="0.277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line-height-at-least="0.2777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line-height-at-least="0.2777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Row130" style:family="table-row">
      <style:table-row-properties style:min-row-height="2.3902in"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2777in"/>
      <style:text-properties style:font-name-asian="標楷體"/>
    </style:style>
    <style:style style:name="P133" style:parent-style-name="內文" style:family="paragraph">
      <style:paragraph-properties style:line-height-at-least="0.2777in"/>
      <style:text-properties style:font-name-asian="標楷體"/>
    </style:style>
    <style:style style:name="P134" style:parent-style-name="內文" style:family="paragraph">
      <style:paragraph-properties style:line-height-at-least="0.2777in"/>
      <style:text-properties style:font-name-asian="標楷體"/>
    </style:style>
    <style:style style:name="P135" style:parent-style-name="內文" style:family="paragraph">
      <style:paragraph-properties style:line-height-at-least="0.2777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2777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line-height-at-least="0.2777in"/>
      <style:text-properties style:font-name-asian="標楷體"/>
    </style:style>
    <style:style style:name="TableRow142" style:family="table-row">
      <style:table-row-properties style:min-row-height="0.4534in" style:use-optimal-row-height="false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51" style:family="table-row">
      <style:table-row-properties style:min-row-height="0.5583in" style:use-optimal-row-height="false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2777in"/>
      <style:text-properties style:font-name-asian="標楷體"/>
    </style:style>
    <style:style style:name="TableRow161" style:family="table-row">
      <style:table-row-properties style:min-row-height="0.3277in" style:use-optimal-row-height="false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2777in"/>
      <style:text-properties style:font-name-asian="標楷體"/>
    </style:style>
    <style:style style:name="P168" style:parent-style-name="內文" style:family="paragraph">
      <style:paragraph-properties style:line-height-at-least="0.2777in"/>
      <style:text-properties style:font-name-asian="標楷體"/>
    </style:style>
    <style:style style:name="TableRow169" style:family="table-row">
      <style:table-row-properties style:min-row-height="0.5138in" style:use-optimal-row-height="false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2777in"/>
      <style:text-properties style:font-name-asian="標楷體"/>
    </style:style>
    <style:style style:name="P176" style:parent-style-name="內文" style:family="paragraph">
      <style:paragraph-properties style:line-height-at-least="0.2777in"/>
      <style:text-properties style:font-name-asian="標楷體"/>
    </style:style>
    <style:style style:name="TableRow177" style:family="table-row">
      <style:table-row-properties style:min-row-height="0.4812in" style:use-optimal-row-height="false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障礙類別</text:p>
            <text:p text:style-name="P41">重大傷病病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障礙等級（ICD診斷碼）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重大傷病名</text:p>
            <text:p text:style-name="P54"/>
          </table:table-cell>
          <table:table-cell table:style-name="TableCell55" table:number-columns-spanned="5">
            <text:p text:style-name="P56"/>
            <text:p text:style-name="P57">重大傷病病名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鑑輔會鑑定證明文號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關係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聯絡電話：手機╴╴╴╴╴╴╴╴</text:p>
            <text:p text:style-name="P72">（O）：<text:s text:c="10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家長住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設籍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就讀年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□<text:s/>新申請<text:s text:c="2"/>□舊生（原申請年級：<text:s text:c="3"/>）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校聯絡人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>與該生關係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安置現況</text:p>
          </table:table-cell>
          <table:table-cell table:style-name="TableCell105" table:number-columns-spanned="14">
            <text:p text:style-name="P106">□在家教育□特教班□普通班</text:p>
            <text:p text:style-name="P107"><text:span text:style-name="T108">□</text:span><text:span text:style-name="T109">安置社會機構</text:span><text:span text:style-name="T110"><text:s text:c="2"/></text:span><text:span text:style-name="T111">機構名稱</text:span><text:span text:style-name="T112"><text:s text:c="22"/></text:span><text:span text:style-name="T113">（檢附就讀機構立案證明）</text:span></text:p>
            <text:p text:style-name="P114"><text:span text:style-name="T115"><text:s text:c="2"/></text:span><text:span text:style-name="T116">機構地址：</text:span><text:span text:style-name="T117"><text:s text:c="35"/></text:span><text:span text:style-name="T118"><text:s/></text:span><text:span text:style-name="T119">電話：</text:span><text:span text:style-name="T120"><text:s text:c="18"/></text:span></text:p>
            <text:p text:style-name="P121"><text:span text:style-name="T122">每月教養費用金額</text:span><text:span text:style-name="T123"><text:s text:c="9"/></text:span><text:span text:style-name="T124">元</text:span><text:span text:style-name="T125"><text:s/></text:span><text:span text:style-name="T126">（檢附繳費收據，需註明社政單位補助金額</text:span><text:span text:style-name="T127"><text:s text:c="10"/></text:span><text:span text:style-name="T128">元）</text:span><text:span text:style-name="T129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申請在家教育原因</text:p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<text:span text:style-name="T138">【</text:span><text:span text:style-name="T139">身心障礙證明（手冊）、鑑定證明影本黏貼處</text:span><text:span text:style-name="T140">】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父母及法定監護人</text:p>
          </table:table-cell>
          <table:covered-table-cell/>
          <table:table-cell table:style-name="TableCell145" table:number-columns-spanned="7">
            <text:p text:style-name="P146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學務處主任</text:p>
          </table:table-cell>
          <table:covered-table-cell/>
          <table:covered-table-cell/>
          <table:table-cell table:style-name="TableCell149" table:number-columns-spanned="3">
            <text:p text:style-name="P150">校<text:s text:c="3"/>長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/>
            <text:p text:style-name="P154"/>
          </table:table-cell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 table:number-row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個管教師</text:p>
          </table:table-cell>
          <table:covered-table-cell/>
          <table:table-cell table:style-name="TableCell164" table:number-columns-spanned="7">
            <text:p text:style-name="P165">輔導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教務處主任</text:p>
          </table: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table-cell table:style-name="TableCell178" table:number-columns-spanned="15">
            <text:p text:style-name="P179">申請日期：中<text:s text:c="2"/>華<text:s text:c="2"/>民<text:s text:c="2"/>國<text:s text:c="22"/>年<text:s text:c="22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筱雯</dc:creator>
    <meta:creation-date>2022-07-27T05:38:00Z</meta:creation-date>
    <dc:date>2022-07-27T05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5" meta:row-count="4" meta:non-whitespace-character-count="508"/>
  </office:meta>
</office:document-meta>
</file>